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5.588cm" fo:min-width="8.813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872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29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473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673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522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28cm"/>
    </style:style>
    <style:style style:name="P1" style:family="paragraph">
      <loext:graphic-properties draw:fill="solid" draw:fill-color="#ffff66"/>
      <style:paragraph-properties fo:text-align="center"/>
      <style:text-properties fo:language="uk" fo:country="UA"/>
    </style:style>
    <style:style style:name="P2" style:family="paragraph">
      <style:paragraph-properties fo:text-align="end"/>
      <style:text-properties fo:language="uk" fo:country="UA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language="uk" fo:country="UA" fo:font-style="italic"/>
    </style:style>
    <style:style style:name="P4" style:family="paragraph">
      <style:paragraph-properties fo:margin-left="0cm" fo:margin-right="0cm" fo:text-align="center" fo:text-indent="0cm"/>
      <style:text-properties fo:language="uk" fo:country="UA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language="uk" fo:country="UA" fo:text-shadow="1pt 1pt"/>
    </style:style>
    <style:style style:name="P6" style:family="paragraph">
      <style:paragraph-properties fo:text-align="center"/>
      <style:text-properties fo:language="uk" fo:country="UA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 fo:language="uk" fo:country="UA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9.025cm" svg:height="5.8cm" svg:x="0.647cm" svg:y="0.8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8.425cm" svg:y="5.935cm">
          <draw:text-box>
            <text:p text:style-name="P2"><text:span text:style-name="T1">Шар</text:span></text:p>
            <text:p text:style-name="P2"><text:span text:style-name="T1">модуля</text:span></text:p>
          </draw:text-box>
        </draw:frame>
        <draw:custom-shape draw:style-name="gr3" draw:text-style-name="P5" xml:id="id1" draw:id="id1" draw:layer="layout" svg:width="4.05cm" svg:height="0.798cm" svg:x="2.872cm" svg:y="0.622cm">
          <draw:glue-point draw:id="4" svg:x="-3.472cm" svg:y="4.974cm" draw:escape-direction="down"/>
          <draw:glue-point draw:id="5" svg:x="3.768cm" svg:y="4.974cm" draw:escape-direction="down"/>
          <draw:glue-point draw:id="6" svg:x="-1.219cm" svg:y="4.974cm" draw:escape-direction="down"/>
          <draw:glue-point draw:id="7" svg:x="1.515cm" svg:y="4.974cm" draw:escape-direction="down"/>
          <text:p text:style-name="P4"><text:span text:style-name="T2">[mod_]VCAEngine</text:span><text:span text:style-name="T2"><text:line-break/></text:span><text:span text:style-name="T3">Тип інтерфейсу користувач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307cm" svg:height="0.798cm" svg:x="0.771cm" svg:y="2.223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[wlb_]{LibW}</text:span><text:span text:style-name="T2"><text:line-break/></text:span><text:span text:style-name="T3">Бібл. віджетів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3.491cm" svg:y1="1.417cm" svg:x2="1.924cm" svg:y2="2.223cm" draw:start-shape="id1" draw:start-glue-point="4" draw:end-shape="id2" draw:end-glue-point="0" svg:d="M3491 1417v405h-1567v401" svg:viewBox="0 0 1568 807">
          <text:p/>
        </draw:connector>
        <draw:frame draw:style-name="gr6" draw:text-style-name="P7" draw:layer="layout" svg:width="0.112cm" svg:height="0.319cm" svg:x="1.754cm" svg:y="1.999cm">
          <draw:text-box>
            <text:p text:style-name="P4"><text:span text:style-name="T4">*</text:span></text:p>
          </draw:text-box>
        </draw:frame>
        <draw:frame draw:style-name="gr7" draw:text-style-name="P7" draw:layer="layout" svg:width="0.159cm" svg:height="0.345cm" svg:x="3.582cm" svg:y="1.424cm">
          <draw:text-box>
            <text:p text:style-name="P4"><text:span text:style-name="T4">1</text:span></text:p>
          </draw:text-box>
        </draw:frame>
        <draw:custom-shape draw:style-name="gr8" draw:text-style-name="P5" xml:id="id3" draw:id="id3" draw:layer="layout" svg:width="1.651cm" svg:height="0.798cm" svg:x="3.171cm" svg:y="2.224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prj_{Proj}</text:span><text:span text:style-name="T2"><text:line-break/></text:span><text:span text:style-name="T3">Проек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xml:id="id4" draw:id="id4" draw:layer="layout" svg:width="1.851cm" svg:height="0.798cm" svg:x="4.916cm" svg:y="2.225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ses_{Sess}</text:span><text:span text:style-name="T2"><text:line-break/></text:span><text:span text:style-name="T3">Сеанс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145cm" svg:x1="4.404cm" svg:y1="1.417cm" svg:x2="3.996cm" svg:y2="2.224cm" draw:start-shape="id1" draw:start-glue-point="6" draw:end-shape="id3" svg:d="M4404 1417v551h-408v256" svg:viewBox="0 0 409 808">
          <text:p/>
        </draw:connector>
        <draw:connector draw:style-name="gr5" draw:text-style-name="P6" draw:layer="layout" draw:line-skew="0.145cm" svg:x1="5.51cm" svg:y1="1.417cm" svg:x2="5.841cm" svg:y2="2.225cm" draw:start-shape="id1" draw:start-glue-point="7" draw:end-shape="id4" draw:end-glue-point="0" svg:d="M5510 1417v551h331v257" svg:viewBox="0 0 332 809">
          <text:p/>
        </draw:connector>
        <draw:custom-shape draw:style-name="gr10" draw:text-style-name="P5" xml:id="id5" draw:id="id5" draw:layer="layout" svg:width="2.7cm" svg:height="0.798cm" svg:x="6.872cm" svg:y="2.226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vca{Func}</text:span><text:span text:style-name="T2"><text:line-break/></text:span><text:span text:style-name="T3">Стат. функції СВУ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6.423cm" svg:y1="1.417cm" svg:x2="8.222cm" svg:y2="2.226cm" draw:start-shape="id1" draw:start-glue-point="5" draw:end-shape="id5" svg:d="M6423 1417v407h1799v402" svg:viewBox="0 0 1800 810">
          <text:p/>
        </draw:connector>
        <draw:custom-shape draw:style-name="gr11" draw:text-style-name="P5" xml:id="id6" draw:id="id6" draw:layer="layout" svg:width="2.406cm" svg:height="0.798cm" svg:x="2.016cm" svg:y="5.226cm">
          <draw:glue-point draw:id="4" svg:x="-2.695cm" svg:y="5.012cm" draw:escape-direction="down"/>
          <draw:glue-point draw:id="5" svg:x="2.689cm" svg:y="5.012cm" draw:escape-direction="down"/>
          <draw:glue-point draw:id="6" svg:x="-2.689cm" svg:y="-5.012cm" draw:escape-direction="up"/>
          <draw:glue-point draw:id="7" svg:x="2.921cm" svg:y="-5.012cm" draw:escape-direction="up"/>
          <text:p text:style-name="P4"><text:span text:style-name="T2">wdg_{Widget}</text:span><text:span text:style-name="T2"><text:line-break/></text:span><text:span text:style-name="T3">Відже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1.924cm" svg:y1="3.021cm" svg:x2="3.219cm" svg:y2="5.226cm" draw:start-shape="id2" draw:start-glue-point="2" draw:end-shape="id6" draw:end-glue-point="0" svg:d="M1924 3021v1103h1295v1102" svg:viewBox="0 0 1296 2206">
          <text:p/>
        </draw:connector>
        <draw:connector draw:style-name="gr5" draw:text-style-name="P6" draw:layer="layout" draw:line-skew="0.392cm -2.802cm -0.157cm" svg:x1="2.571cm" svg:y1="6.024cm" svg:x2="2.573cm" svg:y2="5.226cm" draw:start-shape="id6" draw:start-glue-point="4" draw:end-shape="id6" draw:end-glue-point="6" svg:d="M2571 6024v494h-849v-1550h851v258" svg:viewBox="0 0 852 1551">
          <text:p/>
        </draw:connector>
        <draw:custom-shape draw:style-name="gr11" draw:text-style-name="P5" xml:id="id7" draw:id="id7" draw:layer="layout" svg:width="2.406cm" svg:height="0.798cm" svg:x="4.639cm" svg:y="3.727cm">
          <draw:glue-point draw:id="4" svg:x="-2.695cm" svg:y="5.012cm" draw:escape-direction="down"/>
          <draw:glue-point draw:id="5" svg:x="2.689cm" svg:y="5.012cm" draw:escape-direction="down"/>
          <draw:glue-point draw:id="6" svg:x="-2.689cm" svg:y="-5.012cm" draw:escape-direction="up"/>
          <draw:glue-point draw:id="7" svg:x="2.294cm" svg:y="-5.012cm" draw:escape-direction="up"/>
          <text:p text:style-name="P4"><text:span text:style-name="T2">pg_{Page}</text:span><text:span text:style-name="T2"><text:line-break/></text:span><text:span text:style-name="T3">Сторінк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093cm" svg:x1="3.996cm" svg:y1="3.022cm" svg:x2="5.196cm" svg:y2="3.727cm" draw:start-shape="id3" draw:start-glue-point="2" draw:end-shape="id7" draw:end-glue-point="6" svg:d="M3996 3022v446h1200v259" svg:viewBox="0 0 1201 706">
          <text:p/>
        </draw:connector>
        <draw:connector draw:style-name="gr5" draw:text-style-name="P6" draw:layer="layout" draw:line-skew="0.092cm" svg:x1="5.841cm" svg:y1="3.023cm" svg:x2="5.842cm" svg:y2="3.727cm" draw:start-shape="id4" draw:start-glue-point="2" draw:end-shape="id7" svg:d="M5841 3023v445h1v259" svg:viewBox="0 0 2 705">
          <text:p/>
        </draw:connector>
        <draw:connector draw:style-name="gr5" draw:text-style-name="P6" draw:layer="layout" draw:line-skew="0.092cm" svg:x1="5.194cm" svg:y1="4.525cm" svg:x2="3.921cm" svg:y2="5.226cm" draw:start-shape="id7" draw:start-glue-point="4" draw:end-shape="id6" draw:end-glue-point="7" svg:d="M5194 4525v443h-1273v258" svg:viewBox="0 0 1274 702">
          <text:p/>
        </draw:connector>
        <draw:connector draw:style-name="gr5" draw:text-style-name="P6" draw:layer="layout" draw:line-skew="0.391cm 0.197cm -0.158cm" svg:x1="6.488cm" svg:y1="4.525cm" svg:x2="6.393cm" svg:y2="3.727cm" draw:start-shape="id7" draw:start-glue-point="5" draw:end-shape="id7" draw:end-glue-point="7" svg:d="M6488 4525v493h856v-1550h-951v259" svg:viewBox="0 0 952 1551">
          <text:p/>
        </draw:connector>
        <draw:frame draw:style-name="gr7" draw:text-style-name="P7" draw:layer="layout" svg:width="0.159cm" svg:height="0.345cm" svg:x="4.528cm" svg:y="1.4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5.25cm" svg:y="1.4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6.15cm" svg:y="1.425cm">
          <draw:text-box>
            <text:p text:style-name="P4"><text:span text:style-name="T4">1</text:span></text:p>
          </draw:text-box>
        </draw:frame>
        <draw:frame draw:style-name="gr6" draw:text-style-name="P7" draw:layer="layout" svg:width="0.112cm" svg:height="0.319cm" svg:x="4.054cm" svg:y="2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5.654cm" svg:y="2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7.954cm" svg:y="2cm">
          <draw:text-box>
            <text:p text:style-name="P4"><text:span text:style-name="T4">*</text:span></text:p>
          </draw:text-box>
        </draw:frame>
        <draw:frame draw:style-name="gr7" draw:text-style-name="P7" draw:layer="layout" svg:width="0.159cm" svg:height="0.345cm" svg:x="2.05cm" svg:y="3.0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4.117cm" svg:y="3.0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5.918cm" svg:y="3.026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4.918cm" svg:y="4.526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6.619cm" svg:y="4.527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2.319cm" svg:y="6.027cm">
          <draw:text-box>
            <text:p text:style-name="P4"><text:span text:style-name="T4">1</text:span></text:p>
          </draw:text-box>
        </draw:frame>
        <draw:frame draw:style-name="gr6" draw:text-style-name="P7" draw:layer="layout" svg:width="0.112cm" svg:height="0.319cm" svg:x="5.02cm" svg:y="3.5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5.676cm" svg:y="3.501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6.453cm" svg:y="3.501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3.976cm" svg:y="5.035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3.276cm" svg:y="5.036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2.398cm" svg:y="5.036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9:07:00.409570896</dc:date>
    <dc:language>ru-RU</dc:language>
    <meta:editing-cycles>46</meta:editing-cycles>
    <meta:editing-duration>PT18H50M9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