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fbfbdb" draw:textarea-horizontal-align="justify" draw:textarea-vertical-align="middle" draw:auto-grow-height="false"/>
    </style:style>
    <style:style style:name="gr2" style:family="graphic" style:parent-style-name="standard">
      <style:graphic-properties draw:stroke="none" svg:stroke-color="#000000" draw:fill="none" draw:fill-color="#ffffff" fo:min-height="0.386cm"/>
    </style:style>
    <style:style style:name="gr3" style:family="graphic" style:parent-style-name="standard">
      <style:graphic-properties draw:fill="solid" draw:fill-color="#ffff00" draw:textarea-horizontal-align="justify" draw:textarea-vertical-align="middle" draw:auto-grow-height="false"/>
    </style:style>
    <style:style style:name="gr4" style:family="graphic" style:parent-style-name="standard">
      <style:graphic-properties draw:fill="solid" draw:fill-color="#00dcff" draw:textarea-horizontal-align="justify" draw:textarea-vertical-align="middle" draw:auto-grow-height="false"/>
    </style:style>
    <style:style style:name="gr5" style:family="graphic" style:parent-style-name="standard">
      <style:graphic-properties draw:stroke="none" svg:stroke-color="#000000" draw:fill="none" draw:fill-color="#ffffff" fo:min-height="0.94cm"/>
    </style:style>
    <style:style style:name="gr6" style:family="graphic" style:parent-style-name="standard">
      <style:graphic-properties draw:fill="solid" draw:fill-color="#c0c0c0" draw:textarea-horizontal-align="justify" draw:textarea-vertical-align="middle" draw:auto-grow-height="false"/>
    </style:style>
    <style:style style:name="gr7" style:family="graphic" style:parent-style-name="standard">
      <style:graphic-properties svg:stroke-width="0cm" draw:marker-start="Arrow" draw:marker-start-width="0.3cm" draw:marker-end="Arrow" draw:marker-end-width="0.3cm" draw:textarea-horizontal-align="center" draw:textarea-vertical-align="middle" fo:padding-top="0.03cm" fo:padding-bottom="0.03cm" fo:padding-left="0.05cm" fo:padding-right="0.05cm"/>
    </style:style>
    <style:style style:name="gr8" style:family="graphic" style:parent-style-name="standard">
      <style:graphic-properties draw:marker-start="Arrow" draw:marker-start-width="0.3cm" draw:marker-end="Arrow" draw:marker-end-width="0.3cm" draw:textarea-horizontal-align="center" draw:textarea-vertical-align="middle"/>
    </style:style>
    <style:style style:name="gr9" style:family="graphic" style:parent-style-name="standard">
      <style:graphic-properties draw:fill="solid" draw:fill-color="#ffcc99" draw:textarea-vertical-align="middle" draw:auto-grow-height="false" fo:min-height="0.749cm" fo:min-width="0.499cm"/>
    </style:style>
    <style:style style:name="gr10" style:family="graphic" style:parent-style-name="standard">
      <style:graphic-properties draw:fill="solid" draw:fill-color="#fbfbdb" draw:textarea-horizontal-align="justify" draw:textarea-vertical-align="middle" draw:auto-grow-height="false"/>
    </style:style>
    <style:style style:name="gr11" style:family="graphic" style:parent-style-name="standard">
      <style:graphic-properties draw:fill="solid" draw:fill-color="#e6e6e6" draw:textarea-horizontal-align="justify" draw:textarea-vertical-align="middle" draw:auto-grow-height="false"/>
    </style:style>
    <style:style style:name="gr12" style:family="graphic" style:parent-style-name="standard">
      <style:graphic-properties draw:fill="solid" draw:fill-color="#99ccff" draw:textarea-horizontal-align="justify" draw:textarea-vertical-align="middle" draw:auto-grow-height="false"/>
    </style:style>
    <style:style style:name="gr13" style:family="graphic" style:parent-style-name="standard">
      <style:graphic-properties draw:stroke="none" svg:stroke-color="#000000" draw:fill="none" draw:fill-color="#ffffff" fo:min-height="0.363cm"/>
    </style:style>
    <style:style style:name="gr14" style:family="graphic" style:parent-style-name="standard">
      <style:graphic-properties draw:marker-end="Стили_20_стрелок_20_1" draw:marker-end-width="0.3cm" draw:textarea-horizontal-align="center" draw:textarea-vertical-align="middle"/>
    </style:style>
    <style:style style:name="gr15" style:family="graphic" style:parent-style-name="standard">
      <style:graphic-properties draw:fill="solid" draw:fill-color="#3deb3d" draw:textarea-horizontal-align="justify" draw:textarea-vertical-align="middle" draw:auto-grow-height="false"/>
    </style:style>
    <style:style style:name="gr16" style:family="graphic" style:parent-style-name="standard">
      <style:graphic-properties draw:stroke="dash" draw:stroke-dash="Ultrafine_20_Dashed" svg:stroke-color="#ff0000" draw:fill="none"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8pt" style:font-size-asian="18pt" style:font-size-complex="18pt"/>
    </style:style>
    <style:style style:name="P3" style:family="paragraph">
      <style:text-properties fo:font-size="18pt" style:font-size-asian="18pt" style:font-size-complex="18pt"/>
    </style:style>
    <style:style style:name="P4" style:family="paragraph">
      <style:paragraph-properties fo:text-align="center"/>
      <style:text-properties fo:font-size="12pt" style:font-size-asian="12pt" style:font-size-complex="12pt"/>
    </style:style>
    <style:style style:name="P5" style:family="paragraph">
      <style:paragraph-properties fo:text-align="center"/>
      <style:text-properties fo:color="#0000ff" fo:font-size="11pt" style:font-size-asian="11pt" style:font-size-complex="11pt"/>
    </style:style>
    <style:style style:name="P6" style:family="paragraph">
      <style:paragraph-properties fo:text-align="center"/>
      <style:text-properties fo:font-size="11pt" style:font-size-asian="11pt" style:font-size-complex="11pt"/>
    </style:style>
    <style:style style:name="P7" style:family="paragraph">
      <style:paragraph-properties fo:text-align="center"/>
      <style:text-properties fo:color="#0000ff" fo:font-size="10pt" style:font-size-asian="10pt" style:font-size-complex="10pt"/>
    </style:style>
    <style:style style:name="P8" style:family="paragraph">
      <style:paragraph-properties fo:text-align="center"/>
      <style:text-properties fo:font-size="15pt" style:font-size-asian="15pt" style:font-size-complex="15pt"/>
    </style:style>
    <style:style style:name="P9" style:family="paragraph">
      <style:paragraph-properties fo:text-align="center"/>
      <style:text-properties fo:color="#0000ff" fo:font-size="11pt" fo:font-style="italic" style:font-size-asian="11pt" style:font-style-asian="italic" style:font-size-complex="11pt" style:font-style-complex="italic"/>
    </style:style>
    <style:style style:name="P10" style:family="paragraph">
      <style:text-properties fo:color="#0000ff" fo:font-size="11pt" fo:font-style="italic" style:font-size-asian="11pt" style:font-style-asian="italic" style:font-size-complex="11pt" style:font-style-complex="italic"/>
    </style:style>
    <style:style style:name="P11" style:family="paragraph">
      <style:paragraph-properties fo:text-align="center"/>
      <style:text-properties fo:color="#0000ff" fo:font-size="9pt" fo:font-style="italic" style:font-size-asian="9pt" style:font-style-asian="italic" style:font-size-complex="9pt" style:font-style-complex="italic"/>
    </style:style>
    <style:style style:name="P12" style:family="paragraph">
      <style:text-properties fo:color="#0000ff" fo:font-size="9pt" fo:font-style="italic" style:font-size-asian="9pt" style:font-style-asian="italic" style:font-size-complex="9pt" style:font-style-complex="italic"/>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color="#0000ff" fo:font-size="11pt" style:font-size-asian="11pt" style:font-size-complex="11pt"/>
    </style:style>
    <style:style style:name="T4" style:family="text">
      <style:text-properties fo:font-size="11pt" style:font-size-asian="11pt" style:font-size-complex="11pt"/>
    </style:style>
    <style:style style:name="T5" style:family="text">
      <style:text-properties fo:color="#0000ff" fo:font-size="10pt" style:font-size-asian="10pt" style:font-size-complex="10pt"/>
    </style:style>
    <style:style style:name="T6" style:family="text">
      <style:text-properties fo:font-size="15pt" style:font-size-asian="15pt" style:font-size-complex="15pt"/>
    </style:style>
    <style:style style:name="T7" style:family="text">
      <style:text-properties fo:color="#0000ff" fo:font-size="11pt" fo:font-style="italic" style:font-size-asian="11pt" style:font-style-asian="italic" style:font-size-complex="11pt" style:font-style-complex="italic"/>
    </style:style>
    <style:style style:name="T8" style:family="text">
      <style:text-properties fo:color="#0000ff" fo:font-size="9pt" fo:font-style="italic" style:font-size-asian="9pt" style:font-style-asian="italic" style:font-size-complex="9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custom-shape draw:style-name="gr1" draw:text-style-name="P1" draw:layer="layout" svg:width="8.996cm" svg:height="2.455cm" svg:x="1.449cm" svg:y="1.172cm">
          <text:p/>
          <draw:enhanced-geometry svg:viewBox="0 0 21600 21600" draw:path-stretchpoint-x="10800" draw:path-stretchpoint-y="10800" draw:text-areas="?f3 ?f4 ?f5 ?f6" draw:type="round-rectangle" draw:modifiers="1451.435552840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8.818cm" svg:height="0.772cm" svg:x="1.563cm" svg:y="1.336cm">
          <draw:text-box>
            <text:p text:style-name="P2"><text:span text:style-name="T1">Параметр (логич., физич.)</text:span></text:p>
          </draw:text-box>
        </draw:frame>
        <draw:custom-shape draw:style-name="gr3" draw:text-style-name="P4" draw:id="id2" draw:layer="layout" svg:width="2.273cm" svg:height="0.818cm" svg:x="1.576cm" svg:y="2.545cm">
          <text:p text:style-name="P4"><text:span text:style-name="T2">Атрибут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
          <draw:glue-point draw:id="4" svg:x="-2.44cm" svg:y="-2.692cm" draw:escape-direction="up"/>
          <draw:glue-point draw:id="5" svg:x="-2.369cm" svg:y="3.471cm" draw:escape-direction="down"/>
          <draw:custom-shape draw:style-name="gr4" draw:text-style-name="P1" draw:layer="layout" svg:width="3cm" svg:height="1.181cm" svg:x="1.931cm" svg:y="4.4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5" draw:layer="layout" svg:width="1.515cm" svg:height="1cm" svg:x="3.385cm" svg:y="4.518cm">
            <draw:text-box>
              <text:p text:style-name="P5"><text:span text:style-name="T3">Архив</text:span></text:p>
              <text:p text:style-name="P5"><text:span text:style-name="T3">«атр.1»</text:span></text:p>
            </draw:text-box>
          </draw:frame>
          <draw:custom-shape draw:style-name="gr6" draw:text-style-name="P6" draw:layer="layout" svg:width="1.363cm" svg:height="0.727cm" svg:x="2.013cm" svg:y="4.669cm">
            <text:p text:style-name="P1"><text:span text:style-name="T4">Буфе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7" draw:text-style-name="P1" draw:layer="layout" svg:x1="2.699cm" svg:y1="4.682cm" svg:x2="2.712cm" svg:y2="3.363cm" draw:start-shape="id1" draw:start-glue-point="4" draw:end-shape="id2" draw:end-glue-point="2" svg:d="m2699 4682v-796h13v-523">
          <text:p/>
        </draw:connector>
        <draw:g draw:id="id3">
          <draw:glue-point draw:id="4" svg:x="-2.529cm" svg:y="-2.851cm" draw:escape-direction="up"/>
          <draw:glue-point draw:id="5" svg:x="-2.529cm" svg:y="3.307cm" draw:escape-direction="down"/>
          <draw:custom-shape draw:style-name="gr4" draw:text-style-name="P1" draw:layer="layout" svg:width="3.019cm" svg:height="1.182cm" svg:x="5.171cm" svg:y="4.4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5" draw:layer="layout" svg:width="1.574cm" svg:height="1cm" svg:x="6.634cm" svg:y="4.518cm">
            <draw:text-box>
              <text:p text:style-name="P5"><text:span text:style-name="T3">Архив</text:span></text:p>
              <text:p text:style-name="P5"><text:span text:style-name="T3">«атр.2»</text:span></text:p>
            </draw:text-box>
          </draw:frame>
          <draw:custom-shape draw:style-name="gr6" draw:text-style-name="P6" draw:layer="layout" svg:width="1.371cm" svg:height="0.727cm" svg:x="5.254cm" svg:y="4.669cm">
            <text:p text:style-name="P1"><text:span text:style-name="T4">Буфе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id="id4" draw:layer="layout" svg:width="2.273cm" svg:height="0.818cm" svg:x="4.777cm" svg:y="2.545cm">
          <text:p text:style-name="P4"><text:span text:style-name="T2">Атрибут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5.921cm" svg:y1="4.682cm" svg:x2="5.913cm" svg:y2="3.363cm" draw:start-shape="id3" draw:start-glue-point="4" draw:end-shape="id4" draw:end-glue-point="2" svg:d="m5921 4682v-786h-8v-533">
          <text:p/>
        </draw:connector>
        <draw:g draw:id="id5">
          <draw:glue-point draw:id="4" svg:x="-2.452cm" svg:y="-2.851cm" draw:escape-direction="up"/>
          <draw:glue-point draw:id="5" svg:x="-2.381cm" svg:y="3.307cm" draw:escape-direction="down"/>
          <draw:custom-shape draw:style-name="gr4" draw:text-style-name="P1" draw:layer="layout" svg:width="3.014cm" svg:height="1.182cm" svg:x="8.394cm" svg:y="4.4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5" draw:layer="layout" svg:width="1.523cm" svg:height="1cm" svg:x="9.862cm" svg:y="4.518cm">
            <draw:text-box>
              <text:p text:style-name="P5"><text:span text:style-name="T3">Архив</text:span></text:p>
              <text:p text:style-name="P5"><text:span text:style-name="T3">«атр.3»</text:span></text:p>
            </draw:text-box>
          </draw:frame>
          <draw:custom-shape draw:style-name="gr6" draw:text-style-name="P6" draw:layer="layout" svg:width="1.363cm" svg:height="0.727cm" svg:x="8.49cm" svg:y="4.669cm">
            <text:p text:style-name="P1"><text:span text:style-name="T4">Буфе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id="id6" draw:layer="layout" svg:width="2.273cm" svg:height="0.818cm" svg:x="8.024cm" svg:y="2.545cm">
          <text:p text:style-name="P4"><text:span text:style-name="T2">Атрибут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9.162cm" svg:y1="4.682cm" svg:x2="9.16cm" svg:y2="3.363cm" draw:start-shape="id5" draw:start-glue-point="4" draw:end-shape="id6" draw:end-glue-point="2" svg:d="m9162 4682v-786h-2v-533">
          <text:p/>
        </draw:connector>
        <draw:g draw:id="id7">
          <draw:glue-point draw:id="4" svg:x="-2.542cm" svg:y="-2.851cm" draw:escape-direction="up"/>
          <draw:glue-point draw:id="5" svg:x="-2.542cm" svg:y="3.307cm" draw:escape-direction="down"/>
          <draw:custom-shape draw:style-name="gr4" draw:text-style-name="P1" draw:layer="layout" svg:width="3.014cm" svg:height="1.182cm" svg:x="11.608cm" svg:y="4.4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layer="layout" svg:width="1.363cm" svg:height="0.727cm" svg:x="11.704cm" svg:y="4.669cm">
            <text:p text:style-name="P1"><text:span text:style-name="T4">Буфе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layout" svg:width="1.637cm" svg:height="1cm" svg:x="13.003cm" svg:y="4.518cm">
            <draw:text-box>
              <text:p text:style-name="P7"><text:span text:style-name="T5">Архив</text:span></text:p>
              <text:p text:style-name="P7"><text:span text:style-name="T5">«Вн.ист.»</text:span></text:p>
            </draw:text-box>
          </draw:frame>
        </draw:g>
        <draw:custom-shape draw:style-name="gr9" draw:text-style-name="P8" draw:id="id8" draw:layer="layout" svg:width="3.669cm" svg:height="1.818cm" svg:x="10.526cm" svg:y="1.454cm">
          <text:p text:style-name="P8"><text:span text:style-name="T6">Внешний</text:span></text:p>
          <text:p text:style-name="P8"><text:span text:style-name="T6">источник</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svg:x1="12.354cm" svg:y1="4.682cm" svg:x2="12.36cm" svg:y2="3.272cm" draw:start-shape="id7" draw:start-glue-point="4" draw:end-shape="id8" draw:end-glue-point="2" svg:d="m12354 4682v-832h6v-578">
          <text:p/>
        </draw:connector>
        <draw:custom-shape draw:style-name="gr10" draw:text-style-name="P5" draw:layer="layout" svg:width="2.582cm" svg:height="0.728cm" svg:x="15.081cm" svg:y="4.654cm">
          <text:p text:style-name="P5"><text:span text:style-name="T3">Хранилищ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16.364cm" svg:height="1.727cm" svg:x="1.449cm" svg:y="5.9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draw:id="id9" draw:layer="layout" svg:width="1.728cm" svg:height="0.727cm" svg:x="3.203cm" svg:y="6.073cm">
          <text:p text:style-name="P1"><text:span text:style-name="T4">Фи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0" draw:layer="layout" svg:width="12.909cm" svg:height="0.493cm" svg:x="1.809cm" svg:y="7.107cm">
          <draw:text-box>
            <text:p text:style-name="P9"><text:span text:style-name="T7">Архиватор (период 100мс, глубина 1час)</text:span></text:p>
          </draw:text-box>
        </draw:frame>
        <draw:connector draw:style-name="gr14" draw:text-style-name="P1" draw:layer="layout" svg:x1="2.721cm" svg:y1="5.408cm" svg:x2="3.203cm" svg:y2="6.436cm" draw:start-shape="id1" draw:start-glue-point="5" draw:end-shape="id9" draw:end-glue-point="3" svg:d="m2721 5408v1028h482">
          <text:p/>
        </draw:connector>
        <draw:custom-shape draw:style-name="gr12" draw:text-style-name="P6" draw:id="id10" draw:layer="layout" svg:width="1.728cm" svg:height="0.727cm" svg:x="6.48cm" svg:y="6.073cm">
          <text:p text:style-name="P1"><text:span text:style-name="T4">Фи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layer="layout" svg:x1="5.921cm" svg:y1="5.408cm" svg:x2="6.48cm" svg:y2="6.436cm" draw:start-shape="id3" draw:start-glue-point="5" draw:end-shape="id10" draw:end-glue-point="3" svg:d="m5921 5408v1028h559">
          <text:p/>
        </draw:connector>
        <draw:custom-shape draw:style-name="gr15" draw:text-style-name="P1" draw:id="id11" draw:layer="layout" svg:width="1.018cm" svg:height="1.2cm" svg:x="15.718cm" svg:y="6.06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2" draw:layer="layout" svg:width="2.727cm" svg:height="0.773cm" svg:x="14.991cm" svg:y="7.272cm">
          <draw:text-box>
            <text:p text:style-name="P11"><text:span text:style-name="T8">Файлов. сист.</text:span></text:p>
          </draw:text-box>
        </draw:frame>
        <draw:connector draw:style-name="gr14" draw:text-style-name="P1" draw:layer="layout" draw:line-skew="0.146cm 4.484cm" svg:x1="4.067cm" svg:y1="6.8cm" svg:x2="15.718cm" svg:y2="6.666cm" draw:start-shape="id9" draw:start-glue-point="2" draw:end-shape="id11" draw:end-glue-point="6" svg:d="m4067 6800v245h10742v-379h909">
          <text:p/>
        </draw:connector>
        <draw:connector draw:style-name="gr14" draw:text-style-name="P1" draw:layer="layout" draw:line-skew="0.146cm 2.846cm" svg:x1="7.344cm" svg:y1="6.8cm" svg:x2="15.718cm" svg:y2="6.666cm" draw:start-shape="id10" draw:start-glue-point="2" draw:end-shape="id11" draw:end-glue-point="6" svg:d="m7344 6800v245h7465v-379h909">
          <text:p/>
        </draw:connector>
        <draw:custom-shape draw:style-name="gr11" draw:text-style-name="P1" draw:layer="layout" svg:width="16.364cm" svg:height="1.727cm" svg:x="1.449cm" svg:y="7.8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draw:id="id12" draw:layer="layout" svg:width="1.728cm" svg:height="0.727cm" svg:x="3.203cm" svg:y="7.973cm">
          <text:p text:style-name="P1"><text:span text:style-name="T4">Фи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0" draw:layer="layout" svg:width="12.909cm" svg:height="0.493cm" svg:x="1.809cm" svg:y="9.007cm">
          <draw:text-box>
            <text:p text:style-name="P9"><text:span text:style-name="T7">Архиватор (период 1с, глубина 1мес.)</text:span></text:p>
          </draw:text-box>
        </draw:frame>
        <draw:custom-shape draw:style-name="gr12" draw:text-style-name="P6" draw:id="id14" draw:layer="layout" svg:width="1.728cm" svg:height="0.727cm" svg:x="9.68cm" svg:y="7.973cm">
          <text:p text:style-name="P1"><text:span text:style-name="T4">Фи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id="id13" draw:layer="layout" svg:width="1.018cm" svg:height="1.191cm" svg:x="15.718cm" svg:y="7.96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2" draw:layer="layout" svg:width="2.727cm" svg:height="0.423cm" svg:x="14.991cm" svg:y="9.172cm">
          <draw:text-box>
            <text:p text:style-name="P11"><text:span text:style-name="T8">Файлов. сист.</text:span></text:p>
          </draw:text-box>
        </draw:frame>
        <draw:connector draw:style-name="gr14" draw:text-style-name="P1" draw:layer="layout" draw:line-skew="0.064cm 4.484cm" svg:x1="4.067cm" svg:y1="8.7cm" svg:x2="15.718cm" svg:y2="8.563cm" draw:start-shape="id12" draw:start-glue-point="2" draw:end-shape="id13" draw:end-glue-point="6" svg:d="m4067 8700v163h10742v-300h909">
          <text:p/>
        </draw:connector>
        <draw:connector draw:style-name="gr14" draw:text-style-name="P1" draw:layer="layout" draw:line-skew="0.064cm 1.246cm" svg:x1="10.544cm" svg:y1="8.7cm" svg:x2="15.718cm" svg:y2="8.563cm" draw:start-shape="id14" draw:start-glue-point="2" draw:end-shape="id13" draw:end-glue-point="6" svg:d="m10544 8700v163h4265v-300h909">
          <text:p/>
        </draw:connector>
        <draw:custom-shape draw:style-name="gr11" draw:text-style-name="P1" draw:layer="layout" svg:width="16.364cm" svg:height="1.727cm" svg:x="1.449cm" svg:y="9.7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draw:id="id18" draw:layer="layout" svg:width="1.728cm" svg:height="0.727cm" svg:x="3.203cm" svg:y="9.874cm">
          <text:p text:style-name="P1"><text:span text:style-name="T4">Фи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0" draw:layer="layout" svg:width="12.909cm" svg:height="0.493cm" svg:x="1.809cm" svg:y="10.907cm">
          <draw:text-box>
            <text:p text:style-name="P9"><text:span text:style-name="T7">Архиватор (период 1мин., глубина 1год)</text:span></text:p>
          </draw:text-box>
        </draw:frame>
        <draw:custom-shape draw:style-name="gr12" draw:text-style-name="P6" draw:id="id19" draw:layer="layout" svg:width="1.728cm" svg:height="0.727cm" svg:x="6.48cm" svg:y="9.874cm">
          <text:p text:style-name="P1"><text:span text:style-name="T4">Фи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id="id17" draw:layer="layout" svg:width="1.018cm" svg:height="1.182cm" svg:x="15.718cm" svg:y="9.87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2" draw:layer="layout" svg:width="1.109cm" svg:height="0.423cm" svg:x="15.691cm" svg:y="10.472cm">
          <draw:text-box>
            <text:p text:style-name="P11"><text:span text:style-name="T8">СУБД</text:span></text:p>
          </draw:text-box>
        </draw:frame>
        <draw:custom-shape draw:style-name="gr12" draw:text-style-name="P6" draw:id="id15" draw:layer="layout" svg:width="1.728cm" svg:height="0.727cm" svg:x="12.912cm" svg:y="7.973cm">
          <text:p text:style-name="P1"><text:span text:style-name="T4">Фи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draw:id="id16" draw:layer="layout" svg:width="1.728cm" svg:height="0.727cm" svg:x="12.912cm" svg:y="9.874cm">
          <text:p text:style-name="P1"><text:span text:style-name="T4">Фи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layer="layout" draw:line-skew="0.064cm -0.37cm" svg:x1="13.776cm" svg:y1="8.7cm" svg:x2="15.718cm" svg:y2="8.563cm" draw:start-shape="id15" draw:start-glue-point="2" draw:end-shape="id13" draw:end-glue-point="6" svg:d="m13776 8700v163h1033v-300h909">
          <text:p/>
        </draw:connector>
        <draw:connector draw:style-name="gr14" draw:text-style-name="P1" draw:layer="layout" draw:line-skew="0.072cm -0.37cm" svg:x1="13.776cm" svg:y1="10.601cm" svg:x2="15.718cm" svg:y2="10.467cm" draw:start-shape="id16" draw:start-glue-point="2" draw:end-shape="id17" draw:end-glue-point="6" svg:d="m13776 10601v171h1033v-305h909">
          <text:p/>
        </draw:connector>
        <draw:connector draw:style-name="gr14" draw:text-style-name="P1" draw:layer="layout" svg:x1="2.721cm" svg:y1="5.408cm" svg:x2="3.203cm" svg:y2="8.336cm" draw:start-shape="id1" draw:start-glue-point="5" draw:end-shape="id12" draw:end-glue-point="3" svg:d="m2721 5408v2928h482">
          <text:p/>
        </draw:connector>
        <draw:connector draw:style-name="gr14" draw:text-style-name="P1" draw:layer="layout" svg:x1="2.721cm" svg:y1="5.408cm" svg:x2="3.203cm" svg:y2="10.237cm" draw:start-shape="id1" draw:start-glue-point="5" draw:end-shape="id18" draw:end-glue-point="3" svg:d="m2721 5408v4829h482">
          <text:p/>
        </draw:connector>
        <draw:connector draw:style-name="gr14" draw:text-style-name="P1" draw:layer="layout" svg:x1="5.921cm" svg:y1="5.408cm" svg:x2="6.48cm" svg:y2="10.237cm" draw:start-shape="id3" draw:start-glue-point="5" draw:end-shape="id19" draw:end-glue-point="3" svg:d="m5921 5408v4829h559">
          <text:p/>
        </draw:connector>
        <draw:connector draw:style-name="gr14" draw:text-style-name="P1" draw:layer="layout" svg:x1="9.184cm" svg:y1="5.408cm" svg:x2="9.68cm" svg:y2="8.336cm" draw:start-shape="id5" draw:start-glue-point="5" draw:end-shape="id14" draw:end-glue-point="3" svg:d="m9184 5408v2928h496">
          <text:p/>
        </draw:connector>
        <draw:connector draw:style-name="gr14" draw:text-style-name="P1" draw:layer="layout" svg:x1="12.354cm" svg:y1="5.408cm" svg:x2="12.912cm" svg:y2="8.336cm" draw:start-shape="id7" draw:start-glue-point="5" draw:end-shape="id15" draw:end-glue-point="3" svg:d="m12354 5408v2928h558">
          <text:p/>
        </draw:connector>
        <draw:connector draw:style-name="gr14" draw:text-style-name="P1" draw:layer="layout" draw:line-skew="0.072cm 2.846cm" svg:x1="7.344cm" svg:y1="10.601cm" svg:x2="15.718cm" svg:y2="10.467cm" draw:start-shape="id19" draw:start-glue-point="2" draw:end-shape="id17" draw:end-glue-point="6" svg:d="m7344 10601v171h7465v-305h909">
          <text:p/>
        </draw:connector>
        <draw:connector draw:style-name="gr14" draw:text-style-name="P1" draw:layer="layout" draw:line-skew="0.072cm 4.484cm" svg:x1="4.067cm" svg:y1="10.601cm" svg:x2="15.718cm" svg:y2="10.467cm" draw:start-shape="id18" draw:start-glue-point="2" draw:end-shape="id17" draw:end-glue-point="6" svg:d="m4067 10601v171h10742v-305h909">
          <text:p/>
        </draw:connector>
        <draw:custom-shape draw:style-name="gr16" draw:text-style-name="P1" draw:layer="layout" svg:width="3.135cm" svg:height="6.818cm" svg:x="1.878cm" svg:y="4.045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3.135cm" svg:height="6.818cm" svg:x="5.11cm" svg:y="4.045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3.135cm" svg:height="6.818cm" svg:x="8.356cm" svg:y="4.045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3.135cm" svg:height="6.818cm" svg:x="11.556cm" svg:y="4.045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2.761cm" svg:height="6.772cm" svg:x="14.957cm" svg:y="4.409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Стили_20_стрелок_20_1" draw:display-name="Стили стрелок 1" svg:viewBox="0 0 1131 902" svg:d="m564 0-564 902h1131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03cm" fo:padding-bottom="0.03cm" fo:padding-left="0.05cm" fo:padding-right="0.0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1-30T16:24:53</meta:creation-date>
    <dc:date>2009-01-30T17:33:42</dc:date>
    <meta:editing-duration>PT01H08M50S</meta:editing-duration>
    <meta:editing-cycles>8</meta:editing-cycles>
    <meta:generator>OpenOffice.org/3.0$Linux OpenOffice.org_project/300m9$Build-9358</meta:generator>
    <meta:document-statistic meta:object-count="67"/>
    <meta:user-defined meta:name="Поле 1"/>
    <meta:user-defined meta:name="Поле 2"/>
    <meta:user-defined meta:name="Поле 3"/>
    <meta:user-defined meta:name="Поле 4"/>
  </office:meta>
</office:document-meta>
</file>