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66" draw:textarea-horizontal-align="justify" draw:textarea-vertical-align="middle" draw:auto-grow-height="false" fo:min-height="4.95cm" fo:min-width="5.4cm"/>
    </style:style>
    <style:style style:name="gr2" style:family="graphic" style:parent-style-name="standard">
      <style:graphic-properties draw:stroke="none" svg:stroke-color="#000000" draw:fill="none" draw:fill-color="#ffffff" fo:min-height="0.637cm"/>
    </style:style>
    <style:style style:name="gr3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3.072cm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422cm"/>
    </style:style>
    <style:style style:name="gr5" style:family="graphic" style:parent-style-name="standard">
      <style:graphic-properties svg:stroke-width="0.035cm" draw:marker-start="Square_20_45" draw:marker-start-width="0.2cm" draw:marker-end-width="0.362cm" svg:stroke-opacity="100%" draw:textarea-horizontal-align="center" draw:textarea-vertical-align="middle" fo:padding-top="0.067cm" fo:padding-bottom="0.067cm" fo:padding-left="0.067cm" fo:padding-right="0.067cm"/>
    </style:style>
    <style:style style:name="gr6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17cm"/>
    </style:style>
    <style:style style:name="gr7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1.369cm"/>
    </style:style>
    <style:style style:name="gr8" style:family="graphic" style:parent-style-name="standard">
      <style:graphic-properties draw:stroke="none" svg:stroke-color="#000000" draw:fill="none" draw:fill-color="#ffffff" draw:textarea-vertical-align="middle" draw:auto-grow-width="true" fo:min-height="0.345cm" fo:min-width="0.159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draw:textarea-vertical-align="middle" draw:auto-grow-width="true" fo:min-height="0.319cm" fo:min-width="0.112cm" fo:padding-top="0cm" fo:padding-bottom="0cm" fo:padding-left="0cm" fo:padding-right="0cm"/>
    </style:style>
    <style:style style:name="gr10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1.974cm"/>
    </style:style>
    <style:style style:name="P1" style:family="paragraph">
      <loext:graphic-properties draw:fill="solid" draw:fill-color="#ffff66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fo:color="#198a8a" fo:font-size="8pt" fo:font-style="italic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solid" draw:fill-color="#e6e6ff"/>
      <style:paragraph-properties fo:margin-left="0cm" fo:margin-right="0cm" fo:text-align="center" fo:text-indent="0cm"/>
      <style:text-properties fo:text-shadow="1pt 1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margin-left="0cm" fo:margin-right="0cm" fo:text-align="center" fo:text-indent="0cm"/>
      <style:text-properties fo:font-size="8pt"/>
    </style:style>
    <style:style style:name="T1" style:family="text">
      <style:text-properties fo:color="#198a8a" fo:font-size="8pt" fo:font-style="italic"/>
    </style:style>
    <style:style style:name="T2" style:family="text">
      <style:text-properties fo:text-shadow="1pt 1pt"/>
    </style:style>
    <style:style style:name="T3" style:family="text">
      <style:text-properties fo:font-size="8pt" fo:font-style="italic" fo:text-shadow="1pt 1pt" style:font-size-asian="8pt" style:font-style-asian="italic" style:font-size-complex="8pt" style:font-style-complex="italic"/>
    </style:style>
    <style:style style:name="T4" style:family="text">
      <style:text-properties fo:font-size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5.6cm" svg:height="5.15cm" svg:x="0.572cm" svg:y="0.818cm">
          <text:p/>
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.222cm" svg:height="0.737cm" svg:x="4.822cm" svg:y="5.131cm">
          <draw:text-box>
            <text:p text:style-name="P2"><text:span text:style-name="T1">Module</text:span></text:p>
            <text:p text:style-name="P2"><text:span text:style-name="T1">layer</text:span></text:p>
          </draw:text-box>
        </draw:frame>
        <draw:custom-shape draw:style-name="gr3" draw:text-style-name="P5" xml:id="id1" draw:id="id1" draw:layer="layout" svg:width="3.25cm" svg:height="0.798cm" svg:x="0.797cm" svg:y="0.568cm">
          <draw:glue-point draw:id="4" svg:x="2.615cm" svg:y="5.025cm" draw:escape-direction="down"/>
          <text:p text:style-name="P4"><text:span text:style-name="T2">[mod_]JavaLikeCalc</text:span><text:span text:style-name="T2"><text:line-break/></text:span><text:span text:style-name="T3">DAQ.JavaLikeCal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2" draw:id="id2" draw:layer="layout" svg:width="2.6cm" svg:height="0.798cm" svg:x="0.722cm" svg:y="2.17cm">
          <text:p text:style-name="P4"><text:span text:style-name="T2">[cntr_]{CntrObj}</text:span><text:span text:style-name="T2"><text:line-break/></text:span><text:span text:style-name="T3">Controller obje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svg:x1="2.422cm" svg:y1="1.366cm" svg:x2="2.022cm" svg:y2="2.17cm" draw:start-shape="id1" draw:start-glue-point="2" draw:end-shape="id2" draw:end-glue-point="0" svg:d="M2422 1366v403h-400v401" svg:viewBox="0 0 401 805">
          <text:p/>
        </draw:connector>
        <draw:custom-shape draw:style-name="gr6" draw:text-style-name="P5" xml:id="id3" draw:id="id3" draw:layer="layout" svg:width="2.348cm" svg:height="0.798cm" svg:x="0.849cm" svg:y="3.568cm">
          <draw:glue-point draw:id="4" svg:x="2.657cm" svg:y="5.025cm" draw:escape-direction="down"/>
          <draw:glue-point draw:id="5" svg:x="2.657cm" svg:y="-5cm" draw:escape-direction="up"/>
          <text:p text:style-name="P4"><text:span text:style-name="T2">prm_{Param}</text:span><text:span text:style-name="T2"><text:line-break/></text:span><text:span text:style-name="T3">Paramet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svg:x1="2.022cm" svg:y1="2.968cm" svg:x2="2.023cm" svg:y2="3.568cm" draw:start-shape="id2" draw:start-glue-point="2" draw:end-shape="id3" draw:end-glue-point="0" svg:d="M2022 2968v301h1v299" svg:viewBox="0 0 2 601">
          <text:p/>
        </draw:connector>
        <draw:connector draw:style-name="gr5" draw:text-style-name="P6" draw:layer="layout" svg:x1="2.023cm" svg:y1="4.366cm" svg:x2="2.023cm" svg:y2="5.069cm" draw:start-shape="id3" draw:start-glue-point="2" draw:end-shape="id4" draw:end-glue-point="0" svg:d="M2023 4366v703" svg:viewBox="0 0 1 704">
          <text:p/>
        </draw:connector>
        <draw:custom-shape draw:style-name="gr7" draw:text-style-name="P5" xml:id="id4" draw:id="id4" draw:layer="layout" svg:width="1.547cm" svg:height="0.798cm" svg:x="1.25cm" svg:y="5.069cm">
          <text:p text:style-name="P4"><text:span text:style-name="T2">[a_]{Attr}</text:span><text:span text:style-name="T2"><text:line-break/></text:span><text:span text:style-name="T3">Attribut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draw:line-skew="0.35cm 0.098cm -0.199cm" svg:x1="2.646cm" svg:y1="4.366cm" svg:x2="2.646cm" svg:y2="3.568cm" draw:start-shape="id3" draw:start-glue-point="4" draw:end-shape="id3" draw:end-glue-point="5" svg:d="M2646 4366v452h751v-1550h-751v300" svg:viewBox="0 0 752 1551">
          <text:p/>
        </draw:connector>
        <draw:frame draw:style-name="gr8" draw:text-style-name="P7" draw:layer="layout" svg:width="0.159cm" svg:height="0.345cm" svg:x="2.535cm" svg:y="1.392cm">
          <draw:text-box>
            <text:p text:style-name="P4"><text:span text:style-name="T4">1</text:span></text:p>
          </draw:text-box>
        </draw:frame>
        <draw:frame draw:style-name="gr8" draw:text-style-name="P7" draw:layer="layout" svg:width="0.159cm" svg:height="0.345cm" svg:x="2.135cm" svg:y="2.992cm">
          <draw:text-box>
            <text:p text:style-name="P4"><text:span text:style-name="T4">1</text:span></text:p>
          </draw:text-box>
        </draw:frame>
        <draw:frame draw:style-name="gr8" draw:text-style-name="P7" draw:layer="layout" svg:width="0.159cm" svg:height="0.345cm" svg:x="2.152cm" svg:y="4.387cm">
          <draw:text-box>
            <text:p text:style-name="P4"><text:span text:style-name="T4">1</text:span></text:p>
          </draw:text-box>
        </draw:frame>
        <draw:frame draw:style-name="gr9" draw:text-style-name="P7" draw:layer="layout" svg:width="0.112cm" svg:height="0.319cm" svg:x="1.861cm" svg:y="1.954cm">
          <draw:text-box>
            <text:p text:style-name="P4"><text:span text:style-name="T4">*</text:span></text:p>
          </draw:text-box>
        </draw:frame>
        <draw:frame draw:style-name="gr9" draw:text-style-name="P7" draw:layer="layout" svg:width="0.112cm" svg:height="0.319cm" svg:x="1.861cm" svg:y="3.355cm">
          <draw:text-box>
            <text:p text:style-name="P4"><text:span text:style-name="T4">*</text:span></text:p>
          </draw:text-box>
        </draw:frame>
        <draw:frame draw:style-name="gr9" draw:text-style-name="P7" draw:layer="layout" svg:width="0.112cm" svg:height="0.319cm" svg:x="1.861cm" svg:y="4.856cm">
          <draw:text-box>
            <text:p text:style-name="P4"><text:span text:style-name="T4">*</text:span></text:p>
          </draw:text-box>
        </draw:frame>
        <draw:frame draw:style-name="gr8" draw:text-style-name="P7" draw:layer="layout" svg:width="0.159cm" svg:height="0.345cm" svg:x="2.755cm" svg:y="4.366cm">
          <draw:text-box>
            <text:p text:style-name="P4"><text:span text:style-name="T4">1</text:span></text:p>
          </draw:text-box>
        </draw:frame>
        <draw:frame draw:style-name="gr9" draw:text-style-name="P7" draw:layer="layout" svg:width="0.112cm" svg:height="0.319cm" svg:x="2.723cm" svg:y="3.356cm">
          <draw:text-box>
            <text:p text:style-name="P4"><text:span text:style-name="T4">*</text:span></text:p>
          </draw:text-box>
        </draw:frame>
        <draw:frame draw:style-name="gr8" draw:text-style-name="P7" draw:layer="layout" svg:width="0.159cm" svg:height="0.345cm" svg:x="2.856cm" svg:y="5.129cm">
          <draw:text-box>
            <text:p text:style-name="P4"><text:span text:style-name="T4">1</text:span></text:p>
          </draw:text-box>
        </draw:frame>
        <draw:custom-shape draw:style-name="gr4" draw:text-style-name="P5" xml:id="id5" draw:id="id5" draw:layer="layout" svg:width="2.6cm" svg:height="0.798cm" svg:x="3.423cm" svg:y="2.171cm">
          <text:p text:style-name="P4"><text:span text:style-name="T2">lib_{FLib}</text:span><text:span text:style-name="T2"><text:line-break/></text:span><text:span text:style-name="T3">Library of funct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xml:id="id6" draw:id="id6" draw:layer="layout" svg:width="2.152cm" svg:height="0.798cm" svg:x="3.647cm" svg:y="3.572cm">
          <text:p text:style-name="P4"><text:span text:style-name="T2">[fnc_]{Func}</text:span><text:span text:style-name="T2"><text:line-break/></text:span><text:span text:style-name="T3">Func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draw:line-skew="0.099cm" svg:x1="3.271cm" svg:y1="1.366cm" svg:x2="4.723cm" svg:y2="2.171cm" draw:start-shape="id1" draw:start-glue-point="4" draw:end-shape="id5" svg:d="M3271 1366v502h1452v303" svg:viewBox="0 0 1453 806">
          <text:p/>
        </draw:connector>
        <draw:frame draw:style-name="gr8" draw:text-style-name="P7" draw:layer="layout" svg:width="0.159cm" svg:height="0.345cm" svg:x="3.336cm" svg:y="1.393cm">
          <draw:text-box>
            <text:p text:style-name="P4"><text:span text:style-name="T4">1</text:span></text:p>
          </draw:text-box>
        </draw:frame>
        <draw:frame draw:style-name="gr9" draw:text-style-name="P7" draw:layer="layout" svg:width="0.112cm" svg:height="0.319cm" svg:x="4.561cm" svg:y="1.955cm">
          <draw:text-box>
            <text:p text:style-name="P4"><text:span text:style-name="T4">*</text:span></text:p>
          </draw:text-box>
        </draw:frame>
        <draw:connector draw:style-name="gr5" draw:text-style-name="P6" draw:layer="layout" svg:x1="4.723cm" svg:y1="2.969cm" svg:x2="4.723cm" svg:y2="3.572cm" draw:start-shape="id5" draw:start-glue-point="2" draw:end-shape="id6" draw:end-glue-point="0" svg:d="M4723 2969v603" svg:viewBox="0 0 1 604">
          <text:p/>
        </draw:connector>
        <draw:frame draw:style-name="gr8" draw:text-style-name="P7" draw:layer="layout" svg:width="0.159cm" svg:height="0.345cm" svg:x="4.836cm" svg:y="2.993cm">
          <draw:text-box>
            <text:p text:style-name="P4"><text:span text:style-name="T4">1</text:span></text:p>
          </draw:text-box>
        </draw:frame>
        <draw:frame draw:style-name="gr9" draw:text-style-name="P7" draw:layer="layout" svg:width="0.112cm" svg:height="0.319cm" svg:x="4.561cm" svg:y="3.356cm">
          <draw:text-box>
            <text:p text:style-name="P4"><text:span text:style-name="T4">*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quare_20_45" draw:display-name="Square 45" svg:viewBox="0 0 3000 6000" svg:d="M1500 0l1500 3000-1500 3000-1500-30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31cm" draw:marker-end-center="false" draw:fill="solid" draw:fill-color="#99ccff" draw:fill-image-width="0cm" draw:fill-image-height="0cm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08T11:28:20</meta:creation-date>
    <dc:date>2018-02-07T16:15:36.702317726</dc:date>
    <dc:language>ru-RU</dc:language>
    <meta:editing-cycles>43</meta:editing-cycles>
    <meta:editing-duration>PT18H31M46S</meta:editing-duration>
    <meta:document-statistic meta:object-count="27"/>
    <meta:user-defined meta:name="Info 1"/>
    <meta:user-defined meta:name="Info 2"/>
    <meta:user-defined meta:name="Info 3"/>
    <meta:user-defined meta:name="Info 4"/>
  </office:meta>
</office:document-meta>
</file>