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3cm"/>
    </style:style>
    <style:style style:name="gr6" style:family="graphic" style:parent-style-name="standard">
      <style:graphic-properties draw:stroke="none" svg:stroke-color="#000000" draw:fill="none" draw:fill-color="#ffffff" fo:min-height="0.319cm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2.475cm"/>
    </style:style>
    <style:style style:name="gr8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345cm"/>
    </style:style>
    <style:style style:name="gr10" style:family="graphic" style:parent-style-name="standard">
      <style:graphic-properties draw:marker-start="Стили_20_стрелок_20_1" draw:textarea-horizontal-align="center" draw:textarea-vertical-align="middle"/>
    </style:style>
    <style:style style:name="gr11" style:family="graphic" style:parent-style-name="standard">
      <style:graphic-properties draw:marker-start="" draw:marker-end="Стили_20_стрелок_20_3" draw:textarea-horizontal-align="center" draw:textarea-vertical-align="middle" draw:start-line-spacing-horizontal="0.2cm" draw:start-line-spacing-vertical="0.2cm" draw:end-line-spacing-horizontal="0.2cm" draw:end-line-spacing-vertical="0.2cm"/>
    </style:style>
    <style:style style:name="gr12" style:family="graphic" style:parent-style-name="standard">
      <style:graphic-properties draw:marker-end="Стили_20_стрелок_20_2"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542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6" style:family="graphic" style:parent-style-name="standard">
      <style:graphic-properties draw:marker-start="Стили_20_стрелок_20_1" draw:marker-end="" draw:textarea-horizontal-align="center" draw:textarea-vertical-align="middle"/>
    </style:style>
    <style:style style:name="gr17" style:family="graphic" style:parent-style-name="standard">
      <style:graphic-properties draw:marker-start="" draw:marker-end="Стили_20_стрелок_20_3" draw:textarea-horizontal-align="center" draw:textarea-vertical-align="middle"/>
    </style:style>
    <style:style style:name="gr18" style:family="graphic" style:parent-style-name="standard">
      <style:graphic-properties draw:marker-end="Стили_20_стрелок_20_3" draw:textarea-horizontal-align="center" draw:textarea-vertical-align="middle"/>
    </style:style>
    <style:style style:name="gr19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fo:min-height="0.276cm"/>
    </style:style>
    <style:style style:name="gr21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492cm"/>
    </style:style>
    <style:style style:name="gr22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2.442cm"/>
    </style:style>
    <style:style style:name="gr23" style:family="graphic" style:parent-style-name="standard">
      <style:graphic-properties draw:stroke="none" svg:stroke-color="#000000" draw:fill="none" draw:fill-color="#ffffff" fo:min-height="0.637cm"/>
    </style:style>
    <style:style style:name="gr24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1.642cm"/>
    </style:style>
    <style:style style:name="gr25" style:family="graphic" style:parent-style-name="standard">
      <style:graphic-properties draw:fill="solid" draw:fill-color="#ffff66" draw:textarea-horizontal-align="justify" draw:textarea-vertical-align="middle" draw:auto-grow-height="false" fo:min-height="0.442cm" fo:min-width="2.025cm"/>
    </style:style>
    <style:style style:name="gr26" style:family="graphic" style:parent-style-name="standard">
      <style:graphic-properties draw:stroke="none" svg:stroke-color="#000000" draw:fill="none" draw:fill-color="#ffffff" fo:min-height="0.5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3.11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0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7pt" fo:font-style="italic"/>
    </style:style>
    <style:style style:name="P6" style:family="paragraph">
      <style:paragraph-properties fo:margin-left="0cm" fo:margin-right="0cm" fo:text-align="center" fo:text-indent="0cm"/>
      <style:text-properties fo:font-size="8pt" fo:font-style="normal" fo:font-weight="bold"/>
    </style:style>
    <style:style style:name="P7" style:family="paragraph">
      <style:paragraph-properties fo:margin-left="0cm" fo:margin-right="0cm" fo:text-align="center" fo:text-indent="0cm"/>
      <style:text-properties fo:font-size="8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align="end" fo:text-indent="0cm"/>
      <style:text-properties fo:color="#0000ff" fo:font-size="7pt" fo:font-style="italic" fo:text-shadow="none"/>
    </style:style>
    <style:style style:name="P10" style:family="paragraph">
      <style:paragraph-properties fo:text-align="center"/>
      <style:text-properties fo:color="#0000ff" fo:font-size="15pt" fo:font-style="italic" fo:text-shadow="1pt 1pt"/>
    </style:style>
    <style:style style:name="T1" style:family="text">
      <style:text-properties fo:text-shadow="1pt 1pt"/>
    </style:style>
    <style:style style:name="T2" style:family="text">
      <style:text-properties fo:font-size="7pt" fo:font-style="italic"/>
    </style:style>
    <style:style style:name="T3" style:family="text">
      <style:text-properties fo:font-size="8pt" fo:font-style="normal" fo:font-weight="bold"/>
    </style:style>
    <style:style style:name="T4" style:family="text">
      <style:text-properties fo:font-size="8pt" fo:font-style="italic" fo:font-weight="normal"/>
    </style:style>
    <style:style style:name="T5" style:family="text">
      <style:text-properties fo:font-size="8pt"/>
    </style:style>
    <style:style style:name="T6" style:family="text">
      <style:text-properties fo:color="#0000ff" fo:font-size="7pt" fo:font-style="italic" fo:text-shadow="none"/>
    </style:style>
    <style:style style:name="T7" style:family="text">
      <style:text-properties fo:color="#0000ff" fo:font-size="15pt" fo:font-style="italic" fo:text-shadow="1pt 1pt"/>
    </style:style>
    <style:style style:name="T8" style:family="text">
      <style:text-properties fo:color="#0000ff" fo:font-size="15pt" fo:language="en" fo:country="US" fo:font-style="italic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17.95cm" svg:height="21.3cm" svg:x="0.7cm" svg:y="0.65cm">
            <text:p/>
            <draw:enhanced-geometry svg:viewBox="0 0 21600 21600" draw:path-stretchpoint-x="10800" draw:path-stretchpoint-y="10800" draw:text-areas="?f3 ?f4 ?f5 ?f6" draw:type="round-rectangle" draw:modifiers="362.18595064341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14.8cm" svg:height="20.6cm" svg:x="3.55cm" svg:y="1cm">
            <text:p/>
            <draw:enhanced-geometry svg:viewBox="0 0 21600 21600" draw:path-stretchpoint-x="10800" draw:path-stretchpoint-y="10800" draw:text-areas="?f3 ?f4 ?f5 ?f6" draw:type="round-rectangle" draw:modifiers="650.4359958144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3" draw:text-style-name="P1" draw:layer="layout" svg:width="2.45cm" svg:height="3.9cm" svg:x="0.875cm" svg:y="0.9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2.25cm" svg:height="3.35cm" svg:x="0.975cm" svg:y="1.35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2" draw:id="id12" draw:layer="layout" svg:width="1.75cm" svg:height="0.6cm" svg:x="1.225cm" svg:y="1.6cm">
              <text:p text:style-name="P2"><text:span text:style-name="T1">ModAr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3" draw:id="id13" draw:layer="layout" svg:width="1.75cm" svg:height="0.6cm" svg:x="1.225cm" svg:y="2.3cm">
              <text:p text:style-name="P2"><text:span text:style-name="T1">ModMAr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4" draw:id="id14" draw:layer="layout" svg:width="1.75cm" svg:height="0.6cm" svg:x="1.225cm" svg:y="3cm">
              <text:p text:style-name="P2"><text:span text:style-name="T1">ModVArch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15" draw:id="id15" draw:layer="layout" svg:width="2.05cm" svg:height="0.6cm" svg:x="1.075cm" svg:y="3.7cm">
              <text:p text:style-name="P2"><text:span text:style-name="T1">ModVArch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2.15cm" svg:height="0.4cm" svg:x="1.025cm" svg:y="4.3cm">
              <draw:text-box>
                <text:p text:style-name="P4"><text:span text:style-name="T2">FSArch</text:span></text:p>
              </draw:text-box>
            </draw:frame>
            <draw:frame draw:style-name="gr6" draw:text-style-name="P6" draw:layer="layout" svg:width="2.45cm" svg:height="0.419cm" svg:x="0.875cm" svg:y="0.931cm">
              <draw:text-box>
                <text:p text:style-name="P2"><text:span text:style-name="T3">FSArch</text:span><text:span text:style-name="T4">(Archive)</text:span></text:p>
              </draw:text-box>
            </draw:frame>
          </draw:g>
          <draw:custom-shape draw:style-name="gr7" draw:text-style-name="P3" xml:id="id1" draw:id="id1" draw:layer="layout" svg:width="2.633cm" svg:height="0.6cm" svg:x="3.9cm" svg:y="1.4cm">
            <draw:glue-point draw:id="4" svg:x="5.004cm" svg:y="-2.333cm" draw:escape-direction="right"/>
            <draw:glue-point draw:id="5" svg:x="5cm" svg:y="3cm" draw:escape-direction="right"/>
            <text:p text:style-name="P2"><text:span text:style-name="T1">TTypeArchiv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" draw:id="id6" draw:layer="layout" svg:width="2.15cm" svg:height="0.6cm" svg:x="4cm" svg:y="2.25cm">
            <text:p text:style-name="P2"><text:span text:style-name="T1">TMArchiv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8" draw:id="id8" draw:layer="layout" svg:width="2.15cm" svg:height="0.6cm" svg:x="4cm" svg:y="3.15cm">
            <draw:glue-point draw:id="4" svg:x="5cm" svg:y="-2.333cm" draw:escape-direction="right"/>
            <draw:glue-point draw:id="5" svg:x="5cm" svg:y="3cm" draw:escape-direction="right"/>
            <text:p text:style-name="P2"><text:span text:style-name="T1">TVArchivato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" draw:id="id2" draw:layer="layout" svg:width="1.7cm" svg:height="0.6cm" svg:x="7.8cm" svg:y="1.65cm">
            <text:p text:style-name="P2"><text:span text:style-name="T1">TArchive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" draw:id="id4" draw:layer="layout" svg:width="1.4cm" svg:height="0.6cm" svg:x="7.95cm" svg:y="3.95cm">
            <text:p text:style-name="P2"><text:span text:style-name="T1">TValBuf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6.533cm" svg:y1="1.7cm" svg:x2="7.8cm" svg:y2="1.95cm" draw:start-shape="id1" draw:start-glue-point="1" draw:end-shape="id2" draw:end-glue-point="3" svg:d="M6533 1700h634v250h633" svg:viewBox="0 0 1268 251">
            <text:p/>
          </draw:connector>
          <draw:frame draw:style-name="gr9" draw:text-style-name="P7" draw:layer="layout" svg:width="0.3cm" svg:height="0.445cm" svg:x="7.35cm" svg:y="1.604cm">
            <draw:text-box>
              <text:p text:style-name="P2"><text:span text:style-name="T5">1</text:span></text:p>
            </draw:text-box>
          </draw:frame>
          <draw:connector draw:style-name="gr10" draw:text-style-name="P1" draw:layer="layout" svg:x1="8.65cm" svg:y1="2.25cm" svg:x2="8.65cm" svg:y2="2.95cm" draw:start-shape="id2" draw:start-glue-point="2" draw:end-shape="id3" draw:end-glue-point="0" svg:d="M8650 2250v700" svg:viewBox="0 0 1 701">
            <text:p/>
          </draw:connector>
          <draw:frame draw:style-name="gr9" draw:text-style-name="P7" draw:layer="layout" svg:width="0.3cm" svg:height="0.445cm" svg:x="8.7cm" svg:y="2.25cm">
            <draw:text-box>
              <text:p text:style-name="P2"><text:span text:style-name="T5">1</text:span></text:p>
            </draw:text-box>
          </draw:frame>
          <draw:connector draw:style-name="gr11" draw:text-style-name="P1" draw:layer="layout" svg:x1="8.65cm" svg:y1="3.55cm" svg:x2="8.65cm" svg:y2="3.95cm" draw:start-shape="id3" draw:start-glue-point="2" draw:end-shape="id4" draw:end-glue-point="0" svg:d="M8650 3550v400" svg:viewBox="0 0 1 401">
            <text:p/>
          </draw:connector>
          <draw:connector draw:style-name="gr12" draw:text-style-name="P1" draw:layer="layout" draw:line-skew="0.2cm" svg:x1="7.8cm" svg:y1="3.25cm" svg:x2="5.95cm" svg:y2="4.48cm" draw:start-shape="id3" draw:start-glue-point="3" draw:end-shape="id5" draw:end-glue-point="5" svg:d="M7800 3250h-724v1230h-1126" svg:viewBox="0 0 1851 1231">
            <text:p/>
          </draw:connector>
          <draw:frame draw:style-name="gr6" draw:text-style-name="P7" draw:layer="layout" svg:width="0.35cm" svg:height="0.419cm" svg:x="6cm" svg:y="4.2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6.5cm" svg:y="1.481cm">
            <draw:text-box>
              <text:p text:style-name="P2"><text:span text:style-name="T5">*</text:span></text:p>
            </draw:text-box>
          </draw:frame>
          <draw:custom-shape draw:style-name="gr13" draw:text-style-name="P3" xml:id="id3" draw:id="id3" draw:layer="layout" svg:width="1.7cm" svg:height="0.6cm" svg:x="7.8cm" svg:y="2.95cm">
            <text:p text:style-name="P2"><text:span text:style-name="T1">TVArchiv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7" draw:layer="layout" svg:width="0.3cm" svg:height="0.445cm" svg:x="7.45cm" svg:y="2.9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8.4cm" svg:y="2.65cm">
            <draw:text-box>
              <text:p text:style-name="P2"><text:span text:style-name="T5">*</text:span></text:p>
            </draw:text-box>
          </draw:frame>
          <draw:connector draw:style-name="gr14" draw:text-style-name="P1" draw:layer="layout" svg:x1="6.15cm" svg:y1="2.55cm" svg:x2="6.7cm" svg:y2="2.55cm" draw:start-shape="id6" draw:start-glue-point="1" draw:end-shape="id7" draw:end-glue-point="6" svg:d="M6150 2550h550" svg:viewBox="0 0 551 1">
            <text:p/>
          </draw:connector>
          <draw:connector draw:style-name="gr10" draw:text-style-name="P1" draw:layer="layout" svg:x1="6.532cm" svg:y1="1.88cm" svg:x2="6.8cm" svg:y2="2.45cm" draw:start-shape="id1" draw:start-glue-point="5" draw:end-shape="id7" draw:end-glue-point="4" svg:d="M6532 1880h268v570" svg:viewBox="0 0 269 571">
            <text:p/>
          </draw:connector>
          <draw:frame draw:style-name="gr6" draw:text-style-name="P7" draw:layer="layout" svg:width="0.35cm" svg:height="0.419cm" svg:x="6.15cm" svg:y="3.0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6.1cm" svg:y="2.3cm">
            <draw:text-box>
              <text:p text:style-name="P2"><text:span text:style-name="T5">*</text:span></text:p>
            </draw:text-box>
          </draw:frame>
          <draw:frame draw:style-name="gr9" draw:text-style-name="P7" draw:layer="layout" svg:width="0.3cm" svg:height="0.445cm" svg:x="6.7cm" svg:y="1.55cm">
            <draw:text-box>
              <text:p text:style-name="P2"><text:span text:style-name="T5">1</text:span></text:p>
            </draw:text-box>
          </draw:frame>
          <draw:custom-shape draw:style-name="gr15" draw:text-style-name="P1" xml:id="id7" draw:id="id7" draw:layer="layout" svg:width="0.2cm" svg:height="0.2cm" svg:x="6.7cm" svg:y="2.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4" draw:text-style-name="P1" draw:layer="layout" svg:x1="6.8cm" svg:y1="2.65cm" svg:x2="6.15cm" svg:y2="3.311cm" draw:start-shape="id7" draw:start-glue-point="8" draw:end-shape="id8" draw:end-glue-point="4" svg:d="M6800 2650v661h-650" svg:viewBox="0 0 651 662">
            <text:p/>
          </draw:connector>
          <draw:custom-shape draw:style-name="gr4" draw:text-style-name="P3" xml:id="id5" draw:id="id5" draw:layer="layout" svg:width="1.7cm" svg:height="0.6cm" svg:x="4.25cm" svg:y="4cm">
            <draw:glue-point draw:id="4" svg:x="5cm" svg:y="-2.333cm" draw:escape-direction="right"/>
            <draw:glue-point draw:id="5" svg:x="5cm" svg:y="3cm" draw:escape-direction="right"/>
            <text:p text:style-name="P2"><text:span text:style-name="T1">TVArchE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0" draw:text-style-name="P1" draw:layer="layout" svg:x1="6.15cm" svg:y1="3.63cm" svg:x2="5.95cm" svg:y2="4.161cm" draw:start-shape="id8" draw:start-glue-point="5" draw:end-shape="id5" draw:end-glue-point="4" svg:d="M6150 3630h502v531h-702" svg:viewBox="0 0 703 532">
            <text:p/>
          </draw:connector>
          <draw:frame draw:style-name="gr9" draw:text-style-name="P7" draw:layer="layout" svg:width="0.3cm" svg:height="0.445cm" svg:x="6.35cm" svg:y="3.3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6cm" svg:y="3.855cm">
            <draw:text-box>
              <text:p text:style-name="P2"><text:span text:style-name="T5">*</text:span></text:p>
            </draw:text-box>
          </draw:frame>
          <draw:custom-shape draw:style-name="gr4" draw:text-style-name="P3" xml:id="id9" draw:id="id9" draw:layer="layout" svg:width="1.05cm" svg:height="0.6cm" svg:x="15.95cm" svg:y="9.95cm">
            <text:p text:style-name="P2"><text:span text:style-name="T1">TSY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10" draw:id="id10" draw:layer="layout" svg:width="1.65cm" svg:height="0.6cm" svg:x="12.6cm" svg:y="9.95cm">
            <draw:glue-point draw:id="4" svg:x="-1.363cm" svg:y="-5cm" draw:escape-direction="up"/>
            <draw:glue-point draw:id="5" svg:x="1.666cm" svg:y="-5cm" draw:escape-direction="up"/>
            <draw:glue-point draw:id="6" svg:x="3.484cm" svg:y="-5cm" draw:escape-direction="up"/>
            <draw:glue-point draw:id="7" svg:x="-2.878cm" svg:y="-5cm" draw:escape-direction="up"/>
            <draw:glue-point draw:id="8" svg:x="-2.878cm" svg:y="5cm" draw:escape-direction="down"/>
            <draw:glue-point draw:id="9" svg:x="-1.363cm" svg:y="5cm" draw:escape-direction="down"/>
            <draw:glue-point draw:id="10" svg:x="1.666cm" svg:y="5cm" draw:escape-direction="down"/>
            <draw:glue-point draw:id="11" svg:x="3.484cm" svg:y="5cm" draw:escape-direction="down"/>
            <text:p text:style-name="P2"><text:span text:style-name="T1">TSubSY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1" draw:layer="layout" svg:x1="15.95cm" svg:y1="10.25cm" svg:x2="14.25cm" svg:y2="10.25cm" draw:start-shape="id9" draw:start-glue-point="3" draw:end-shape="id10" draw:end-glue-point="1" svg:d="M15950 10250h-1700" svg:viewBox="0 0 1701 1">
            <text:p/>
          </draw:connector>
          <draw:frame draw:style-name="gr9" draw:text-style-name="P7" draw:layer="layout" svg:width="0.3cm" svg:height="0.445cm" svg:x="15.7cm" svg:y="9.8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14.15cm" svg:y="10cm">
            <draw:text-box>
              <text:p text:style-name="P2"><text:span text:style-name="T5">*</text:span></text:p>
            </draw:text-box>
          </draw:frame>
          <draw:custom-shape draw:style-name="gr4" draw:text-style-name="P3" xml:id="id11" draw:id="id11" draw:layer="layout" svg:width="1.5cm" svg:height="0.6cm" svg:x="10.6cm" svg:y="9.95cm">
            <draw:glue-point draw:id="4" svg:x="-2.333cm" svg:y="-5cm" draw:escape-direction="up"/>
            <draw:glue-point draw:id="5" svg:x="2.666cm" svg:y="-5cm" draw:escape-direction="up"/>
            <draw:glue-point draw:id="6" svg:x="-2.333cm" svg:y="5cm" draw:escape-direction="down"/>
            <draw:glue-point draw:id="7" svg:x="2.666cm" svg:y="5cm" draw:escape-direction="down"/>
            <text:p text:style-name="P2"><text:span text:style-name="T1">T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6" draw:text-style-name="P1" draw:layer="layout" svg:x1="12.6cm" svg:y1="10.25cm" svg:x2="12.1cm" svg:y2="10.25cm" draw:start-shape="id10" draw:start-glue-point="3" draw:end-shape="id11" draw:end-glue-point="1" svg:d="M12600 10250h-500" svg:viewBox="0 0 501 1">
            <text:p/>
          </draw:connector>
          <draw:frame draw:style-name="gr9" draw:text-style-name="P7" draw:layer="layout" svg:width="0.3cm" svg:height="0.445cm" svg:x="12.35cm" svg:y="9.8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12cm" svg:y="10.031cm">
            <draw:text-box>
              <text:p text:style-name="P2"><text:span text:style-name="T5">*</text:span></text:p>
            </draw:text-box>
          </draw:frame>
          <draw:connector draw:style-name="gr17" draw:text-style-name="P1" draw:layer="layout" svg:x1="9.5cm" svg:y1="1.95cm" svg:x2="13.699cm" svg:y2="9.95cm" draw:start-shape="id2" draw:start-glue-point="1" draw:end-shape="id10" draw:end-glue-point="5" svg:d="M9500 1950h4199v8000" svg:viewBox="0 0 4200 8001">
            <text:p/>
          </draw:connector>
          <draw:connector draw:style-name="gr18" draw:text-style-name="P1" draw:layer="layout" svg:x1="6.533cm" svg:y1="1.561cm" svg:x2="11.749cm" svg:y2="9.95cm" draw:start-shape="id1" draw:start-glue-point="4" draw:end-shape="id11" draw:end-glue-point="5" svg:d="M6533 1561h5216v8389" svg:viewBox="0 0 5217 8390">
            <text:p/>
          </draw:connector>
          <draw:custom-shape draw:style-name="gr19" draw:text-style-name="P1" draw:layer="layout" svg:width="5.85cm" svg:height="3.65cm" svg:x="3.75cm" svg:y="1.2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2.85cm" svg:height="0.376cm" svg:x="6.65cm" svg:y="4.524cm">
            <draw:text-box>
              <text:p text:style-name="P8"><text:span text:style-name="T6">Subsystem «Archives»</text:span></text:p>
            </draw:text-box>
          </draw:frame>
          <draw:connector draw:style-name="gr18" draw:text-style-name="P1" draw:layer="layout" svg:x1="2.975cm" svg:y1="1.9cm" svg:x2="3.9cm" svg:y2="1.7cm" draw:start-shape="id12" draw:start-glue-point="1" draw:end-shape="id1" draw:end-glue-point="3" svg:d="M2975 1900h463v-200h462" svg:viewBox="0 0 926 201">
            <text:p/>
          </draw:connector>
          <draw:connector draw:style-name="gr18" draw:text-style-name="P1" draw:layer="layout" svg:x1="2.975cm" svg:y1="2.6cm" svg:x2="4cm" svg:y2="2.55cm" draw:start-shape="id13" draw:start-glue-point="1" draw:end-shape="id6" draw:end-glue-point="3" svg:d="M2975 2600h513v-50h512" svg:viewBox="0 0 1026 51">
            <text:p/>
          </draw:connector>
          <draw:connector draw:style-name="gr18" draw:text-style-name="P1" draw:layer="layout" svg:x1="2.975cm" svg:y1="3.3cm" svg:x2="4cm" svg:y2="3.45cm" draw:start-shape="id14" draw:start-glue-point="1" draw:end-shape="id8" draw:end-glue-point="3" svg:d="M2975 3300h513v150h512" svg:viewBox="0 0 1026 151">
            <text:p/>
          </draw:connector>
          <draw:connector draw:style-name="gr18" draw:text-style-name="P1" draw:layer="layout" svg:x1="3.125cm" svg:y1="4cm" svg:x2="4.25cm" svg:y2="4.3cm" draw:start-shape="id15" draw:start-glue-point="1" draw:end-shape="id5" draw:end-glue-point="3" svg:d="M3125 4000h563v300h562" svg:viewBox="0 0 1126 301">
            <text:p/>
          </draw:connector>
          <draw:custom-shape draw:style-name="gr4" draw:text-style-name="P3" xml:id="id17" draw:id="id17" draw:layer="layout" svg:width="1.15cm" svg:height="0.6cm" svg:x="8cm" svg:y="5.55cm">
            <text:p text:style-name="P2"><text:span text:style-name="T1">TBD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3" xml:id="id16" draw:id="id16" draw:layer="layout" svg:width="1.65cm" svg:height="0.6cm" svg:x="4.033cm" svg:y="5.25cm">
            <draw:glue-point draw:id="4" svg:x="5.026cm" svg:y="-2.5cm" draw:escape-direction="right"/>
            <draw:glue-point draw:id="5" svg:x="5cm" svg:y="2.5cm" draw:escape-direction="right"/>
            <text:p text:style-name="P2"><text:span text:style-name="T1">TTypeB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18" draw:id="id18" draw:layer="layout" svg:width="0.95cm" svg:height="0.6cm" svg:x="4.275cm" svg:y="6.05cm">
            <draw:glue-point draw:id="4" svg:x="5cm" svg:y="-2.5cm" draw:escape-direction="right"/>
            <draw:glue-point draw:id="5" svg:x="5cm" svg:y="2.5cm" draw:escape-direction="right"/>
            <text:p text:style-name="P2"><text:span text:style-name="T1">TB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19" draw:id="id19" draw:layer="layout" svg:width="1.15cm" svg:height="0.6cm" svg:x="4.175cm" svg:y="6.85cm">
            <text:p text:style-name="P2"><text:span text:style-name="T1">TTab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5.683cm" svg:y1="5.55cm" svg:x2="8cm" svg:y2="5.85cm" draw:start-shape="id16" draw:start-glue-point="1" draw:end-shape="id17" draw:end-glue-point="3" svg:d="M5683 5550h1159v300h1158" svg:viewBox="0 0 2318 301">
            <text:p/>
          </draw:connector>
          <draw:frame draw:style-name="gr9" draw:text-style-name="P7" draw:layer="layout" svg:width="0.3cm" svg:height="0.445cm" svg:x="7.6cm" svg:y="5.50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25cm" svg:height="0.419cm" svg:x="5.65cm" svg:y="5.331cm">
            <draw:text-box>
              <text:p text:style-name="P2"><text:span text:style-name="T5">*</text:span></text:p>
            </draw:text-box>
          </draw:frame>
          <draw:connector draw:style-name="gr10" draw:text-style-name="P1" draw:layer="layout" svg:x1="5.683cm" svg:y1="5.7cm" svg:x2="5.225cm" svg:y2="6.2cm" draw:start-shape="id16" draw:start-glue-point="5" draw:end-shape="id18" draw:end-glue-point="4" svg:d="M5683 5700h502v500h-960" svg:viewBox="0 0 961 501">
            <text:p/>
          </draw:connector>
          <draw:connector draw:style-name="gr10" draw:text-style-name="P1" draw:layer="layout" svg:x1="5.225cm" svg:y1="6.5cm" svg:x2="5.325cm" svg:y2="7.15cm" draw:start-shape="id18" draw:start-glue-point="5" draw:end-shape="id19" draw:end-glue-point="1" svg:d="M5225 6500h602v650h-502" svg:viewBox="0 0 603 651">
            <text:p/>
          </draw:connector>
          <draw:frame draw:style-name="gr9" draw:text-style-name="P7" draw:layer="layout" svg:width="0.3cm" svg:height="0.445cm" svg:x="5.795cm" svg:y="5.4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5.45cm" svg:y="6.2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5.2cm" svg:y="5.9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5.3cm" svg:y="6.881cm">
            <draw:text-box>
              <text:p text:style-name="P2"><text:span text:style-name="T5">*</text:span></text:p>
            </draw:text-box>
          </draw:frame>
          <draw:connector draw:style-name="gr17" draw:text-style-name="P1" draw:layer="layout" svg:x1="9.15cm" svg:y1="5.85cm" svg:x2="13.201cm" svg:y2="9.95cm" draw:start-shape="id17" draw:start-glue-point="1" draw:end-shape="id10" draw:end-glue-point="4" svg:d="M9150 5850h4051v4100" svg:viewBox="0 0 4052 4101">
            <text:p/>
          </draw:connector>
          <draw:connector draw:style-name="gr18" draw:text-style-name="P1" draw:layer="layout" svg:x1="5.683cm" svg:y1="5.4cm" svg:x2="11.35cm" svg:y2="9.95cm" draw:start-shape="id16" draw:start-glue-point="4" draw:end-shape="id11" draw:end-glue-point="0" svg:d="M5683 5400h5667v4550" svg:viewBox="0 0 5668 4551">
            <text:p/>
          </draw:connector>
          <draw:custom-shape draw:style-name="gr19" draw:text-style-name="P1" draw:layer="layout" svg:width="5.85cm" svg:height="2.55cm" svg:x="3.75cm" svg:y="5.0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3.85cm" svg:height="0.376cm" svg:x="5.75cm" svg:y="7.25cm">
            <draw:text-box>
              <text:p text:style-name="P8"><text:span text:style-name="T6">Subsystem «Data Bases»</text:span></text:p>
            </draw:text-box>
          </draw:frame>
          <draw:g>
            <draw:custom-shape draw:style-name="gr3" draw:text-style-name="P1" draw:layer="layout" svg:width="1.746cm" svg:height="3cm" svg:x="1.229cm" svg:y="4.85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546cm" svg:height="2.5cm" svg:x="1.329cm" svg:y="5.25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0" draw:id="id20" draw:layer="layout" svg:width="1.346cm" svg:height="0.6cm" svg:x="1.429cm" svg:y="5.35cm">
              <text:p text:style-name="P2"><text:span text:style-name="T1">BDMo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1" draw:id="id21" draw:layer="layout" svg:width="0.946cm" svg:height="0.6cm" svg:x="1.629cm" svg:y="6.05cm">
              <text:p text:style-name="P2"><text:span text:style-name="T1">MB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2" draw:id="id22" draw:layer="layout" svg:width="1.346cm" svg:height="0.6cm" svg:x="1.429cm" svg:y="6.75cm">
              <text:p text:style-name="P2"><text:span text:style-name="T1">MTabl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379cm" svg:y="7.35cm">
              <draw:text-box>
                <text:p text:style-name="P4"><text:span text:style-name="T2">BDMySQL</text:span></text:p>
              </draw:text-box>
            </draw:frame>
            <draw:frame draw:style-name="gr6" draw:text-style-name="P6" draw:layer="layout" svg:width="1.75cm" svg:height="0.419cm" svg:x="1.225cm" svg:y="4.85cm">
              <draw:text-box>
                <text:p text:style-name="P2"><text:span text:style-name="T3">MySQL</text:span><text:span text:style-name="T4">(BD)</text:span></text:p>
              </draw:text-box>
            </draw:frame>
          </draw:g>
          <draw:connector draw:style-name="gr18" draw:text-style-name="P1" draw:layer="layout" svg:x1="2.775cm" svg:y1="5.65cm" svg:x2="4.033cm" svg:y2="5.55cm" draw:start-shape="id20" draw:start-glue-point="1" draw:end-shape="id16" draw:end-glue-point="3" svg:d="M2775 5650h630v-100h628" svg:viewBox="0 0 1259 101">
            <text:p/>
          </draw:connector>
          <draw:connector draw:style-name="gr18" draw:text-style-name="P1" draw:layer="layout" svg:x1="2.575cm" svg:y1="6.35cm" svg:x2="4.275cm" svg:y2="6.35cm" draw:start-shape="id21" draw:start-glue-point="1" draw:end-shape="id18" draw:end-glue-point="3" svg:d="M2575 6350h1700" svg:viewBox="0 0 1701 1">
            <text:p/>
          </draw:connector>
          <draw:connector draw:style-name="gr18" draw:text-style-name="P1" draw:layer="layout" svg:x1="2.775cm" svg:y1="7.05cm" svg:x2="4.175cm" svg:y2="7.15cm" draw:start-shape="id22" draw:start-glue-point="1" draw:end-shape="id19" draw:end-glue-point="3" svg:d="M2775 7050h701v100h699" svg:viewBox="0 0 1401 101">
            <text:p/>
          </draw:connector>
          <draw:custom-shape draw:style-name="gr4" draw:text-style-name="P3" xml:id="id24" draw:id="id24" draw:layer="layout" svg:width="2.05cm" svg:height="0.6cm" svg:x="7.45cm" svg:y="8.674cm">
            <text:p text:style-name="P2"><text:span text:style-name="T1">TTranspor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3" xml:id="id23" draw:id="id23" draw:layer="layout" svg:width="2.6cm" svg:height="0.6cm" svg:x="4.033cm" svg:y="8.374cm">
            <draw:glue-point draw:id="4" svg:x="5cm" svg:y="-2.5cm" draw:escape-direction="right"/>
            <draw:glue-point draw:id="5" svg:x="5cm" svg:y="2.5cm" draw:escape-direction="right"/>
            <text:p text:style-name="P2"><text:span text:style-name="T1">TTypeTranspor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6" draw:id="id26" draw:layer="layout" svg:width="2.1cm" svg:height="0.6cm" svg:x="4.275cm" svg:y="9.124cm">
            <text:p text:style-name="P2"><text:span text:style-name="T1">TTransport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27" draw:id="id27" draw:layer="layout" svg:width="2.35cm" svg:height="0.6cm" svg:x="4.15cm" svg:y="9.874cm">
            <text:p text:style-name="P2"><text:span text:style-name="T1">TTransportO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1" xml:id="id25" draw:id="id25" draw:layer="layout" svg:width="0.2cm" svg:height="0.2cm" svg:x="6.7cm" svg:y="9.3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8" draw:text-style-name="P1" draw:layer="layout" svg:x1="6.633cm" svg:y1="8.524cm" svg:x2="11.001cm" svg:y2="9.95cm" draw:start-shape="id23" draw:start-glue-point="4" draw:end-shape="id11" draw:end-glue-point="4" svg:d="M6633 8524h4368v1426" svg:viewBox="0 0 4369 1427">
            <text:p/>
          </draw:connector>
          <draw:connector draw:style-name="gr17" draw:text-style-name="P1" draw:layer="layout" svg:x1="9.5cm" svg:y1="8.974cm" svg:x2="12.951cm" svg:y2="9.95cm" draw:start-shape="id24" draw:start-glue-point="1" draw:end-shape="id10" draw:end-glue-point="7" svg:d="M9500 8974h3451v976" svg:viewBox="0 0 3452 977">
            <text:p/>
          </draw:connector>
          <draw:connector draw:style-name="gr8" draw:text-style-name="P1" draw:layer="layout" svg:x1="6.633cm" svg:y1="8.674cm" svg:x2="7.45cm" svg:y2="8.974cm" draw:start-shape="id23" draw:start-glue-point="1" draw:end-shape="id24" draw:end-glue-point="3" svg:d="M6633 8674h409v300h408" svg:viewBox="0 0 818 301">
            <text:p/>
          </draw:connector>
          <draw:frame draw:style-name="gr9" draw:text-style-name="P7" draw:layer="layout" svg:width="0.3cm" svg:height="0.445cm" svg:x="7.1cm" svg:y="8.629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6.584cm" svg:y="8.455cm">
            <draw:text-box>
              <text:p text:style-name="P2"><text:span text:style-name="T5">*</text:span></text:p>
            </draw:text-box>
          </draw:frame>
          <draw:connector draw:style-name="gr10" draw:text-style-name="P1" draw:layer="layout" svg:x1="6.633cm" svg:y1="8.824cm" svg:x2="6.8cm" svg:y2="9.324cm" draw:start-shape="id23" draw:start-glue-point="5" draw:end-shape="id25" draw:end-glue-point="4" svg:d="M6633 8824h167v500" svg:viewBox="0 0 168 501">
            <text:p/>
          </draw:connector>
          <draw:connector draw:style-name="gr14" draw:text-style-name="P1" draw:layer="layout" svg:x1="6.7cm" svg:y1="9.424cm" svg:x2="6.375cm" svg:y2="9.424cm" draw:start-shape="id25" draw:start-glue-point="6" draw:end-shape="id26" draw:end-glue-point="1" svg:d="M6700 9424h-325" svg:viewBox="0 0 326 1">
            <text:p/>
          </draw:connector>
          <draw:connector draw:style-name="gr14" draw:text-style-name="P1" draw:layer="layout" svg:x1="6.8cm" svg:y1="9.524cm" svg:x2="6.5cm" svg:y2="10.174cm" draw:start-shape="id25" draw:start-glue-point="8" draw:end-shape="id27" draw:end-glue-point="1" svg:d="M6800 9524v650h-300" svg:viewBox="0 0 301 651">
            <text:p/>
          </draw:connector>
          <draw:custom-shape draw:style-name="gr19" draw:text-style-name="P1" draw:layer="layout" svg:width="5.85cm" svg:height="2.55cm" svg:x="3.75cm" svg:y="8.274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0.474cm">
            <draw:text-box>
              <text:p text:style-name="P8"><text:span text:style-name="T6">Subsystem «Transports»</text:span></text:p>
            </draw:text-box>
          </draw:frame>
          <draw:g>
            <draw:custom-shape draw:style-name="gr3" draw:text-style-name="P1" draw:layer="layout" svg:width="2.596cm" svg:height="3cm" svg:x="0.804cm" svg:y="7.9cm">
              <text:p/>
              <draw:enhanced-geometry svg:viewBox="0 0 21600 21600" draw:path-stretchpoint-x="10800" draw:path-stretchpoint-y="10800" draw:text-areas="?f3 ?f4 ?f5 ?f6" draw:type="round-rectangle" draw:modifiers="1580.284944166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2.396cm" svg:height="2.5cm" svg:x="0.904cm" svg:y="8.3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8" draw:id="id28" draw:layer="layout" svg:width="2.196cm" svg:height="0.6cm" svg:x="1.004cm" svg:y="8.4cm">
              <text:p text:style-name="P2"><text:span text:style-name="T1">TTransSock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29" draw:id="id29" draw:layer="layout" svg:width="1.771cm" svg:height="0.6cm" svg:x="1.217cm" svg:y="9.1cm">
              <text:p text:style-name="P2"><text:span text:style-name="T1">TSocketI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0" draw:id="id30" draw:layer="layout" svg:width="2.121cm" svg:height="0.6cm" svg:x="1.042cm" svg:y="9.8cm">
              <text:p text:style-name="P2"><text:span text:style-name="T1">TSocketOu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2.346cm" svg:height="0.4cm" svg:x="0.954cm" svg:y="10.4cm">
              <draw:text-box>
                <text:p text:style-name="P4"><text:span text:style-name="T2">Sockets</text:span></text:p>
              </draw:text-box>
            </draw:frame>
            <draw:frame draw:style-name="gr6" draw:text-style-name="P6" draw:layer="layout" svg:width="2.6cm" svg:height="0.419cm" svg:x="0.8cm" svg:y="7.9cm">
              <draw:text-box>
                <text:p text:style-name="P2"><text:span text:style-name="T3">Sockets</text:span><text:span text:style-name="T4">(Transport)</text:span></text:p>
              </draw:text-box>
            </draw:frame>
          </draw:g>
          <draw:connector draw:style-name="gr18" draw:text-style-name="P1" draw:layer="layout" svg:x1="3.2cm" svg:y1="8.7cm" svg:x2="4.033cm" svg:y2="8.674cm" draw:start-shape="id28" draw:start-glue-point="1" draw:end-shape="id23" draw:end-glue-point="3" svg:d="M3200 8700h417v-26h416" svg:viewBox="0 0 834 27">
            <text:p/>
          </draw:connector>
          <draw:connector draw:style-name="gr18" draw:text-style-name="P1" draw:layer="layout" svg:x1="2.988cm" svg:y1="9.4cm" svg:x2="4.275cm" svg:y2="9.424cm" draw:start-shape="id29" draw:start-glue-point="1" draw:end-shape="id26" draw:end-glue-point="3" svg:d="M2988 9400h644v24h643" svg:viewBox="0 0 1288 25">
            <text:p/>
          </draw:connector>
          <draw:connector draw:style-name="gr18" draw:text-style-name="P1" draw:layer="layout" svg:x1="3.163cm" svg:y1="10.1cm" svg:x2="4.15cm" svg:y2="10.174cm" draw:start-shape="id30" draw:start-glue-point="1" draw:end-shape="id27" draw:end-glue-point="3" svg:d="M3163 10100h494v74h493" svg:viewBox="0 0 988 75">
            <text:p/>
          </draw:connector>
          <draw:custom-shape draw:style-name="gr4" draw:text-style-name="P3" xml:id="id32" draw:id="id32" draw:layer="layout" svg:width="1.85cm" svg:height="0.6cm" svg:x="7.5cm" svg:y="11.65cm">
            <text:p text:style-name="P2"><text:span text:style-name="T1">TProtocol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3" draw:id="id33" draw:layer="layout" svg:width="1.95cm" svg:height="0.6cm" svg:x="4.2cm" svg:y="12.15cm">
            <text:p text:style-name="P2"><text:span text:style-name="T1">TProtocol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1" draw:id="id31" draw:layer="layout" svg:width="1.65cm" svg:height="0.6cm" svg:x="4.3cm" svg:y="11.35cm">
            <draw:glue-point draw:id="4" svg:x="5cm" svg:y="-2.5cm" draw:escape-direction="right"/>
            <draw:glue-point draw:id="5" svg:x="5cm" svg:y="2.5cm" draw:escape-direction="right"/>
            <text:p text:style-name="P2"><text:span text:style-name="T1">TProtoco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8" draw:text-style-name="P1" draw:layer="layout" draw:line-skew="1.774cm" svg:x1="5.95cm" svg:y1="11.5cm" svg:x2="10.6cm" svg:y2="10.25cm" draw:start-shape="id31" draw:start-glue-point="4" draw:end-shape="id11" draw:end-glue-point="3" svg:d="M5950 11500h4100v-1250h550" svg:viewBox="0 0 4651 1251">
            <text:p/>
          </draw:connector>
          <draw:connector draw:style-name="gr17" draw:text-style-name="P1" draw:layer="layout" svg:x1="9.35cm" svg:y1="11.95cm" svg:x2="12.951cm" svg:y2="10.55cm" draw:start-shape="id32" draw:start-glue-point="1" draw:end-shape="id10" draw:end-glue-point="8" svg:d="M9350 11950h3601v-1400" svg:viewBox="0 0 3602 1401">
            <text:p/>
          </draw:connector>
          <draw:connector draw:style-name="gr8" draw:text-style-name="P1" draw:layer="layout" svg:x1="5.95cm" svg:y1="11.65cm" svg:x2="7.5cm" svg:y2="11.95cm" draw:start-shape="id31" draw:start-glue-point="1" draw:end-shape="id32" draw:end-glue-point="3" svg:d="M5950 11650h776v300h774" svg:viewBox="0 0 1551 301">
            <text:p/>
          </draw:connector>
          <draw:frame draw:style-name="gr9" draw:text-style-name="P7" draw:layer="layout" svg:width="0.3cm" svg:height="0.445cm" svg:x="7.15cm" svg:y="11.6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5.9cm" svg:y="11.4cm">
            <draw:text-box>
              <text:p text:style-name="P2"><text:span text:style-name="T5">*</text:span></text:p>
            </draw:text-box>
          </draw:frame>
          <draw:connector draw:style-name="gr10" draw:text-style-name="P1" draw:layer="layout" draw:line-skew="-0.151cm" svg:x1="5.95cm" svg:y1="11.8cm" svg:x2="6.15cm" svg:y2="12.45cm" draw:start-shape="id31" draw:start-glue-point="5" draw:end-shape="id33" draw:end-glue-point="1" svg:d="M5950 11800h551v650h-351" svg:viewBox="0 0 552 651">
            <text:p/>
          </draw:connector>
          <draw:frame draw:style-name="gr9" draw:text-style-name="P7" draw:layer="layout" svg:width="0.3cm" svg:height="0.445cm" svg:x="6.716cm" svg:y="8.613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6.05cm" svg:y="11.60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6.35cm" svg:y="9.1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6.45cm" svg:y="9.9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6.15cm" svg:y="12.2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5.85cm" svg:height="1.95cm" svg:x="3.75cm" svg:y="11.2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2.774cm">
            <draw:text-box>
              <text:p text:style-name="P8"><text:span text:style-name="T6">Subsystem «Transport's protocols»</text:span></text:p>
            </draw:text-box>
          </draw:frame>
          <draw:g>
            <draw:custom-shape draw:style-name="gr3" draw:text-style-name="P1" draw:layer="layout" svg:width="2.096cm" svg:height="2.35cm" svg:x="1.054cm" svg:y="10.95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96cm" svg:height="1.8cm" svg:x="1.154cm" svg:y="11.4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4" draw:id="id34" draw:layer="layout" svg:width="1.096cm" svg:height="0.6cm" svg:x="1.552cm" svg:y="11.5cm">
              <text:p text:style-name="P2"><text:span text:style-name="T1">TPro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5" draw:id="id35" draw:layer="layout" svg:width="1.7cm" svg:height="0.6cm" svg:x="1.25cm" svg:y="12.2cm">
              <text:p text:style-name="P2"><text:span text:style-name="T1">TProtI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204cm" svg:y="12.8cm">
              <draw:text-box>
                <text:p text:style-name="P4"><text:span text:style-name="T2">PrHTTP</text:span></text:p>
              </draw:text-box>
            </draw:frame>
            <draw:frame draw:style-name="gr6" draw:text-style-name="P6" draw:layer="layout" svg:width="2.1cm" svg:height="0.419cm" svg:x="1.05cm" svg:y="11cm">
              <draw:text-box>
                <text:p text:style-name="P2"><text:span text:style-name="T3">HTTP</text:span><text:span text:style-name="T4">(Protocol)</text:span></text:p>
              </draw:text-box>
            </draw:frame>
          </draw:g>
          <draw:connector draw:style-name="gr18" draw:text-style-name="P1" draw:layer="layout" svg:x1="2.648cm" svg:y1="11.8cm" svg:x2="4.3cm" svg:y2="11.65cm" draw:start-shape="id34" draw:start-glue-point="1" draw:end-shape="id31" draw:end-glue-point="3" svg:d="M2648 11800h827v-150h825" svg:viewBox="0 0 1653 151">
            <text:p/>
          </draw:connector>
          <draw:connector draw:style-name="gr18" draw:text-style-name="P1" draw:layer="layout" svg:x1="2.95cm" svg:y1="12.5cm" svg:x2="4.2cm" svg:y2="12.45cm" draw:start-shape="id35" draw:start-glue-point="1" draw:end-shape="id33" draw:end-glue-point="3" svg:d="M2950 12500h626v-50h624" svg:viewBox="0 0 1251 51">
            <text:p/>
          </draw:connector>
          <draw:custom-shape draw:style-name="gr4" draw:text-style-name="P3" xml:id="id37" draw:id="id37" draw:layer="layout" svg:width="1.35cm" svg:height="0.6cm" svg:x="7.8cm" svg:y="13.9cm">
            <text:p text:style-name="P2"><text:span text:style-name="T1">TUI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6" draw:id="id36" draw:layer="layout" svg:width="1cm" svg:height="0.6cm" svg:x="4.5cm" svg:y="13.55cm">
            <draw:glue-point draw:id="4" svg:x="5cm" svg:y="-2.5cm" draw:escape-direction="right"/>
            <draw:glue-point draw:id="5" svg:x="5cm" svg:y="2.5cm" draw:escape-direction="right"/>
            <text:p text:style-name="P2"><text:span text:style-name="T1">TUI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8" draw:text-style-name="P1" draw:layer="layout" svg:x1="5.5cm" svg:y1="13.7cm" svg:x2="11.001cm" svg:y2="10.55cm" draw:start-shape="id36" draw:start-glue-point="4" draw:end-shape="id11" draw:end-glue-point="6" svg:d="M5500 13700h5501v-3150" svg:viewBox="0 0 5502 3151">
            <text:p/>
          </draw:connector>
          <draw:connector draw:style-name="gr17" draw:text-style-name="P1" draw:layer="layout" svg:x1="9.15cm" svg:y1="14.2cm" svg:x2="13.201cm" svg:y2="10.55cm" draw:start-shape="id37" draw:start-glue-point="1" draw:end-shape="id10" draw:end-glue-point="9" svg:d="M9150 14200h4051v-3650" svg:viewBox="0 0 4052 3651">
            <text:p/>
          </draw:connector>
          <draw:connector draw:style-name="gr8" draw:text-style-name="P1" draw:layer="layout" svg:x1="5.5cm" svg:y1="14cm" svg:x2="7.8cm" svg:y2="14.2cm" draw:start-shape="id36" draw:start-glue-point="5" draw:end-shape="id37" draw:end-glue-point="3" svg:d="M5500 14000h1151v200h1149" svg:viewBox="0 0 2301 201">
            <text:p/>
          </draw:connector>
          <draw:frame draw:style-name="gr9" draw:text-style-name="P7" draw:layer="layout" svg:width="0.3cm" svg:height="0.445cm" svg:x="7.4cm" svg:y="13.8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5.45cm" svg:y="13.731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5.85cm" svg:height="1.4cm" svg:x="3.75cm" svg:y="13.4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4.474cm">
            <draw:text-box>
              <text:p text:style-name="P8"><text:span text:style-name="T6">Subsystem «User interfaces»</text:span></text:p>
            </draw:text-box>
          </draw:frame>
          <draw:g>
            <draw:custom-shape draw:style-name="gr3" draw:text-style-name="P1" draw:layer="layout" svg:width="1.746cm" svg:height="1.55cm" svg:x="1.229cm" svg:y="13.369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546cm" svg:height="1.05cm" svg:x="1.329cm" svg:y="13.769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38" draw:id="id38" draw:layer="layout" svg:width="1.348cm" svg:height="0.6cm" svg:x="1.425cm" svg:y="13.869cm">
              <text:p text:style-name="P2"><text:span text:style-name="T1">TUIMo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379cm" svg:y="14.469cm">
              <draw:text-box>
                <text:p text:style-name="P4"><text:span text:style-name="T2">QTCFG</text:span></text:p>
              </draw:text-box>
            </draw:frame>
            <draw:frame draw:style-name="gr6" draw:text-style-name="P6" draw:layer="layout" svg:width="1.75cm" svg:height="0.419cm" svg:x="1.225cm" svg:y="13.35cm">
              <draw:text-box>
                <text:p text:style-name="P2"><text:span text:style-name="T3">QTCfg</text:span><text:span text:style-name="T4">(UI)</text:span></text:p>
              </draw:text-box>
            </draw:frame>
          </draw:g>
          <draw:connector draw:style-name="gr18" draw:text-style-name="P1" draw:layer="layout" svg:x1="2.773cm" svg:y1="14.169cm" svg:x2="4.5cm" svg:y2="13.85cm" draw:start-shape="id38" draw:start-glue-point="1" draw:end-shape="id36" draw:end-glue-point="3" svg:d="M2773 14169h864v-319h863" svg:viewBox="0 0 1728 320">
            <text:p/>
          </draw:connector>
          <draw:custom-shape draw:style-name="gr4" draw:text-style-name="P3" xml:id="id40" draw:id="id40" draw:layer="layout" svg:width="1.7cm" svg:height="0.6cm" svg:x="7.6cm" svg:y="15.5cm">
            <text:p text:style-name="P2"><text:span text:style-name="T1">TSpecial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39" draw:id="id39" draw:layer="layout" svg:width="1.55cm" svg:height="0.6cm" svg:x="4.2cm" svg:y="15.15cm">
            <draw:glue-point draw:id="4" svg:x="5cm" svg:y="-2.5cm" draw:escape-direction="right"/>
            <draw:glue-point draw:id="5" svg:x="5cm" svg:y="2.5cm" draw:escape-direction="right"/>
            <text:p text:style-name="P2"><text:span text:style-name="T1">TSpe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8" draw:text-style-name="P1" draw:layer="layout" svg:x1="5.75cm" svg:y1="15.3cm" svg:x2="11.35cm" svg:y2="10.55cm" draw:start-shape="id39" draw:start-glue-point="4" draw:end-shape="id11" draw:end-glue-point="2" svg:d="M5750 15300h5600v-4750" svg:viewBox="0 0 5601 4751">
            <text:p/>
          </draw:connector>
          <draw:connector draw:style-name="gr8" draw:text-style-name="P1" draw:layer="layout" svg:x1="5.75cm" svg:y1="15.6cm" svg:x2="7.6cm" svg:y2="15.8cm" draw:start-shape="id39" draw:start-glue-point="5" draw:end-shape="id40" draw:end-glue-point="3" svg:d="M5750 15600h926v200h924" svg:viewBox="0 0 1851 201">
            <text:p/>
          </draw:connector>
          <draw:frame draw:style-name="gr9" draw:text-style-name="P7" draw:layer="layout" svg:width="0.3cm" svg:height="0.445cm" svg:x="7.25cm" svg:y="15.45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5.7cm" svg:y="15.3cm">
            <draw:text-box>
              <text:p text:style-name="P2"><text:span text:style-name="T5">*</text:span></text:p>
            </draw:text-box>
          </draw:frame>
          <draw:connector draw:style-name="gr17" draw:text-style-name="P1" draw:layer="layout" svg:x1="9.3cm" svg:y1="15.8cm" svg:x2="13.425cm" svg:y2="10.55cm" draw:start-shape="id40" draw:start-glue-point="1" draw:end-shape="id10" draw:end-glue-point="2" svg:d="M9300 15800h4125v-5250" svg:viewBox="0 0 4126 5251">
            <text:p/>
          </draw:connector>
          <draw:custom-shape draw:style-name="gr19" draw:text-style-name="P1" draw:layer="layout" svg:width="5.85cm" svg:height="1.45cm" svg:x="3.75cm" svg:y="1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5.85cm" svg:height="0.376cm" svg:x="3.75cm" svg:y="16.074cm">
            <draw:text-box>
              <text:p text:style-name="P8"><text:span text:style-name="T6">Subsystem «Special»</text:span></text:p>
            </draw:text-box>
          </draw:frame>
          <draw:g>
            <draw:custom-shape draw:style-name="gr3" draw:text-style-name="P1" draw:layer="layout" svg:width="1.896cm" svg:height="1.85cm" svg:x="1.154cm" svg:y="14.969cm">
              <text:p/>
              <draw:enhanced-geometry svg:viewBox="0 0 21600 21600" draw:path-stretchpoint-x="10800" draw:path-stretchpoint-y="10800" draw:text-areas="?f3 ?f4 ?f5 ?f6" draw:type="round-rectangle" draw:modifiers="1888.8194878201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696cm" svg:height="1.05cm" svg:x="1.254cm" svg:y="15.669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41" draw:id="id41" draw:layer="layout" svg:width="1.5cm" svg:height="0.6cm" svg:x="1.35cm" svg:y="15.769cm">
              <text:p text:style-name="P2"><text:span text:style-name="T1">TTest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496cm" svg:height="0.4cm" svg:x="1.304cm" svg:y="16.369cm">
              <draw:text-box>
                <text:p text:style-name="P4"><text:span text:style-name="T2">KernelTest</text:span></text:p>
              </draw:text-box>
            </draw:frame>
            <draw:frame draw:style-name="gr23" draw:text-style-name="P6" draw:layer="layout" svg:width="1.9cm" svg:height="0.737cm" svg:x="1.15cm" svg:y="14.95cm">
              <draw:text-box>
                <text:p text:style-name="P2"><text:span text:style-name="T3">SystemTests</text:span></text:p>
                <text:p text:style-name="P2"><text:span text:style-name="T4">(Special)</text:span></text:p>
              </draw:text-box>
            </draw:frame>
          </draw:g>
          <draw:connector draw:style-name="gr18" draw:text-style-name="P1" draw:layer="layout" svg:x1="2.85cm" svg:y1="16.069cm" svg:x2="4.2cm" svg:y2="15.45cm" draw:start-shape="id41" draw:start-glue-point="1" draw:end-shape="id39" draw:end-glue-point="3" svg:d="M2850 16069h676v-619h674" svg:viewBox="0 0 1351 620">
            <text:p/>
          </draw:connector>
          <draw:custom-shape draw:style-name="gr4" draw:text-style-name="P3" xml:id="id43" draw:id="id43" draw:layer="layout" svg:width="1.4cm" svg:height="0.6cm" svg:x="7.1cm" svg:y="17.1cm">
            <text:p text:style-name="P2"><text:span text:style-name="T1">TDAQ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4" draw:text-style-name="P3" xml:id="id42" draw:id="id42" draw:layer="layout" svg:width="1.8cm" svg:height="0.6cm" svg:x="4.011cm" svg:y="16.8cm">
            <draw:glue-point draw:id="4" svg:x="5cm" svg:y="-2.5cm" draw:escape-direction="right"/>
            <draw:glue-point draw:id="5" svg:x="5cm" svg:y="2.5cm" draw:escape-direction="right"/>
            <draw:glue-point draw:id="6" svg:x="2.741cm" svg:y="5cm" draw:escape-direction="down"/>
            <text:p text:style-name="P2"><text:span text:style-name="T1">TTypeDAQ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4" draw:id="id44" draw:layer="layout" svg:width="1.85cm" svg:height="0.6cm" svg:x="4cm" svg:y="18.55cm">
            <text:p text:style-name="P2"><text:span text:style-name="T1">TControll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5" draw:id="id45" draw:layer="layout" svg:width="2.25cm" svg:height="0.6cm" svg:x="3.8cm" svg:y="19.8cm">
            <draw:glue-point draw:id="4" svg:x="3.222cm" svg:y="-5cm" draw:escape-direction="up"/>
            <text:p text:style-name="P2"><text:span text:style-name="T1">TParamCont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3" xml:id="id46" draw:id="id46" draw:layer="layout" svg:width="2.183cm" svg:height="0.6cm" svg:x="5.25cm" svg:y="17.85cm">
            <text:p text:style-name="P2"><text:span text:style-name="T1">TTypePara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7" draw:id="id47" draw:layer="layout" svg:width="2.2cm" svg:height="0.6cm" svg:x="6.7cm" svg:y="18.9cm">
            <text:p text:style-name="P2"><text:span text:style-name="T1">TPrmTmplLi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8" draw:id="id48" draw:layer="layout" svg:width="1.799cm" svg:height="0.6cm" svg:x="6.9cm" svg:y="20.3cm">
            <text:p text:style-name="P2"><text:span text:style-name="T1">TPrmTmp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49" draw:id="id49" draw:layer="layout" svg:width="1.3cm" svg:height="0.6cm" svg:x="9.05cm" svg:y="19.55cm">
            <draw:glue-point draw:id="4" svg:x="5cm" svg:y="-1.666cm" draw:escape-direction="right"/>
            <draw:glue-point draw:id="5" svg:x="5.007cm" svg:y="2.5cm" draw:escape-direction="right"/>
            <text:p text:style-name="P2"><text:span text:style-name="T1">TValu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0" draw:id="id50" draw:layer="layout" svg:width="0.9cm" svg:height="0.6cm" svg:x="9.25cm" svg:y="17.95cm">
            <draw:glue-point draw:id="4" svg:x="5cm" svg:y="-2.5cm" draw:escape-direction="right"/>
            <draw:glue-point draw:id="5" svg:x="5cm" svg:y="2.5cm" draw:escape-direction="right"/>
            <text:p text:style-name="P2"><text:span text:style-name="T1">TV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5.811cm" svg:y1="17.25cm" svg:x2="7.1cm" svg:y2="17.4cm" draw:start-shape="id42" draw:start-glue-point="5" draw:end-shape="id43" draw:end-glue-point="3" svg:d="M5811 17250h645v150h644" svg:viewBox="0 0 1290 151">
            <text:p/>
          </draw:connector>
          <draw:frame draw:style-name="gr6" draw:text-style-name="P7" draw:layer="layout" svg:width="0.3cm" svg:height="0.419cm" svg:x="5.75cm" svg:y="16.931cm">
            <draw:text-box>
              <text:p text:style-name="P2"><text:span text:style-name="T5">*</text:span></text:p>
            </draw:text-box>
          </draw:frame>
          <draw:frame draw:style-name="gr9" draw:text-style-name="P7" draw:layer="layout" svg:width="0.3cm" svg:height="0.445cm" svg:x="6.7cm" svg:y="17.05cm">
            <draw:text-box>
              <text:p text:style-name="P2"><text:span text:style-name="T5">1</text:span></text:p>
            </draw:text-box>
          </draw:frame>
          <draw:connector draw:style-name="gr18" draw:text-style-name="P1" draw:layer="layout" svg:x1="5.811cm" svg:y1="16.95cm" svg:x2="11.749cm" svg:y2="10.55cm" draw:start-shape="id42" draw:start-glue-point="4" draw:end-shape="id11" draw:end-glue-point="7" svg:d="M5811 16950h5938v-6400" svg:viewBox="0 0 5939 6401">
            <text:p/>
          </draw:connector>
          <draw:connector draw:style-name="gr17" draw:text-style-name="P1" draw:layer="layout" svg:x1="8.5cm" svg:y1="17.4cm" svg:x2="13.699cm" svg:y2="10.55cm" draw:start-shape="id43" draw:start-glue-point="1" draw:end-shape="id10" draw:end-glue-point="10" svg:d="M8500 17400h5199v-6850" svg:viewBox="0 0 5200 6851">
            <text:p/>
          </draw:connector>
          <draw:connector draw:style-name="gr8" draw:text-style-name="P1" draw:layer="layout" svg:x1="4.925cm" svg:y1="18.55cm" svg:x2="4.911cm" svg:y2="17.4cm" draw:start-shape="id44" draw:start-glue-point="0" draw:end-shape="id42" draw:end-glue-point="2" svg:d="M4925 18550v-574h-14v-576" svg:viewBox="0 0 15 1151">
            <text:p/>
          </draw:connector>
          <draw:connector draw:style-name="gr8" draw:text-style-name="P1" draw:layer="layout" svg:x1="4.925cm" svg:y1="19.8cm" svg:x2="4.925cm" svg:y2="19.15cm" draw:start-shape="id45" draw:start-glue-point="0" draw:end-shape="id44" draw:end-glue-point="2" svg:d="M4925 19800v-650" svg:viewBox="0 0 1 651">
            <text:p/>
          </draw:connector>
          <draw:connector draw:style-name="gr8" draw:text-style-name="P1" draw:layer="layout" svg:x1="6.341cm" svg:y1="17.85cm" svg:x2="5.404cm" svg:y2="17.4cm" draw:start-shape="id46" draw:start-glue-point="0" draw:end-shape="id42" draw:end-glue-point="6" svg:d="M6341 17850v-224h-937v-226" svg:viewBox="0 0 938 451">
            <text:p/>
          </draw:connector>
          <draw:connector draw:style-name="gr12" draw:text-style-name="P1" draw:layer="layout" draw:line-skew="0.424cm" svg:x1="5.649cm" svg:y1="19.8cm" svg:x2="6.341cm" svg:y2="18.45cm" draw:start-shape="id45" draw:start-glue-point="4" draw:end-shape="id46" draw:end-glue-point="2" svg:d="M5649 19800v-250h692v-1100" svg:viewBox="0 0 693 1351">
            <text:p/>
          </draw:connector>
          <draw:connector draw:style-name="gr8" draw:text-style-name="P1" draw:layer="layout" svg:x1="7.8cm" svg:y1="18.9cm" svg:x2="7.8cm" svg:y2="17.7cm" draw:start-shape="id47" draw:start-glue-point="0" draw:end-shape="id43" draw:end-glue-point="2" svg:d="M7800 18900v-1200" svg:viewBox="0 0 1 1201">
            <text:p/>
          </draw:connector>
          <draw:connector draw:style-name="gr8" draw:text-style-name="P1" draw:layer="layout" svg:x1="7.799cm" svg:y1="20.3cm" svg:x2="7.8cm" svg:y2="19.5cm" draw:start-shape="id48" draw:start-glue-point="0" draw:end-shape="id47" draw:end-glue-point="2" svg:d="M7799 20300v-399h1v-401" svg:viewBox="0 0 2 801">
            <text:p/>
          </draw:connector>
          <draw:connector draw:style-name="gr18" draw:text-style-name="P1" draw:layer="layout" draw:line-skew="-1.226cm" svg:x1="6.05cm" svg:y1="20.1cm" svg:x2="9.05cm" svg:y2="19.85cm" draw:start-shape="id45" draw:start-glue-point="1" draw:end-shape="id49" draw:end-glue-point="3" svg:d="M6050 20100h275v-250h2725" svg:viewBox="0 0 3001 251">
            <text:p/>
          </draw:connector>
          <draw:connector draw:style-name="gr8" draw:text-style-name="P1" draw:layer="layout" svg:x1="9.7cm" svg:y1="18.55cm" svg:x2="9.7cm" svg:y2="19.55cm" draw:start-shape="id50" draw:start-glue-point="2" draw:end-shape="id49" draw:end-glue-point="0" svg:d="M9700 18550v1000" svg:viewBox="0 0 1 1001">
            <text:p/>
          </draw:connector>
          <draw:frame draw:style-name="gr9" draw:text-style-name="P7" draw:layer="layout" svg:width="0.3cm" svg:height="0.445cm" svg:x="4.95cm" svg:y="17.3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5.4cm" svg:y="17.3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4.95cm" svg:y="19.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6.15cm" svg:y="18.35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7.85cm" svg:y="17.6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7.85cm" svg:y="19.4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9.7cm" svg:y="19.2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4.85cm" svg:y="18.2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6.1cm" svg:y="17.6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4.9cm" svg:y="19.5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5.6cm" svg:y="19.5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7.75cm" svg:y="18.6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9.65cm" svg:y="18.6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7.75cm" svg:y="19.881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6.75cm" svg:height="4.6cm" svg:x="3.7cm" svg:y="16.6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6.65cm" svg:height="0.376cm" svg:x="3.8cm" svg:y="20.874cm">
            <draw:text-box>
              <text:p text:style-name="P8"><text:span text:style-name="T6">Subsystem «Data acquisition»</text:span></text:p>
            </draw:text-box>
          </draw:frame>
          <draw:g>
            <draw:custom-shape draw:style-name="gr3" draw:text-style-name="P1" draw:layer="layout" svg:width="2.096cm" svg:height="3cm" svg:x="1.054cm" svg:y="17.1cm">
              <text:p/>
              <draw:enhanced-geometry svg:viewBox="0 0 21600 21600" draw:path-stretchpoint-x="10800" draw:path-stretchpoint-y="10800" draw:text-areas="?f3 ?f4 ?f5 ?f6" draw:type="round-rectangle" draw:modifiers="1580.2849441663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96cm" svg:height="2.5cm" svg:x="1.154cm" svg:y="17.5cm">
              <text:p/>
              <draw:enhanced-geometry svg:viewBox="0 0 21600 21600" draw:path-stretchpoint-x="10800" draw:path-stretchpoint-y="10800" draw:text-areas="?f3 ?f4 ?f5 ?f6" draw:type="round-rectangle" draw:modifiers="1084.318080852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51" draw:id="id51" draw:layer="layout" svg:width="1.696cm" svg:height="0.6cm" svg:x="1.254cm" svg:y="17.6cm">
              <text:p text:style-name="P2"><text:span text:style-name="T1">TTpCont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52" draw:id="id52" draw:layer="layout" svg:width="1.683cm" svg:height="0.6cm" svg:x="1.261cm" svg:y="18.3cm">
              <text:p text:style-name="P2"><text:span text:style-name="T1">TMdCont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xml:id="id53" draw:id="id53" draw:layer="layout" svg:width="1.508cm" svg:height="0.6cm" svg:x="1.348cm" svg:y="19cm">
              <text:p text:style-name="P2"><text:span text:style-name="T1">TMdPrm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" draw:text-style-name="P5" draw:layer="layout" svg:width="1.846cm" svg:height="0.4cm" svg:x="1.204cm" svg:y="19.6cm">
              <draw:text-box>
                <text:p text:style-name="P4"><text:span text:style-name="T2">OPC_UA</text:span></text:p>
              </draw:text-box>
            </draw:frame>
            <draw:frame draw:style-name="gr6" draw:text-style-name="P6" draw:layer="layout" svg:width="2.1cm" svg:height="0.419cm" svg:x="1.05cm" svg:y="17.1cm">
              <draw:text-box>
                <text:p text:style-name="P2"><text:span text:style-name="T3">OPC_UA</text:span><text:span text:style-name="T4">(DAQ)</text:span></text:p>
              </draw:text-box>
            </draw:frame>
          </draw:g>
          <draw:connector draw:style-name="gr18" draw:text-style-name="P1" draw:layer="layout" svg:x1="2.95cm" svg:y1="17.9cm" svg:x2="4.011cm" svg:y2="17.1cm" draw:start-shape="id51" draw:start-glue-point="1" draw:end-shape="id42" draw:end-glue-point="3" svg:d="M2950 17900h531v-800h530" svg:viewBox="0 0 1062 801">
            <text:p/>
          </draw:connector>
          <draw:connector draw:style-name="gr18" draw:text-style-name="P1" draw:layer="layout" svg:x1="2.944cm" svg:y1="18.6cm" svg:x2="4cm" svg:y2="18.85cm" draw:start-shape="id52" draw:start-glue-point="1" draw:end-shape="id44" svg:d="M2944 18600h528v250h528" svg:viewBox="0 0 1057 251">
            <text:p/>
          </draw:connector>
          <draw:connector draw:style-name="gr18" draw:text-style-name="P1" draw:layer="layout" svg:x1="2.856cm" svg:y1="19.3cm" svg:x2="3.8cm" svg:y2="20.1cm" draw:start-shape="id53" draw:start-glue-point="1" draw:end-shape="id45" draw:end-glue-point="3" svg:d="M2856 19300h473v800h471" svg:viewBox="0 0 945 801">
            <text:p/>
          </draw:connector>
          <draw:custom-shape draw:style-name="gr4" draw:text-style-name="P3" xml:id="id56" draw:id="id56" draw:layer="layout" svg:width="1.6cm" svg:height="0.6cm" svg:x="10.9cm" svg:y="19.95cm">
            <text:p text:style-name="P2"><text:span text:style-name="T1">TValEl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7" draw:id="id57" draw:layer="layout" svg:width="1.1cm" svg:height="0.6cm" svg:x="11.15cm" svg:y="18.75cm">
            <text:p text:style-name="P2"><text:span text:style-name="T1">TEl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4" draw:id="id54" draw:layer="layout" svg:width="0.9cm" svg:height="0.6cm" svg:x="11.25cm" svg:y="17.5cm">
            <text:p text:style-name="P2"><text:span text:style-name="T1">TFl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8" draw:id="id58" draw:layer="layout" svg:width="1.4cm" svg:height="0.6cm" svg:x="13cm" svg:y="19.55cm">
            <text:p text:style-name="P2"><text:span text:style-name="T1">TConfi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5" draw:id="id55" draw:layer="layout" svg:width="0.9cm" svg:height="0.6cm" svg:x="13.25cm" svg:y="18.1cm">
            <text:p text:style-name="P2"><text:span text:style-name="T1">TCfg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2" draw:text-style-name="P1" draw:layer="layout" draw:line-skew="-0.026cm" svg:x1="10.15cm" svg:y1="18.25cm" svg:x2="11.25cm" svg:y2="17.8cm" draw:start-shape="id50" draw:start-glue-point="1" draw:end-shape="id54" draw:end-glue-point="3" svg:d="M10150 18250h525v-450h575" svg:viewBox="0 0 1101 451">
            <text:p/>
          </draw:connector>
          <draw:connector draw:style-name="gr12" draw:text-style-name="P1" draw:layer="layout" svg:x1="10.15cm" svg:y1="18.4cm" svg:x2="13.25cm" svg:y2="18.4cm" draw:start-shape="id50" draw:start-glue-point="5" draw:end-shape="id55" draw:end-glue-point="3" svg:d="M10150 18400h3100" svg:viewBox="0 0 3101 1">
            <text:p/>
          </draw:connector>
          <draw:connector draw:style-name="gr12" draw:text-style-name="P1" draw:layer="layout" draw:line-skew="-0.369cm" svg:x1="10.15cm" svg:y1="18.1cm" svg:x2="9.5cm" svg:y2="3.25cm" draw:start-shape="id50" draw:start-glue-point="4" draw:end-shape="id3" draw:end-glue-point="1" svg:d="M10150 18100h133v-14850h-783" svg:viewBox="0 0 784 14851">
            <text:p/>
          </draw:connector>
          <draw:connector draw:style-name="gr18" draw:text-style-name="P1" draw:layer="layout" svg:x1="10.35cm" svg:y1="20cm" svg:x2="10.9cm" svg:y2="20.25cm" draw:start-shape="id49" draw:start-glue-point="5" draw:end-shape="id56" draw:end-glue-point="3" svg:d="M10350 20000h276v250h274" svg:viewBox="0 0 551 251">
            <text:p/>
          </draw:connector>
          <draw:connector draw:style-name="gr12" draw:text-style-name="P1" draw:layer="layout" draw:line-skew="-0.126cm" svg:x1="10.35cm" svg:y1="19.751cm" svg:x2="11.15cm" svg:y2="19.05cm" draw:start-shape="id49" draw:start-glue-point="4" draw:end-shape="id57" draw:end-glue-point="3" svg:d="M10350 19751h275v-701h525" svg:viewBox="0 0 801 702">
            <text:p/>
          </draw:connector>
          <draw:connector draw:style-name="gr8" draw:text-style-name="P1" draw:layer="layout" svg:x1="11.7cm" svg:y1="19.95cm" svg:x2="11.7cm" svg:y2="19.35cm" draw:start-shape="id56" draw:start-glue-point="0" draw:end-shape="id57" draw:end-glue-point="2" svg:d="M11700 19950v-600" svg:viewBox="0 0 1 601">
            <text:p/>
          </draw:connector>
          <draw:connector draw:style-name="gr8" draw:text-style-name="P1" draw:layer="layout" svg:x1="11.7cm" svg:y1="18.1cm" svg:x2="11.7cm" svg:y2="18.75cm" draw:start-shape="id54" draw:start-glue-point="2" draw:end-shape="id57" draw:end-glue-point="0" svg:d="M11700 18100v650" svg:viewBox="0 0 1 651">
            <text:p/>
          </draw:connector>
          <draw:connector draw:style-name="gr12" draw:text-style-name="P1" draw:layer="layout" svg:x1="13.7cm" svg:y1="18.1cm" svg:x2="12.15cm" svg:y2="17.8cm" draw:start-shape="id55" draw:start-glue-point="0" draw:end-shape="id54" draw:end-glue-point="1" svg:d="M13700 18100v-501h-999v201h-551" svg:viewBox="0 0 1551 502">
            <text:p/>
          </draw:connector>
          <draw:connector draw:style-name="gr12" draw:text-style-name="P1" draw:layer="layout" draw:line-skew="0.099cm" svg:x1="13cm" svg:y1="19.85cm" svg:x2="12.25cm" svg:y2="19.05cm" draw:start-shape="id58" draw:start-glue-point="3" draw:end-shape="id57" draw:end-glue-point="1" svg:d="M13000 19850h-275v-800h-475" svg:viewBox="0 0 751 801">
            <text:p/>
          </draw:connector>
          <draw:connector draw:style-name="gr18" draw:text-style-name="P1" draw:layer="layout" svg:x1="13.7cm" svg:y1="20.15cm" svg:x2="12.5cm" svg:y2="20.25cm" draw:start-shape="id58" draw:start-glue-point="2" draw:end-shape="id56" draw:end-glue-point="1" svg:d="M13700 20150v100h-1200" svg:viewBox="0 0 1201 101">
            <text:p/>
          </draw:connector>
          <draw:connector draw:style-name="gr8" draw:text-style-name="P1" draw:layer="layout" svg:x1="13.7cm" svg:y1="18.7cm" svg:x2="13.7cm" svg:y2="19.55cm" draw:start-shape="id55" draw:start-glue-point="2" draw:end-shape="id58" draw:end-glue-point="0" svg:d="M13700 18700v850" svg:viewBox="0 0 1 851">
            <text:p/>
          </draw:connector>
          <draw:frame draw:style-name="gr9" draw:text-style-name="P7" draw:layer="layout" svg:width="0.3cm" svg:height="0.445cm" svg:x="11.75cm" svg:y="19.25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1.7cm" svg:y="18.4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2.25cm" svg:y="18.7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0.85cm" svg:y="18.7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3.7cm" svg:y="19.2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11.7cm" svg:y="18.0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3.7cm" svg:y="18.8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1.65cm" svg:y="19.7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0.35cm" svg:y="19.48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2.75cm" svg:y="19.631cm">
            <draw:text-box>
              <text:p text:style-name="P2"><text:span text:style-name="T5">*</text:span></text:p>
            </draw:text-box>
          </draw:frame>
          <draw:custom-shape draw:style-name="gr4" draw:text-style-name="P3" xml:id="id60" draw:id="id60" draw:layer="layout" svg:width="1.65cm" svg:height="0.6cm" svg:x="14.8cm" svg:y="19.95cm">
            <text:p text:style-name="P2"><text:span text:style-name="T1">TValFun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59" draw:id="id59" draw:layer="layout" svg:width="1.65cm" svg:height="0.6cm" svg:x="14.8cm" svg:y="18.7cm">
            <text:p text:style-name="P2"><text:span text:style-name="T1">TFunc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1" draw:id="id61" draw:layer="layout" svg:width="0.65cm" svg:height="0.6cm" svg:x="15.3cm" svg:y="17.45cm">
            <text:p text:style-name="P2"><text:span text:style-name="T1">I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1" draw:layer="layout" svg:x1="15.625cm" svg:y1="19.3cm" svg:x2="15.625cm" svg:y2="19.95cm" draw:start-shape="id59" draw:start-glue-point="2" draw:end-shape="id60" draw:end-glue-point="0" svg:d="M15625 19300v650" svg:viewBox="0 0 1 651">
            <text:p/>
          </draw:connector>
          <draw:connector draw:style-name="gr8" draw:text-style-name="P1" draw:layer="layout" svg:x1="15.625cm" svg:y1="18.05cm" svg:x2="15.625cm" svg:y2="18.7cm" draw:start-shape="id61" draw:start-glue-point="2" draw:end-shape="id59" draw:end-glue-point="0" svg:d="M15625 18050v650" svg:viewBox="0 0 1 651">
            <text:p/>
          </draw:connector>
          <draw:frame draw:style-name="gr9" draw:text-style-name="P7" draw:layer="layout" svg:width="0.3cm" svg:height="0.445cm" svg:x="15.65cm" svg:y="19.6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5.65cm" svg:y="18.35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cm" svg:height="0.419cm" svg:x="15.35cm" svg:y="19.2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cm" svg:height="0.419cm" svg:x="15.4cm" svg:y="18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3.6cm" svg:height="3.6cm" svg:x="14.5cm" svg:y="17.3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9" draw:layer="layout" svg:width="3.6cm" svg:height="0.651cm" svg:x="14.5cm" svg:y="20.287cm">
            <draw:text-box>
              <text:p text:style-name="P8"><text:span text:style-name="T6">Object model's</text:span></text:p>
              <text:p text:style-name="P8"><text:span text:style-name="T6">components </text:span></text:p>
            </draw:text-box>
          </draw:frame>
          <draw:connector draw:style-name="gr14" draw:text-style-name="P1" draw:layer="layout" draw:line-skew="2.8cm" svg:x1="8.699cm" svg:y1="20.6cm" svg:x2="14.8cm" svg:y2="19cm" draw:start-shape="id48" draw:start-glue-point="1" draw:end-shape="id59" draw:end-glue-point="3" svg:d="M8699 20600h5851v-1600h250" svg:viewBox="0 0 6102 1601">
            <text:p/>
          </draw:connector>
          <draw:custom-shape draw:style-name="gr4" draw:text-style-name="P3" xml:id="id62" draw:id="id62" draw:layer="layout" svg:width="2.05cm" svg:height="0.6cm" svg:x="15.1cm" svg:y="13.75cm">
            <text:p text:style-name="P2"><text:span text:style-name="T1">TModShedu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2.95cm" svg:height="1.55cm" svg:x="14.7cm" svg:y="13.5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6" draw:text-style-name="P9" draw:layer="layout" svg:width="3.05cm" svg:height="0.651cm" svg:x="14.6cm" svg:y="14.408cm">
            <draw:text-box>
              <text:p text:style-name="P8"><text:span text:style-name="T6">Subsystem </text:span></text:p>
              <text:p text:style-name="P8"><text:span text:style-name="T6">«Modules control»</text:span></text:p>
            </draw:text-box>
          </draw:frame>
          <draw:connector draw:style-name="gr17" draw:text-style-name="P1" draw:layer="layout" svg:x1="15.1cm" svg:y1="14.05cm" svg:x2="13.999cm" svg:y2="10.55cm" draw:start-shape="id62" draw:start-glue-point="3" draw:end-shape="id10" draw:end-glue-point="11" svg:d="M15100 14050h-1101v-3500" svg:viewBox="0 0 1102 3501">
            <text:p/>
          </draw:connector>
          <draw:custom-shape draw:style-name="gr4" draw:text-style-name="P3" xml:id="id63" draw:id="id63" draw:layer="layout" svg:width="1.65cm" svg:height="0.6cm" svg:x="15.15cm" svg:y="8.25cm">
            <draw:glue-point draw:id="4" svg:x="-1.969cm" svg:y="-5cm" draw:escape-direction="up"/>
            <draw:glue-point draw:id="5" svg:x="2.272cm" svg:y="-5cm" draw:escape-direction="up"/>
            <text:p text:style-name="P2"><text:span text:style-name="T1">TSecurity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4" draw:id="id64" draw:layer="layout" svg:width="1.4cm" svg:height="0.6cm" svg:x="16.2cm" svg:y="7.1cm">
            <text:p text:style-name="P2"><text:span text:style-name="T1">TGroup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xml:id="id65" draw:id="id65" draw:layer="layout" svg:width="1.1cm" svg:height="0.6cm" svg:x="14.35cm" svg:y="7.1cm">
            <text:p text:style-name="P2"><text:span text:style-name="T1">TUse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17" draw:text-style-name="P1" draw:layer="layout" svg:x1="15.15cm" svg:y1="8.55cm" svg:x2="13.999cm" svg:y2="9.95cm" draw:start-shape="id63" draw:start-glue-point="3" draw:end-shape="id10" draw:end-glue-point="6" svg:d="M15150 8550h-1151v1400" svg:viewBox="0 0 1152 1401">
            <text:p/>
          </draw:connector>
          <draw:connector draw:style-name="gr16" draw:text-style-name="P1" draw:layer="layout" svg:x1="16.349cm" svg:y1="8.25cm" svg:x2="16.9cm" svg:y2="7.7cm" draw:start-shape="id63" draw:start-glue-point="5" draw:end-shape="id64" draw:end-glue-point="2" svg:d="M16349 8250v-274h551v-276" svg:viewBox="0 0 552 551">
            <text:p/>
          </draw:connector>
          <draw:connector draw:style-name="gr16" draw:text-style-name="P1" draw:layer="layout" svg:x1="15.651cm" svg:y1="8.25cm" svg:x2="14.9cm" svg:y2="7.7cm" draw:start-shape="id63" draw:start-glue-point="4" draw:end-shape="id65" draw:end-glue-point="2" svg:d="M15651 8250v-274h-751v-276" svg:viewBox="0 0 752 551">
            <text:p/>
          </draw:connector>
          <draw:connector draw:style-name="gr12" draw:text-style-name="P1" draw:layer="layout" svg:x1="15.45cm" svg:y1="7.4cm" svg:x2="16.2cm" svg:y2="7.4cm" draw:start-shape="id65" draw:start-glue-point="1" draw:end-shape="id64" draw:end-glue-point="3" svg:d="M15450 7400h750" svg:viewBox="0 0 751 1">
            <text:p/>
          </draw:connector>
          <draw:frame draw:style-name="gr9" draw:text-style-name="P7" draw:layer="layout" svg:width="0.3cm" svg:height="0.445cm" svg:x="16.35cm" svg:y="7.905cm">
            <draw:text-box>
              <text:p text:style-name="P2"><text:span text:style-name="T5">1</text:span></text:p>
            </draw:text-box>
          </draw:frame>
          <draw:frame draw:style-name="gr9" draw:text-style-name="P7" draw:layer="layout" svg:width="0.3cm" svg:height="0.445cm" svg:x="15.7cm" svg:y="7.9cm">
            <draw:text-box>
              <text:p text:style-name="P2"><text:span text:style-name="T5">1</text:span></text:p>
            </draw:text-box>
          </draw:frame>
          <draw:frame draw:style-name="gr6" draw:text-style-name="P7" draw:layer="layout" svg:width="0.35cm" svg:height="0.419cm" svg:x="14.8cm" svg:y="7.631cm">
            <draw:text-box>
              <text:p text:style-name="P2"><text:span text:style-name="T5">*</text:span></text:p>
            </draw:text-box>
          </draw:frame>
          <draw:frame draw:style-name="gr6" draw:text-style-name="P7" draw:layer="layout" svg:width="0.35cm" svg:height="0.419cm" svg:x="16.8cm" svg:y="7.633cm">
            <draw:text-box>
              <text:p text:style-name="P2"><text:span text:style-name="T5">*</text:span></text:p>
            </draw:text-box>
          </draw:frame>
          <draw:custom-shape draw:style-name="gr19" draw:text-style-name="P1" draw:layer="layout" svg:width="3.7cm" svg:height="2.7cm" svg:x="14.15cm" svg:y="6.8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3.65cm" svg:height="0.376cm" svg:x="14.15cm" svg:y="9.124cm">
            <draw:text-box>
              <text:p text:style-name="P8"><text:span text:style-name="T6">Subsystem «Security»</text:span></text:p>
            </draw:text-box>
          </draw:frame>
          <draw:custom-shape draw:style-name="gr4" draw:text-style-name="P3" draw:layer="layout" svg:width="1.65cm" svg:height="0.6cm" svg:x="14.875cm" svg:y="2.15cm">
            <text:p text:style-name="P2"><text:span text:style-name="T1">XMLNo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25cm" svg:height="0.6cm" svg:x="15.075cm" svg:y="2.85cm">
            <text:p text:style-name="P2"><text:span text:style-name="T1">TMes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55cm" svg:height="0.6cm" svg:x="14.925cm" svg:y="3.55cm">
            <text:p text:style-name="P2"><text:span text:style-name="T1">ResAllo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85cm" svg:height="0.6cm" svg:x="14.775cm" svg:y="4.25cm">
            <text:p text:style-name="P2"><text:span text:style-name="T1">TCntrNod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5cm" svg:height="0.6cm" svg:x="14.95cm" svg:y="4.95cm">
            <text:p text:style-name="P2"><text:span text:style-name="T1">AutoH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layout" svg:width="1.85cm" svg:height="0.6cm" svg:x="14.775cm" svg:y="5.65cm">
            <text:p text:style-name="P2"><text:span text:style-name="T1">TErro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1" draw:layer="layout" svg:width="3.7cm" svg:height="4.6cm" svg:x="14.15cm" svg:y="2cm">
            <text:p/>
            <draw:enhanced-geometry svg:viewBox="0 0 21600 21600" draw:path-stretchpoint-x="10800" draw:path-stretchpoint-y="10800" draw:text-areas="?f3 ?f4 ?f5 ?f6" draw:type="round-rectangle" draw:modifiers="629.6314141170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" draw:text-style-name="P9" draw:layer="layout" svg:width="3.7cm" svg:height="0.376cm" svg:x="14.15cm" svg:y="6.25cm">
            <draw:text-box>
              <text:p text:style-name="P8"><text:span text:style-name="T6">Generic objects</text:span></text:p>
            </draw:text-box>
          </draw:frame>
          <draw:frame draw:style-name="gr27" draw:text-style-name="P10" draw:layer="layout" svg:width="3.218cm" svg:height="1.277cm" svg:x="14.45cm" svg:y="11.273cm">
            <draw:text-box>
              <text:p text:style-name="P2"><text:span text:style-name="T7">OpenSCADA</text:span></text:p>
              <text:p text:style-name="P2"><text:span text:style-name="T7">core</text:span></text:p>
            </draw:text-box>
          </draw:frame>
          <draw:frame draw:style-name="gr28" draw:text-style-name="P10" draw:layer="layout" svg:width="2.113cm" svg:height="0.689cm" svg:x="1.261cm" svg:y="20.6cm">
            <draw:text-box>
              <text:p text:style-name="P2"><text:span text:style-name="T8">Modules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31 1131" svg:d="M0 564l564 567 567-567-567-564z"/>
    <draw:marker draw:name="Стили_20_стрелок_20_2" draw:display-name="Стили стрелок 2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3" draw:display-name="Стили стрелок 3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33cm" fo:margin-right="0.538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7-10-07T18:43:58</meta:creation-date>
    <dc:date>2015-02-12T13:41:32.760065373</dc:date>
    <dc:language>ru-RU</dc:language>
    <meta:editing-cycles>29</meta:editing-cycles>
    <meta:editing-duration>PT3H46M35S</meta:editing-duration>
    <meta:document-statistic meta:object-count="281"/>
    <meta:user-defined meta:name="Info 1"/>
    <meta:user-defined meta:name="Info 2"/>
    <meta:user-defined meta:name="Info 3"/>
    <meta:user-defined meta:name="Info 4"/>
  </office:meta>
</office:document-meta>
</file>