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justify" draw:textarea-vertical-align="middle" draw:auto-grow-height="false" fo:min-height="1.556cm" fo:min-width="1.506cm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 fo:min-height="1.736cm" fo:min-width="1.986cm"/>
    </style:style>
    <style:style style:name="gr3" style:family="graphic" style:parent-style-name="standard">
      <style:graphic-properties draw:marker-start="" draw:marker-end="" draw:textarea-horizontal-align="center" draw:textarea-vertical-align="middl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 fo:min-height="1.376cm" fo:min-width="2.026cm"/>
    </style:style>
    <style:style style:name="gr5" style:family="graphic" style:parent-style-name="standard">
      <style:graphic-properties draw:marker-start="Стили_20_стрелок_20_2" draw:textarea-horizontal-align="center" draw:textarea-vertical-align="middle"/>
    </style:style>
    <style:style style:name="gr6" style:family="graphic" style:parent-style-name="standard">
      <style:graphic-properties draw:marker-start="" draw:marker-end="Стили_20_стрелок_20_1"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textarea-horizontal-align="center" draw:textarea-vertical-align="middle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 fo:min-height="1.284cm" fo:min-width="2.034cm"/>
    </style:style>
    <style:style style:name="gr9" style:family="graphic" style:parent-style-name="standard">
      <style:graphic-properties draw:fill="solid" draw:fill-color="#ffffcc" draw:textarea-horizontal-align="justify" draw:textarea-vertical-align="middle" draw:auto-grow-height="false" fo:min-height="1.466cm" fo:min-width="2.016cm"/>
    </style:style>
    <style:style style:name="gr10" style:family="graphic" style:parent-style-name="standard">
      <style:graphic-properties draw:fill="solid" draw:fill-color="#33cc66" draw:textarea-horizontal-align="justify" draw:textarea-vertical-align="middle" draw:auto-grow-height="false" fo:min-height="1.556cm" fo:min-width="2.306cm"/>
    </style:style>
    <style:style style:name="gr11" style:family="graphic" style:parent-style-name="standard">
      <style:graphic-properties draw:fill="solid" draw:fill-color="#00b8ff" draw:textarea-horizontal-align="justify" draw:textarea-vertical-align="middle" draw:auto-grow-height="false" fo:min-height="1.194cm" fo:min-width="2.344cm"/>
    </style:style>
    <style:style style:name="gr12" style:family="graphic" style:parent-style-name="standard">
      <style:graphic-properties draw:fill="solid" draw:fill-color="#0099ff" draw:textarea-horizontal-align="justify" draw:textarea-vertical-align="middle" draw:auto-grow-height="false" fo:min-height="1.466cm" fo:min-width="2.316cm"/>
    </style:style>
    <style:style style:name="gr13" style:family="graphic" style:parent-style-name="standard">
      <style:graphic-properties draw:fill="solid" draw:fill-color="#00b8ff" draw:textarea-horizontal-align="justify" draw:textarea-vertical-align="middle" draw:auto-grow-height="false" fo:min-height="1.194cm" fo:min-width="2.844cm"/>
    </style:style>
    <style:style style:name="gr14" style:family="graphic" style:parent-style-name="standard">
      <style:graphic-properties draw:fill="solid" draw:fill-color="#000000" draw:textarea-vertical-align="middle" draw:auto-grow-height="false" fo:min-height="0cm" fo:min-width="0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 fo:min-height="16.338cm" fo:min-width="12.025cm"/>
    </style:style>
    <style:style style:name="gr17" style:family="graphic" style:parent-style-name="standard">
      <style:graphic-properties draw:fill="solid" draw:fill-color="#0099ff" draw:textarea-horizontal-align="justify" draw:textarea-vertical-align="middle" draw:auto-grow-height="false" fo:min-height="1.556cm" fo:min-width="2.306cm"/>
    </style:style>
    <style:style style:name="gr18" style:family="graphic" style:parent-style-name="standard">
      <style:graphic-properties draw:fill="solid" draw:fill-color="#00b8ff" draw:textarea-horizontal-align="justify" draw:textarea-vertical-align="middle" draw:auto-grow-height="false" fo:min-height="1.194cm" fo:min-width="2.644cm"/>
    </style:style>
    <style:style style:name="gr19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395cm" fo:min-width="10cm"/>
    </style:style>
    <style:style style:name="gr20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 fo:min-height="13.048cm" fo:min-width="4.698cm"/>
    </style:style>
    <style:style style:name="gr21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395cm" fo:min-width="3.2cm"/>
    </style:style>
    <style:style style:name="gr22" style:family="graphic" style:parent-style-name="standard">
      <style:graphic-properties draw:stroke="none" svg:stroke-color="#000000" draw:fill="none" draw:fill-color="#ffffff" fo:min-height="7.585cm"/>
    </style:style>
    <style:style style:name="gr23" style:family="graphic" style:parent-style-name="standard">
      <style:graphic-properties draw:fill="solid" draw:fill-color="#3deb3d" draw:textarea-horizontal-align="justify" draw:textarea-vertical-align="middle" draw:auto-grow-height="false" fo:min-height="1.284cm" fo:min-width="1.93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ffcc99"/>
      <style:paragraph-properties fo:margin-left="0cm" fo:margin-right="0cm" fo:text-align="center" fo:text-indent="0cm"/>
    </style:style>
    <style:style style:name="P3" style:family="paragraph">
      <loext:graphic-properties draw:fill="solid" draw:fill-color="#ffff00"/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cc"/>
      <style:paragraph-properties fo:margin-left="0cm" fo:margin-right="0cm" fo:text-align="center" fo:text-indent="0cm"/>
    </style:style>
    <style:style style:name="P6" style:family="paragraph">
      <loext:graphic-properties draw:fill="solid" draw:fill-color="#33cc66"/>
      <style:paragraph-properties fo:margin-left="0cm" fo:margin-right="0cm" fo:text-align="center" fo:text-indent="0cm"/>
    </style:style>
    <style:style style:name="P7" style:family="paragraph">
      <loext:graphic-properties draw:fill="solid" draw:fill-color="#00b8ff"/>
      <style:paragraph-properties fo:margin-left="0cm" fo:margin-right="0cm" fo:text-align="center" fo:text-indent="0cm"/>
    </style:style>
    <style:style style:name="P8" style:family="paragraph">
      <loext:graphic-properties draw:fill="solid" draw:fill-color="#0099ff"/>
      <style:paragraph-properties fo:margin-left="0cm" fo:margin-right="0cm" fo:text-align="center" fo:text-indent="0cm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loext:graphic-properties draw:fill="none" draw:fill-color="#ffffff"/>
      <style:paragraph-properties fo:margin-left="0cm" fo:margin-right="0cm" fo:text-align="end" fo:text-indent="0cm"/>
      <style:text-properties fo:color="#2323dc" style:text-outline="false" fo:font-size="10pt" fo:font-style="italic" fo:text-shadow="1pt 1pt"/>
    </style:style>
    <style:style style:name="P13" style:family="paragraph">
      <style:paragraph-properties fo:margin-left="0.669cm" fo:margin-right="0cm" fo:text-align="justify" fo:text-indent="-0.669cm"/>
    </style:style>
    <style:style style:name="P14" style:family="paragraph">
      <loext:graphic-properties draw:fill="none" draw:fill-color="#ffffff"/>
      <style:paragraph-properties fo:margin-left="0.669cm" fo:margin-right="0cm" fo:text-align="justify" fo:text-indent="-0.669cm"/>
      <style:text-properties fo:color="#ff9966" fo:font-size="12pt"/>
    </style:style>
    <style:style style:name="P15" style:family="paragraph">
      <loext:graphic-properties draw:fill="solid" draw:fill-color="#3deb3d"/>
      <style:paragraph-properties fo:margin-left="0cm" fo:margin-right="0cm" fo:text-align="center" fo:text-indent="0cm"/>
    </style:style>
    <style:style style:name="T1" style:family="text">
      <style:text-properties style:text-outline="true" fo:font-size="28pt" fo:font-style="italic" fo:text-shadow="1pt 1pt"/>
    </style:style>
    <style:style style:name="T2" style:family="text">
      <style:text-properties fo:font-size="11pt" fo:font-style="italic"/>
    </style:style>
    <style:style style:name="T3" style:family="text">
      <style:text-properties style:text-outline="true" fo:font-size="16pt" fo:font-style="italic" fo:text-shadow="1pt 1pt"/>
    </style:style>
    <style:style style:name="T4" style:family="text">
      <style:text-properties style:text-outline="true" fo:font-size="18pt" fo:font-style="italic" fo:text-shadow="1pt 1pt"/>
    </style:style>
    <style:style style:name="T5" style:family="text">
      <style:text-properties fo:color="#2323dc" style:text-outline="false" fo:font-size="10pt" fo:font-style="italic" fo:text-shadow="1pt 1pt"/>
    </style:style>
    <style:style style:name="T6" style:family="text">
      <style:text-properties fo:color="#ff9966" fo:font-size="12pt" fo:text-shadow="1pt 1pt"/>
    </style:style>
    <style:style style:name="T7" style:family="text">
      <style:text-properties fo:color="#000000" fo:font-size="12pt"/>
    </style:style>
    <style:style style:name="T8" style:family="text">
      <style:text-properties fo:color="#ffff00" fo:font-size="12pt" fo:text-shadow="1pt 1pt"/>
    </style:style>
    <style:style style:name="T9" style:family="text">
      <style:text-properties fo:color="#ffffcc" fo:font-size="12pt" fo:text-shadow="1pt 1pt"/>
    </style:style>
    <style:style style:name="T10" style:family="text">
      <style:text-properties fo:color="#33cc66" fo:font-size="12pt" fo:text-shadow="1pt 1pt"/>
    </style:style>
    <style:style style:name="T11" style:family="text">
      <style:text-properties fo:color="#3deb3d" fo:font-size="12pt" fo:text-shadow="1pt 1pt"/>
    </style:style>
    <style:style style:name="T12" style:family="text">
      <style:text-properties fo:color="#0099ff" fo:font-size="12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2" xml:id="id21" draw:id="id21" draw:layer="layout" svg:width="2.2cm" svg:height="2cm" svg:x="2.364cm" svg:y="1.4cm">
          <text:p text:style-name="P1"><text:span text:style-name="T1">T</text:span></text:p>
          <text:p text:style-name="P1"><text:span text:style-name="T2">primiti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6" draw:id="id6" draw:layer="layout" svg:width="2.7cm" svg:height="2.2cm" svg:x="1.964cm" svg:y="3.8cm">
          <text:p text:style-name="P1"><text:span text:style-name="T1">LW1</text:span></text:p>
          <text:p text:style-name="P1"><text:span text:style-name="T2">Library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1.501cm" svg:y1="4.8cm" svg:x2="5.764cm" svg:y2="3.6cm" draw:start-shape="id1" draw:start-glue-point="4" draw:end-shape="id2" draw:end-glue-point="6" svg:d="M1501 4800v-1200h4263" svg:viewBox="0 0 4264 1201">
          <text:p/>
        </draw:connector>
        <draw:custom-shape draw:style-name="gr2" draw:text-style-name="P3" xml:id="id3" draw:id="id3" draw:layer="layout" svg:width="2.7cm" svg:height="2.2cm" svg:x="1.964cm" svg:y="6.3cm">
          <draw:glue-point draw:id="4" svg:x="5cm" svg:y="-2.272cm" draw:escape-direction="right"/>
          <draw:glue-point draw:id="5" svg:x="5cm" svg:y="2.272cm" draw:escape-direction="right"/>
          <text:p text:style-name="P1"><text:span text:style-name="T1">LW2</text:span></text:p>
          <text:p text:style-name="P1"><text:span text:style-name="T2">Library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4" draw:id="id4" draw:layer="layout" svg:width="2.7cm" svg:height="1.8cm" svg:x="6.201cm" svg:y="5.6cm">
          <draw:glue-point draw:id="4" svg:x="5cm" svg:y="-2.272cm"/>
          <draw:glue-point draw:id="5" svg:x="5cm" svg:y="2.272cm"/>
          <draw:glue-point draw:id="6" svg:x="-5cm" svg:y="-2.272cm" draw:escape-direction="left"/>
          <draw:glue-point draw:id="7" svg:x="-5cm" svg:y="2.272cm" draw:escape-direction="left"/>
          <text:p text:style-name="P1"><text:span text:style-name="T3">LW2.W1</text:span></text:p>
          <text:p text:style-name="P1"><text:span text:style-name="T2">Container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099cm" svg:x1="4.664cm" svg:y1="6.901cm" svg:x2="6.201cm" svg:y2="6.908cm" draw:start-shape="id3" draw:start-glue-point="4" draw:end-shape="id4" draw:end-glue-point="7" svg:d="M4664 6901h868v7h669" svg:viewBox="0 0 1538 8">
          <text:p/>
        </draw:connector>
        <draw:connector draw:style-name="gr3" draw:text-style-name="P4" draw:layer="layout" svg:x1="1.964cm" svg:y1="7.4cm" svg:x2="1.601cm" svg:y2="7.4cm" draw:start-shape="id3" draw:start-glue-point="3" draw:end-shape="id5" draw:end-glue-point="10" svg:d="M1964 7400h-363" svg:viewBox="0 0 364 1">
          <text:p/>
        </draw:connector>
        <draw:custom-shape draw:style-name="gr2" draw:text-style-name="P3" xml:id="id8" draw:id="id8" draw:layer="layout" svg:width="2.7cm" svg:height="2.2cm" svg:x="2.001cm" svg:y="10.1cm">
          <draw:glue-point draw:id="4" svg:x="5cm" svg:y="-2.272cm" draw:escape-direction="right"/>
          <draw:glue-point draw:id="5" svg:x="5cm" svg:y="2.272cm" draw:escape-direction="right"/>
          <text:p text:style-name="P1"><text:span text:style-name="T1">LW3</text:span></text:p>
          <text:p text:style-name="P1"><text:span text:style-name="T2">Library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svg:x1="6.201cm" svg:y1="6.092cm" svg:x2="4.664cm" svg:y2="4.9cm" draw:start-shape="id4" draw:start-glue-point="6" draw:end-shape="id6" draw:end-glue-point="1" svg:d="M6201 6092h-768v-1192h-769" svg:viewBox="0 0 1538 1193">
          <text:p/>
        </draw:connector>
        <draw:custom-shape draw:style-name="gr4" draw:text-style-name="P5" xml:id="id10" draw:id="id10" draw:layer="layout" svg:width="2.7cm" svg:height="1.8cm" svg:x="6.201cm" svg:y="9.354cm">
          <draw:glue-point draw:id="4" svg:x="-5cm" svg:y="-2.272cm" draw:escape-direction="left"/>
          <draw:glue-point draw:id="5" svg:x="-5cm" svg:y="2.272cm" draw:escape-direction="left"/>
          <text:p text:style-name="P1"><text:span text:style-name="T3">LW3.W1</text:span></text:p>
          <text:p text:style-name="P1"><text:span text:style-name="T2">Container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4" draw:layer="layout" svg:x1="4.664cm" svg:y1="7.899cm" svg:x2="5.364cm" svg:y2="8.6cm" draw:start-shape="id3" draw:start-glue-point="5" draw:end-shape="id7" draw:end-glue-point="4" svg:d="M4664 7899h700v701" svg:viewBox="0 0 701 702">
          <text:p/>
        </draw:connector>
        <draw:connector draw:style-name="gr5" draw:text-style-name="P4" draw:layer="layout" svg:x1="4.701cm" svg:y1="10.701cm" svg:x2="5.501cm" svg:y2="10.7cm" draw:start-shape="id8" draw:start-glue-point="4" draw:end-shape="id9" draw:end-glue-point="6" svg:d="M4701 10701h401v-1h399" svg:viewBox="0 0 801 2">
          <text:p/>
        </draw:connector>
        <draw:connector draw:style-name="gr7" draw:text-style-name="P4" draw:layer="layout" draw:line-skew="0.498cm -0.301cm" svg:x1="8.901cm" svg:y1="6.908cm" svg:x2="6.201cm" svg:y2="9.846cm" draw:start-shape="id4" draw:start-glue-point="5" draw:end-shape="id10" draw:end-glue-point="4" svg:d="M8901 6908h600v1169h-3401v1769h101" svg:viewBox="0 0 3402 2939">
          <text:p/>
        </draw:connector>
        <draw:custom-shape draw:style-name="gr8" draw:text-style-name="P5" xml:id="id11" draw:id="id11" draw:layer="layout" svg:width="2.7cm" svg:height="1.7cm" svg:x="6.201cm" svg:y="11.246cm">
          <draw:glue-point draw:id="4" svg:x="-5cm" svg:y="-2.272cm" draw:escape-direction="left"/>
          <draw:glue-point draw:id="5" svg:x="-5cm" svg:y="2.272cm" draw:escape-direction="left"/>
          <text:p text:style-name="P1"><text:span text:style-name="T3">LW3.W2</text:span></text:p>
          <text:p text:style-name="P1"><text:span text:style-name="T2">Container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2" draw:id="id12" draw:layer="layout" svg:width="2.7cm" svg:height="2.2cm" svg:x="1.964cm" svg:y="14.1cm">
          <draw:glue-point draw:id="4" svg:x="5cm" svg:y="-2.272cm" draw:escape-direction="right"/>
          <draw:glue-point draw:id="5" svg:x="5cm" svg:y="2.272cm" draw:escape-direction="right"/>
          <text:p text:style-name="P1"><text:span text:style-name="T1">LW4</text:span></text:p>
          <text:p text:style-name="P1"><text:span text:style-name="T2">Library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6.201cm" svg:y1="11.71cm" svg:x2="5.864cm" svg:y2="3.7cm" draw:start-shape="id11" draw:start-glue-point="4" draw:end-shape="id2" draw:end-glue-point="8" svg:d="M6201 11710h-337v-8010" svg:viewBox="0 0 338 8011">
          <text:p/>
        </draw:connector>
        <draw:connector draw:style-name="gr3" draw:text-style-name="P4" draw:layer="layout" svg:x1="1.964cm" svg:y1="15.2cm" svg:x2="1.501cm" svg:y2="7.5cm" draw:start-shape="id12" draw:start-glue-point="3" draw:end-shape="id5" draw:end-glue-point="8" svg:d="M1964 15200h-463v-7700" svg:viewBox="0 0 464 7701">
          <text:p/>
        </draw:connector>
        <draw:custom-shape draw:style-name="gr9" draw:text-style-name="P5" xml:id="id13" draw:id="id13" draw:layer="layout" svg:width="2.7cm" svg:height="1.9cm" svg:x="6.201cm" svg:y="13.7cm">
          <draw:glue-point draw:id="4" svg:x="5cm" svg:y="-2.272cm"/>
          <draw:glue-point draw:id="5" svg:x="5cm" svg:y="2.272cm"/>
          <draw:glue-point draw:id="6" svg:x="-5cm" svg:y="-2.272cm" draw:escape-direction="left"/>
          <draw:glue-point draw:id="7" svg:x="-5cm" svg:y="2.272cm" draw:escape-direction="left"/>
          <text:p text:style-name="P1"><text:span text:style-name="T3">LW4.W1</text:span></text:p>
          <text:p text:style-name="P1"><text:span text:style-name="T2">Container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svg:x1="4.664cm" svg:y1="14.701cm" svg:x2="6.201cm" svg:y2="15.081cm" draw:start-shape="id12" draw:start-glue-point="4" draw:end-shape="id13" draw:end-glue-point="7" svg:d="M4664 14701h769v380h768" svg:viewBox="0 0 1538 381">
          <text:p/>
        </draw:connector>
        <draw:connector draw:style-name="gr6" draw:text-style-name="P4" draw:layer="layout" svg:x1="6.201cm" svg:y1="14.219cm" svg:x2="4.701cm" svg:y2="11.699cm" draw:start-shape="id13" draw:start-glue-point="6" draw:end-shape="id8" draw:end-glue-point="5" svg:d="M6201 14219h-749v-2520h-751" svg:viewBox="0 0 1501 2521">
          <text:p/>
        </draw:connector>
        <draw:custom-shape draw:style-name="gr10" draw:text-style-name="P6" xml:id="id14" draw:id="id14" draw:layer="layout" svg:width="3cm" svg:height="2cm" svg:x="10.001cm" svg:y="15.3cm">
          <draw:glue-point draw:id="4" svg:x="5cm" svg:y="-2.272cm" draw:escape-direction="right"/>
          <draw:glue-point draw:id="5" svg:x="5cm" svg:y="2.272cm" draw:escape-direction="right"/>
          <text:p text:style-name="P1"><text:span text:style-name="T1">Pg2</text:span></text:p>
          <text:p text:style-name="P1"><text:span text:style-name="T2">Project p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draw:line-skew="-1.951cm" svg:x1="10.001cm" svg:y1="16.3cm" svg:x2="4.664cm" svg:y2="15.699cm" draw:start-shape="id14" draw:start-glue-point="3" draw:end-shape="id12" draw:end-glue-point="5" svg:d="M10001 16300h-4619v-601h-718" svg:viewBox="0 0 5338 602">
          <text:p/>
        </draw:connector>
        <draw:custom-shape draw:style-name="gr11" draw:text-style-name="P7" xml:id="id16" draw:id="id16" draw:layer="layout" svg:width="3cm" svg:height="1.6cm" svg:x="15.201cm" svg:y="13.6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</text:span></text:p>
          <text:p text:style-name="P1"><text:span text:style-name="T2">Session 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298cm 0cm -0.199cm" svg:x1="17.401cm" svg:y1="16.45cm" svg:x2="15.201cm" svg:y2="14.755cm" draw:start-shape="id15" draw:start-glue-point="1" draw:end-shape="id16" draw:end-glue-point="7" svg:d="M17401 16450h400v-1099h-2900v-596h300" svg:viewBox="0 0 2901 1696">
          <text:p/>
        </draw:connector>
        <draw:connector draw:style-name="gr6" draw:text-style-name="P4" draw:layer="layout" svg:x1="10.801cm" svg:y1="13.701cm" svg:x2="8.901cm" svg:y2="14.65cm" draw:start-shape="id17" draw:start-glue-point="7" draw:end-shape="id13" draw:end-glue-point="1" svg:d="M10801 13701h-949v949h-951" svg:viewBox="0 0 1901 950">
          <text:p/>
        </draw:connector>
        <draw:custom-shape draw:style-name="gr12" draw:text-style-name="P8" xml:id="id15" draw:id="id15" draw:layer="layout" svg:width="3cm" svg:height="1.9cm" svg:x="14.401cm" svg:y="15.5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1">Ps1</text:span></text:p>
          <text:p text:style-name="P1"><text:span text:style-name="T2">Session p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svg:x1="14.401cm" svg:y1="16.45cm" svg:x2="13.001cm" svg:y2="16.754cm" draw:start-shape="id15" draw:start-glue-point="3" draw:end-shape="id14" draw:end-glue-point="5" svg:d="M14401 16450h-699v304h-701" svg:viewBox="0 0 1401 305">
          <text:p/>
        </draw:connector>
        <draw:custom-shape draw:style-name="gr13" draw:text-style-name="P7" xml:id="id18" draw:id="id18" draw:layer="layout" svg:width="3.5cm" svg:height="1.6cm" svg:x="15.901cm" svg:y="11.627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.W2</text:span></text:p>
          <text:p text:style-name="P1"><text:span text:style-name="T2">Session 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draw:line-skew="-2.332cm" svg:x1="15.901cm" svg:y1="12.072cm" svg:x2="8.901cm" svg:y2="12.096cm" draw:start-shape="id18" draw:start-glue-point="6" draw:end-shape="id11" draw:end-glue-point="1" svg:d="M15901 12072h-5831v24h-1169" svg:viewBox="0 0 7001 25">
          <text:p/>
        </draw:connector>
        <draw:custom-shape draw:style-name="gr13" draw:text-style-name="P7" xml:id="id20" draw:id="id20" draw:layer="layout" svg:width="3.5cm" svg:height="1.6cm" svg:x="15.901cm" svg:y="9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.W1</text:span></text:p>
          <text:p text:style-name="P1"><text:span text:style-name="T2">Session 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298cm 0.149cm" svg:x1="18.201cm" svg:y1="14.4cm" svg:x2="15.301cm" svg:y2="12.9cm" draw:start-shape="id16" draw:start-glue-point="1" draw:end-shape="id19" draw:end-glue-point="8" svg:d="M18201 14400h400v-1000h-3300v-500" svg:viewBox="0 0 3301 1501">
          <text:p/>
        </draw:connector>
        <draw:connector draw:style-name="gr6" draw:text-style-name="P4" draw:layer="layout" draw:line-skew="-2.332cm" svg:x1="15.901cm" svg:y1="10.245cm" svg:x2="8.901cm" svg:y2="10.254cm" draw:start-shape="id20" draw:start-glue-point="6" draw:end-shape="id10" draw:end-glue-point="1" svg:d="M15901 10245h-5831v9h-1169" svg:viewBox="0 0 7001 10">
          <text:p/>
        </draw:connector>
        <draw:custom-shape draw:style-name="gr14" draw:text-style-name="P9" xml:id="id9" draw:id="id9" draw:layer="layout" svg:width="0.2cm" svg:height="0.2cm" svg:x="5.501cm" svg:y="10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5" draw:text-style-name="P4" draw:layer="layout" svg:x1="6.201cm" svg:y1="12.482cm" svg:x2="5.601cm" svg:y2="10.8cm" draw:start-shape="id11" draw:start-glue-point="5" draw:end-shape="id9" draw:end-glue-point="8" svg:d="M6201 12482h-600v-1682" svg:viewBox="0 0 601 1683">
          <text:p/>
        </draw:connector>
        <draw:connector draw:style-name="gr15" draw:text-style-name="P4" draw:layer="layout" svg:x1="6.201cm" svg:y1="10.662cm" svg:x2="5.701cm" svg:y2="10.7cm" draw:start-shape="id10" draw:start-glue-point="5" draw:end-shape="id9" draw:end-glue-point="10" svg:d="M6201 10662h-249v38h-251" svg:viewBox="0 0 501 39">
          <text:p/>
        </draw:connector>
        <draw:custom-shape draw:style-name="gr14" draw:text-style-name="P9" xml:id="id19" draw:id="id19" draw:layer="layout" svg:width="0.2cm" svg:height="0.2cm" svg:x="15.201cm" svg:y="12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5" draw:text-style-name="P4" draw:layer="layout" svg:x1="15.401cm" svg:y1="12.8cm" svg:x2="15.901cm" svg:y2="12.782cm" draw:start-shape="id19" draw:start-glue-point="10" draw:end-shape="id18" draw:end-glue-point="7" svg:d="M15401 12800h251v-18h249" svg:viewBox="0 0 501 19">
          <text:p/>
        </draw:connector>
        <draw:connector draw:style-name="gr15" draw:text-style-name="P4" draw:layer="layout" svg:x1="15.301cm" svg:y1="12.7cm" svg:x2="15.901cm" svg:y2="10.955cm" draw:start-shape="id19" draw:start-glue-point="4" draw:end-shape="id20" draw:end-glue-point="7" svg:d="M15301 12700v-1745h600" svg:viewBox="0 0 601 1746">
          <text:p/>
        </draw:connector>
        <draw:custom-shape draw:style-name="gr14" draw:text-style-name="P9" xml:id="id2" draw:id="id2" draw:layer="layout" svg:width="0.2cm" svg:height="0.2cm" svg:x="5.764cm" svg:y="3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9" xml:id="id5" draw:id="id5" draw:layer="layout" svg:width="0.2cm" svg:height="0.2cm" svg:x="1.401cm" svg:y="7.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9" xml:id="id1" draw:id="id1" draw:layer="layout" svg:width="0.2cm" svg:height="0.2cm" svg:x="1.401cm" svg:y="4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5" draw:text-style-name="P4" draw:layer="layout" svg:x1="1.601cm" svg:y1="4.9cm" svg:x2="1.964cm" svg:y2="4.9cm" draw:start-shape="id1" draw:start-glue-point="10" draw:end-shape="id6" draw:end-glue-point="3" svg:d="M1601 4900h363" svg:viewBox="0 0 364 1">
          <text:p/>
        </draw:connector>
        <draw:connector draw:style-name="gr15" draw:text-style-name="P4" draw:layer="layout" svg:x1="1.501cm" svg:y1="7.3cm" svg:x2="1.501cm" svg:y2="5cm" draw:start-shape="id5" draw:start-glue-point="4" draw:end-shape="id1" draw:end-glue-point="8" svg:d="M1501 7300v-2300" svg:viewBox="0 0 1 2301">
          <text:p/>
        </draw:connector>
        <draw:connector draw:style-name="gr6" draw:text-style-name="P4" draw:layer="layout" svg:x1="5.864cm" svg:y1="3.5cm" svg:x2="4.564cm" svg:y2="2.4cm" draw:start-shape="id2" draw:start-glue-point="4" draw:end-shape="id21" draw:end-glue-point="1" svg:d="M5864 3500v-1100h-1300" svg:viewBox="0 0 1301 1101">
          <text:p/>
        </draw:connector>
        <draw:custom-shape draw:style-name="gr16" draw:text-style-name="P10" draw:layer="layout" svg:width="12.737cm" svg:height="16.8cm" svg:x="1.264cm" svg:y="1.2cm">
          <text:p/>
          <draw:enhanced-geometry svg:viewBox="0 0 21600 21600" draw:path-stretchpoint-x="10800" draw:path-stretchpoint-y="10800" draw:text-areas="?f3 ?f4 ?f5 ?f6" draw:type="round-rectangle" draw:modifiers="617.7152573813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xml:id="id22" draw:id="id22" draw:layer="layout" svg:width="3cm" svg:height="2cm" svg:x="10.001cm" svg:y="6.8cm">
          <draw:glue-point draw:id="4" svg:x="5cm" svg:y="-2.272cm" draw:escape-direction="right"/>
          <draw:glue-point draw:id="5" svg:x="5cm" svg:y="2.272cm" draw:escape-direction="right"/>
          <text:p text:style-name="P1"><text:span text:style-name="T1">Pg1</text:span></text:p>
          <text:p text:style-name="P1"><text:span text:style-name="T2">Project p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xml:id="id7" draw:id="id7" draw:layer="layout" svg:width="0.2cm" svg:height="0.2cm" svg:x="5.264cm" svg:y="8.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5" draw:text-style-name="P4" draw:layer="layout" draw:line-skew="-0.1cm" svg:x1="5.264cm" svg:y1="8.7cm" svg:x2="2.001cm" svg:y2="11.2cm" draw:start-shape="id7" draw:start-glue-point="6" draw:end-shape="id8" draw:end-glue-point="3" svg:d="M5264 8700h-3464v2500h201" svg:viewBox="0 0 3465 2501">
          <text:p/>
        </draw:connector>
        <draw:connector draw:style-name="gr15" draw:text-style-name="P4" draw:layer="layout" draw:line-skew="2.068cm" svg:x1="5.464cm" svg:y1="8.7cm" svg:x2="10.001cm" svg:y2="7.8cm" draw:start-shape="id7" draw:start-glue-point="10" draw:end-shape="id22" draw:end-glue-point="3" svg:d="M5464 8700h4337v-900h200" svg:viewBox="0 0 4538 901">
          <text:p/>
        </draw:connector>
        <draw:custom-shape draw:style-name="gr17" draw:text-style-name="P8" xml:id="id23" draw:id="id23" draw:layer="layout" svg:width="3cm" svg:height="2cm" svg:x="14.401cm" svg:y="6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1">Ps2</text:span></text:p>
          <text:p text:style-name="P1"><text:span text:style-name="T2">Session p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svg:x1="14.401cm" svg:y1="7.8cm" svg:x2="13.001cm" svg:y2="7.8cm" draw:start-shape="id23" draw:start-glue-point="3" draw:end-shape="id22" draw:end-glue-point="1" svg:d="M14401 7800h-1400" svg:viewBox="0 0 1401 1">
          <text:p/>
        </draw:connector>
        <draw:custom-shape draw:style-name="gr18" draw:text-style-name="P7" xml:id="id24" draw:id="id24" draw:layer="layout" svg:width="3.3cm" svg:height="1.6cm" svg:x="15.201cm" svg:y="4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2.W1</text:span></text:p>
          <text:p text:style-name="P1"><text:span text:style-name="T2">Session 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398cm 0cm -0.299cm" svg:x1="17.401cm" svg:y1="7.8cm" svg:x2="15.201cm" svg:y2="5.955cm" draw:start-shape="id23" draw:start-glue-point="1" draw:end-shape="id24" draw:end-glue-point="7" svg:d="M17401 7800h500v-1199h-3100v-646h400" svg:viewBox="0 0 3101 1846">
          <text:p/>
        </draw:connector>
        <draw:connector draw:style-name="gr6" draw:text-style-name="P4" draw:layer="layout" draw:line-skew="-0.25cm" svg:x1="10.801cm" svg:y1="4.901cm" svg:x2="8.901cm" svg:y2="6.092cm" draw:start-shape="id25" draw:start-glue-point="7" draw:end-shape="id4" draw:end-glue-point="4" svg:d="M10801 4901h-1199v1191h-701" svg:viewBox="0 0 1901 1192">
          <text:p/>
        </draw:connector>
        <draw:frame draw:style-name="gr19" draw:text-style-name="P12" draw:layer="layout" svg:width="10.5cm" svg:height="0.645cm" svg:x="3.501cm" svg:y="17.368cm">
          <draw:text-box>
            <text:p text:style-name="P11"><text:span text:style-name="T5">Widgets libraries and projects of end visual interfaces</text:span></text:p>
          </draw:text-box>
        </draw:frame>
        <draw:custom-shape draw:style-name="gr20" draw:text-style-name="P10" draw:layer="layout" svg:width="5.4cm" svg:height="13.5cm" svg:x="14.201cm" svg:y="4.5cm">
          <text:p/>
          <draw:enhanced-geometry svg:viewBox="0 0 21600 21600" draw:path-stretchpoint-x="10800" draw:path-stretchpoint-y="10800" draw:text-areas="?f3 ?f4 ?f5 ?f6" draw:type="round-rectangle" draw:modifiers="1392.58748491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2" draw:layer="layout" svg:width="3.7cm" svg:height="0.645cm" svg:x="15.901cm" svg:y="17.4cm">
          <draw:text-box>
            <text:p text:style-name="P11"><text:span text:style-name="T5">Execution sessions</text:span></text:p>
          </draw:text-box>
        </draw:frame>
        <draw:frame draw:style-name="gr22" draw:text-style-name="P14" draw:layer="layout" svg:width="18.3cm" svg:height="7.835cm" svg:x="1.301cm" svg:y="18.217cm">
          <draw:text-box>
            <text:p text:style-name="P13"><text:span text:style-name="T6">Terminal widget</text:span><text:span text:style-name="T7"> – final element of the visualization or primitive. On the side of visualization becomes a visible image.</text:span></text:p>
            <text:p text:style-name="P13"><text:span text:style-name="T8">Library widget</text:span><text:span text:style-name="T7"> – stored library widget. Necessarily to inherit the visual image of the terminal widget and override its data. Inheritance terminal widget can be both direct and through a series of intermediate elements.</text:span></text:p>
            <text:p text:style-name="P13"><text:span text:style-name="T9">Container library widget</text:span><text:span text:style-name="T7"> – in fact, a link to another widget library (LW2.W1 -&gt; LW1) or a link of library container (LW3.W1 -&gt; LW2.W1).</text:span></text:p>
            <text:p text:style-name="P13"><text:span text:style-name="T10">Project page</text:span><text:span text:style-name="T7"> – element of the interface visualization and control (VC) — the page is used to construct a hierarchical interface VC for the end user.</text:span></text:p>
            <text:p text:style-name="P13"><text:span text:style-name="T11">Page widget</text:span><text:span text:style-name="T7"> – page element for define data of the library widget to the needs of the project page.</text:span></text:p>
            <text:p text:style-name="P13"><text:span text:style-name="T12">Session page</text:span><text:span text:style-name="T7"> – session page of execution the project page in the context of the whole interface VC.</text:span></text:p>
            <text:p text:style-name="P13"><text:span text:style-name="T12">Session widget </text:span><text:span text:style-name="T7">– end element of the visualization. Arranged into a hierarchical dependency corresponding to the inheritance of terminal widgets in the container widgets of the widget library and the project.</text:span></text:p>
          </draw:text-box>
        </draw:frame>
        <draw:custom-shape draw:style-name="gr23" draw:text-style-name="P15" xml:id="id17" draw:id="id17" draw:layer="layout" svg:width="2.6cm" svg:height="1.7cm" svg:x="10.801cm" svg:y="13.2cm">
          <draw:glue-point draw:id="4" svg:x="5cm" svg:y="-2.272cm" draw:escape-direction="right"/>
          <draw:glue-point draw:id="5" svg:x="5cm" svg:y="2.272cm" draw:escape-direction="right"/>
          <draw:glue-point draw:id="6" svg:x="-5cm" svg:y="2.647cm" draw:escape-direction="left"/>
          <draw:glue-point draw:id="7" svg:x="-5cm" svg:y="-2.058cm" draw:escape-direction="left"/>
          <text:p text:style-name="P1"><text:span text:style-name="T3">Pg2.W1</text:span></text:p>
          <text:p text:style-name="P1"><text:span text:style-name="T2">Page 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498cm 0cm -0.199cm" svg:x1="13.001cm" svg:y1="15.846cm" svg:x2="10.801cm" svg:y2="14.499cm" draw:start-shape="id14" draw:start-glue-point="4" draw:end-shape="id17" draw:end-glue-point="6" svg:d="M13001 15846h600v-745h-3100v-602h300" svg:viewBox="0 0 3101 1348">
          <text:p/>
        </draw:connector>
        <draw:connector draw:style-name="gr5" draw:text-style-name="P4" draw:layer="layout" draw:line-skew="0.298cm 0cm -0.299cm" svg:x1="13.001cm" svg:y1="7.346cm" svg:x2="10.801cm" svg:y2="5.699cm" draw:start-shape="id22" draw:start-glue-point="4" draw:end-shape="id25" draw:end-glue-point="6" svg:d="M13001 7346h400v-895h-3000v-752h400" svg:viewBox="0 0 3001 1648">
          <text:p/>
        </draw:connector>
        <draw:custom-shape draw:style-name="gr23" draw:text-style-name="P15" xml:id="id25" draw:id="id25" draw:layer="layout" svg:width="2.6cm" svg:height="1.7cm" svg:x="10.801cm" svg:y="4.4cm">
          <draw:glue-point draw:id="4" svg:x="5cm" svg:y="-2.272cm" draw:escape-direction="right"/>
          <draw:glue-point draw:id="5" svg:x="5cm" svg:y="2.272cm" draw:escape-direction="right"/>
          <draw:glue-point draw:id="6" svg:x="-5cm" svg:y="2.647cm" draw:escape-direction="left"/>
          <draw:glue-point draw:id="7" svg:x="-5cm" svg:y="-2.058cm" draw:escape-direction="left"/>
          <text:p text:style-name="P1"><text:span text:style-name="T3">Pg2.W1</text:span></text:p>
          <text:p text:style-name="P1"><text:span text:style-name="T2">Page 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svg:x1="15.201cm" svg:y1="14.045cm" svg:x2="13.401cm" svg:y2="14.05cm" draw:start-shape="id16" draw:start-glue-point="6" draw:end-shape="id17" draw:end-glue-point="1" svg:d="M15201 14045h-899v5h-901" svg:viewBox="0 0 1801 6">
          <text:p/>
        </draw:connector>
        <draw:connector draw:style-name="gr6" draw:text-style-name="P4" draw:layer="layout" svg:x1="15.201cm" svg:y1="5.245cm" svg:x2="13.401cm" svg:y2="5.25cm" draw:start-shape="id24" draw:start-glue-point="6" draw:end-shape="id25" draw:end-glue-point="1" svg:d="M15201 5245h-899v5h-901" svg:viewBox="0 0 1801 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Стили_20_стрелок_20_1" draw:display-name="Стили стрелок 1" svg:viewBox="0 0 1122 2243" svg:d="M0 2108v17 17l12 42 30 34 38 21 43 4 29-8 30-21 25-26 13-34 343-1532 339 1520 13 42 29 34 39 21 42 4 42-12 34-30 21-42v-39-12l-4 4-440-1998-9-42-25-39-38-25-43-8-42 8-38 25-26 39-8 42z"/>
    <draw:marker draw:name="Стили_20_стрелок_20_2" draw:display-name="Стили стрелок 2" svg:viewBox="0 0 1131 1131" svg:d="M0 564l564 567 567-567-567-564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02-23T09:47:32</meta:creation-date>
    <dc:date>2018-05-27T19:09:23.934954607</dc:date>
    <meta:print-date>2007-02-25T21:39:43</meta:print-date>
    <dc:language>ru-RU</dc:language>
    <meta:editing-cycles>19</meta:editing-cycles>
    <meta:editing-duration>PT8H13M31S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