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fo:min-height="0.319cm"/>
    </style:style>
    <style:style style:name="gr6" style:family="graphic" style:parent-style-name="standard">
      <style:graphic-properties draw:stroke="none" svg:stroke-color="#000000" draw:fill="none" draw:fill-color="#ffffff" fo:min-height="0.637cm"/>
    </style:style>
    <style:style style:name="gr7" style:family="graphic" style:parent-style-name="standard">
      <style:graphic-properties svg:stroke-width="0.04cm" draw:marker-start-width="0.26cm" draw:marker-end-width="0.26cm" draw:textarea-horizontal-align="center" draw:textarea-vertical-align="middle" fo:padding-top="0.07cm" fo:padding-bottom="0.07cm" fo:padding-left="0.07cm" fo:padding-right="0.07cm"/>
    </style:style>
    <style:style style:name="gr8" style:family="graphic" style:parent-style-name="standard">
      <style:graphic-properties draw:stroke="dash" draw:stroke-dash="Fine_20_Dashed_20_2" svg:stroke-color="#ff0000" draw:fill="none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fo:min-height="0.276cm"/>
    </style:style>
    <style:style style:name="gr10" style:family="graphic" style:parent-style-name="standard">
      <style:graphic-properties draw:stroke="none" svg:stroke-color="#000000" draw:fill="none" draw:fill-color="#ffffff" fo:min-height="0.551cm"/>
    </style:style>
    <style:style style:name="P1" style:family="paragraph">
      <loext:graphic-properties draw:fill="solid" draw:fill-color="#ffffcc"/>
      <style:paragraph-properties fo:text-align="center"/>
    </style:style>
    <style:style style:name="P2" style:family="paragraph">
      <loext:graphic-properties draw:fill="solid" draw:fill-color="#ffff99"/>
      <style:paragraph-properties fo:text-align="center"/>
    </style:style>
    <style:style style:name="P3" style:family="paragraph">
      <loext:graphic-properties draw:fill="solid" draw:fill-color="#ffff66"/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solid" draw:fill-color="#e6e6ff"/>
      <style:paragraph-properties fo:margin-left="0cm" fo:margin-right="0cm" fo:text-align="center" fo:text-indent="0cm"/>
      <style:text-properties fo:text-shadow="1pt 1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fo:color="#198a8a" fo:font-size="8pt" fo:font-style="italic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fo:color="#0000ff" fo:font-size="7pt" fo:font-style="italic"/>
    </style:style>
    <style:style style:name="T1" style:family="text">
      <style:text-properties fo:text-shadow="1pt 1pt"/>
    </style:style>
    <style:style style:name="T2" style:family="text">
      <style:text-properties fo:color="#198a8a" fo:font-size="8pt" fo:font-style="italic"/>
    </style:style>
    <style:style style:name="T3" style:family="text">
      <style:text-properties fo:color="#0000ff" fo:font-size="7pt"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5.5cm" svg:height="6.368cm" svg:x="0.622cm" svg:y="0.6cm">
            <text:p/>
            <draw:enhanced-geometry svg:viewBox="0 0 21600 21600" draw:path-stretchpoint-x="10800" draw:path-stretchpoint-y="10800" draw:text-areas="?f3 ?f4 ?f5 ?f6" draw:type="round-rectangle" draw:modifiers="358.873664904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5.3cm" svg:height="5.05cm" svg:x="0.722cm" svg:y="1.818cm">
            <text:p/>
            <draw:enhanced-geometry svg:viewBox="0 0 21600 21600" draw:path-stretchpoint-x="10800" draw:path-stretchpoint-y="10800" draw:text-areas="?f3 ?f4 ?f5 ?f6" draw:type="round-rectangle" draw:modifiers="485.23568367744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3" draw:layer="layout" svg:width="5.1cm" svg:height="2.75cm" svg:x="0.822cm" svg:y="4.018cm">
            <text:p/>
  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xml:id="id1" draw:id="id1" draw:layer="layout" svg:width="2.03cm" svg:height="1cm" svg:x="0.892cm" svg:y="0.718cm">
            <text:p text:style-name="P4"><text:span text:style-name="T1">Демо</text:span></text:p>
            <text:p text:style-name="P4"><text:span text:style-name="T1">станція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xml:id="id2" draw:id="id2" draw:layer="layout" svg:width="1.45cm" svg:height="1cm" svg:x="1.182cm" svg:y="1.968cm">
            <text:p text:style-name="P4"><text:span text:style-name="T1">Архіви</text:span></text:p>
            <text:p text:style-name="P4"><text:span text:style-name="T1">Історія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7" draw:layer="layout" svg:width="2.5cm" svg:height="0.419cm" svg:x="3.522cm" svg:y="0.599cm">
            <draw:text-box>
              <text:p text:style-name="P6"><text:span text:style-name="T2">Системний шар</text:span></text:p>
            </draw:text-box>
          </draw:frame>
          <draw:frame draw:style-name="gr5" draw:text-style-name="P7" draw:layer="layout" svg:width="3.35cm" svg:height="0.419cm" svg:x="2.572cm" svg:y="1.799cm">
            <draw:text-box>
              <text:p text:style-name="P6"><text:span text:style-name="T2">Шар підсистем</text:span></text:p>
            </draw:text-box>
          </draw:frame>
          <draw:frame draw:style-name="gr6" draw:text-style-name="P7" draw:layer="layout" svg:width="3.35cm" svg:height="0.737cm" svg:x="2.49cm" svg:y="3.985cm">
            <draw:text-box>
              <text:p text:style-name="P6"><text:span text:style-name="T2">Модульний</text:span></text:p>
              <text:p text:style-name="P6"><text:span text:style-name="T2">шар</text:span></text:p>
            </draw:text-box>
          </draw:frame>
          <draw:custom-shape draw:style-name="gr4" draw:text-style-name="P5" xml:id="id3" draw:id="id3" draw:layer="layout" svg:width="1.65cm" svg:height="0.6cm" svg:x="1.082cm" svg:y="4.568cm">
            <text:p text:style-name="P4"><text:span text:style-name="T1">FSArch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8" draw:layer="layout" draw:type="line" svg:x1="1.907cm" svg:y1="1.718cm" svg:x2="1.907cm" svg:y2="1.968cm" draw:start-shape="id1" draw:start-glue-point="2" draw:end-shape="id2" draw:end-glue-point="0" svg:d="M1907 1718v250" svg:viewBox="0 0 1 251">
            <text:p/>
          </draw:connector>
          <draw:connector draw:style-name="gr7" draw:text-style-name="P8" draw:layer="layout" draw:type="line" svg:x1="1.907cm" svg:y1="2.968cm" svg:x2="1.907cm" svg:y2="4.568cm" draw:start-shape="id2" draw:start-glue-point="2" draw:end-shape="id3" draw:end-glue-point="0" svg:d="M1907 2968v1600" svg:viewBox="0 0 1 1601">
            <text:p/>
          </draw:connector>
          <draw:custom-shape draw:style-name="gr4" draw:text-style-name="P5" xml:id="id4" draw:id="id4" draw:layer="layout" svg:width="1.7cm" svg:height="0.6cm" svg:x="1.057cm" svg:y="5.792cm">
            <text:p text:style-name="P4"><text:span text:style-name="T1">StatError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8" draw:layer="layout" draw:type="line" svg:x1="1.907cm" svg:y1="5.168cm" svg:x2="1.907cm" svg:y2="5.792cm" draw:start-shape="id3" draw:start-glue-point="2" draw:end-shape="id4" draw:end-glue-point="0" svg:d="M1907 5168v624" svg:viewBox="0 0 1 625">
            <text:p/>
          </draw:connector>
          <draw:custom-shape draw:style-name="gr8" draw:text-style-name="P9" draw:layer="layout" svg:width="4.9cm" svg:height="1.05cm" svg:x="0.922cm" svg:y="4.418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9" draw:layer="layout" svg:width="4.9cm" svg:height="1.076cm" svg:x="0.922cm" svg:y="5.592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10" draw:layer="layout" svg:width="5.15cm" svg:height="0.376cm" svg:x="0.672cm" svg:y="6.345cm">
            <draw:text-box>
              <text:p text:style-name="P6"><text:span text:style-name="T3">Архіватори повідомлень та значень</text:span></text:p>
            </draw:text-box>
          </draw:frame>
          <draw:custom-shape draw:style-name="gr4" draw:text-style-name="P5" xml:id="id7" draw:id="id7" draw:layer="layout" svg:width="2.5cm" svg:height="0.6cm" svg:x="2.65cm" svg:y="3.006cm">
            <text:p text:style-name="P4"><text:span text:style-name="T1">CPULoad_loa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xml:id="id5" draw:id="id5" draw:layer="layout" svg:width="0.7cm" svg:height="0.6cm" svg:x="3.186cm" svg:y="5.768cm">
            <text:p text:style-name="P4"><text:span text:style-name="T1">1m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xml:id="id6" draw:id="id6" draw:layer="layout" svg:width="0.7cm" svg:height="0.6cm" svg:x="3.95cm" svg:y="5.768cm">
            <text:p text:style-name="P4"><text:span text:style-name="T1">1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8" draw:layer="layout" draw:type="line" svg:x1="1.907cm" svg:y1="5.168cm" svg:x2="3.536cm" svg:y2="5.768cm" draw:start-shape="id3" draw:start-glue-point="2" draw:end-shape="id5" draw:end-glue-point="0" svg:d="M1907 5168l1629 600" svg:viewBox="0 0 1630 601">
            <text:p/>
          </draw:connector>
          <draw:connector draw:style-name="gr7" draw:text-style-name="P8" draw:layer="layout" draw:type="line" svg:x1="1.907cm" svg:y1="5.168cm" svg:x2="4.3cm" svg:y2="5.768cm" draw:start-shape="id3" draw:start-glue-point="2" draw:end-shape="id6" draw:end-glue-point="0" svg:d="M1907 5168l2393 600" svg:viewBox="0 0 2394 601">
            <text:p/>
          </draw:connector>
          <draw:custom-shape draw:style-name="gr8" draw:text-style-name="P9" draw:layer="layout" svg:width="3.3cm" svg:height="1.05cm" svg:x="2.572cm" svg:y="2.892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10" draw:layer="layout" svg:width="2.25cm" svg:height="0.651cm" svg:x="3.536cm" svg:y="4.856cm">
            <draw:text-box>
              <text:p text:style-name="P6"><text:span text:style-name="T3">Тип</text:span></text:p>
              <text:p text:style-name="P6"><text:span text:style-name="T3">Архіватору</text:span></text:p>
            </draw:text-box>
          </draw:frame>
          <draw:frame draw:style-name="gr9" draw:text-style-name="P10" draw:layer="layout" svg:width="2.25cm" svg:height="0.376cm" svg:x="3.572cm" svg:y="3.618cm">
            <draw:text-box>
              <text:p text:style-name="P6"><text:span text:style-name="T3">Архів значень</text:span></text:p>
            </draw:text-box>
          </draw:frame>
          <draw:connector draw:style-name="gr7" draw:text-style-name="P8" draw:layer="layout" draw:type="line" svg:x1="2.632cm" svg:y1="2.468cm" svg:x2="3.9cm" svg:y2="3.006cm" draw:start-shape="id2" draw:start-glue-point="1" draw:end-shape="id7" draw:end-glue-point="0" svg:d="M2632 2468l1268 538" svg:viewBox="0 0 1269 539">
            <text:p/>
          </draw:connector>
          <draw:connector draw:style-name="gr7" draw:text-style-name="P8" draw:layer="layout" draw:type="line" svg:x1="3.9cm" svg:y1="3.606cm" svg:x2="4.3cm" svg:y2="5.768cm" draw:start-shape="id7" draw:start-glue-point="2" draw:end-shape="id6" draw:end-glue-point="0" svg:d="M3900 3606l400 2162" svg:viewBox="0 0 401 2163">
            <text:p/>
          </draw:connector>
          <draw:connector draw:style-name="gr7" draw:text-style-name="P8" draw:layer="layout" draw:type="line" svg:x1="3.9cm" svg:y1="3.606cm" svg:x2="3.536cm" svg:y2="5.768cm" draw:start-shape="id7" draw:start-glue-point="2" draw:end-shape="id5" draw:end-glue-point="0" svg:d="M3900 3606l-364 2162" svg:viewBox="0 0 365 2163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_20_2" draw:display-name="Fine Dashed 2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ial" fo:font-size="24pt" fo:language="uk" fo:country="UA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1cm" draw:marker-start-center="false" draw:marker-end-width="0.31cm" draw:marker-end-center="false" draw:fill="solid" draw:fill-color="#99ccff" draw:fill-gradient-name="Gradient_20_7" draw:fill-hatch-name="Hatch_20_1" draw:fill-image-name="Bitmape_20_1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22cm" fo:margin-right="0.47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7-10-08T11:28:20</meta:creation-date>
    <dc:date>2017-11-14T21:16:11.360995291</dc:date>
    <dc:language>ru-RU</dc:language>
    <meta:editing-cycles>12</meta:editing-cycles>
    <meta:editing-duration>PT1H33M22S</meta:editing-duration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