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2010000004000000040E3C3E80D.png" manifest:media-type=""/>
  <manifest:file-entry manifest:full-path="Pictures/100002010000004000000040F8F54EFF.png" manifest:media-type=""/>
  <manifest:file-entry manifest:full-path="Pictures/100002010000009500000040AABF01EA.png" manifest:media-type=""/>
  <manifest:file-entry manifest:full-path="Pictures/10000201000000400000004020A0132C.png" manifest:media-type=""/>
  <manifest:file-entry manifest:full-path="Pictures/100002010000004000000040AE1564C9.png" manifest:media-type=""/>
  <manifest:file-entry manifest:full-path="Pictures/10000201000000DB00000068333B0B61.png" manifest:media-type=""/>
  <manifest:file-entry manifest:full-path="Pictures/1000020100000040000000400D421EC2.png" manifest:media-type=""/>
  <manifest:file-entry manifest:full-path="Pictures/100002010000003000000030CCA735EB.png" manifest:media-type=""/>
  <manifest:file-entry manifest:full-path="Pictures/10000000000000200000002000309F1C.png" manifest:media-type=""/>
  <manifest:file-entry manifest:full-path="Pictures/1000020100000040000000401F12E5B6.png" manifest:media-type=""/>
  <manifest:file-entry manifest:full-path="Pictures/10000201000000C8000000497B112974.png" manifest:media-type=""/>
  <manifest:file-entry manifest:full-path="Pictures/1000020100000040000000401D3CD979.png" manifest:media-type=""/>
  <manifest:file-entry manifest:full-path="Pictures/100002010000004000000040CA813748.png" manifest:media-type=""/>
  <manifest:file-entry manifest:full-path="Pictures/100002010000011C000000B18506C450.png" manifest:media-type=""/>
  <manifest:file-entry manifest:full-path="Pictures/100002010000011300000116B6A9A489.png" manifest:media-type=""/>
  <manifest:file-entry manifest:full-path="Pictures/1000020100000040000000407A060994.png" manifest:media-type=""/>
  <manifest:file-entry manifest:full-path="Pictures/10000201000000DD000000701A1F986E.png" manifest:media-type=""/>
  <manifest:file-entry manifest:full-path="Pictures/1000020100000040000000409A1D0D1A.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dash" draw:stroke-dash="Fine_20_Dashed_20_2" draw:fill="solid" draw:fill-color="#ffff99" draw:textarea-vertical-align="middle" draw:auto-grow-height="false" fo:min-height="0.749cm" fo:min-width="0.499cm"/>
    </style:style>
    <style:style style:name="gr2" style:family="graphic" style:parent-style-name="standard">
      <style:graphic-properties draw:fill="solid" draw:fill-color="#ccffff" draw:opacity="50%" draw:textarea-horizontal-align="justify" draw:textarea-vertical-align="middle" draw:auto-grow-height="false" draw:shadow-opacity="50%"/>
    </style:style>
    <style:style style:name="gr3" style:family="graphic" style:parent-style-name="standard">
      <style:graphic-properties draw:fill="solid" draw:fill-color="#00ae00"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fill="solid" draw:fill-color="#e6ff00" draw:textarea-horizontal-align="justify" draw:textarea-vertical-align="middle" draw:auto-grow-height="false"/>
    </style:style>
    <style:style style:name="gr6" style:family="graphic" style:parent-style-name="standard">
      <style:graphic-properties draw:stroke="none" svg:stroke-color="#000000" draw:fill="none" draw:fill-color="#ffffff" draw:textarea-vertical-align="middle" fo:min-height="0.661cm"/>
    </style:style>
    <style:style style:name="gr7" style:family="graphic" style:parent-style-name="standard">
      <style:graphic-properties draw:marker-end="Arrow" draw:textarea-horizontal-align="center" draw:textarea-vertical-align="middle"/>
    </style:style>
    <style:style style:name="gr8" style:family="graphic" style:parent-style-name="standard">
      <style:graphic-properties draw:stroke="none" svg:stroke-color="#000000" draw:fill="none" draw:fill-color="#ffffff" fo:min-height="0.308cm"/>
    </style:style>
    <style:style style:name="gr9" style:family="graphic" style:parent-style-name="standard">
      <style:graphic-properties draw:fill="solid" draw:fill-color="#e6ff00" draw:textarea-horizontal-align="justify" draw:textarea-vertical-align="top" draw:auto-grow-height="false" fo:padding-top="0.03cm" fo:padding-bottom="0.03cm" fo:padding-left="0.05cm" fo:padding-right="0.0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draw:stroke-dash="Fine_20_Dashed_20_2" draw:fill="solid" draw:fill-color="#e6e6ff" draw:opacity="90%" draw:textarea-vertical-align="middle" draw:auto-grow-height="false" fo:min-height="0.749cm" fo:min-width="0.499cm" draw:shadow-opacity="90%"/>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66cm, 0cm, 0.66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66cm, 0.109cm, 0.66cm, 0.33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7cm, 0cm, 0.7cm, 0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66cm, 0cm, 0.771cm, 0cm)" draw:image-opacity="100%" style:mirror="non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771cm, 0cm, 0.88cm, 0cm)" draw:image-opacity="100%" style:mirror="none"/>
    </style:style>
    <style:style style:name="gr17" style:family="graphic" style:parent-style-name="standard">
      <style:graphic-properties draw:stroke="none" svg:stroke-color="#000000" draw:fill="none" draw:fill-color="#ffffff" draw:textarea-horizontal-align="center" draw:textarea-vertical-align="middle" draw:auto-grow-height="true" draw:auto-grow-width="false" fo:min-height="0cm" fo:min-width="1.05cm" fo:padding-top="0.03cm" fo:padding-bottom="0.03cm" fo:padding-left="0.05cm" fo:padding-right="0.05cm"/>
    </style:style>
    <style:style style:name="gr18" style:family="graphic" style:parent-style-name="standard">
      <style:graphic-properties draw:stroke="dash" draw:stroke-dash="Fine_20_Dashed_20_2" svg:stroke-color="#ff0000" draw:fill="none"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right" draw:textarea-vertical-align="middle" draw:auto-grow-height="true" draw:auto-grow-width="false" fo:min-height="0cm" fo:min-width="1.05cm" fo:padding-top="0.03cm" fo:padding-bottom="0.03cm" fo:padding-left="0.05cm" fo:padding-right="0.05cm"/>
    </style:style>
    <style:style style:name="gr20" style:family="graphic" style:parent-style-name="standard">
      <style:graphic-properties draw:stroke="none" svg:stroke-color="#000000" draw:fill="none" draw:fill-color="#ffffff" draw:textarea-horizontal-align="left" draw:textarea-vertical-align="middle" draw:auto-grow-height="true" draw:auto-grow-width="false" fo:min-height="0cm" fo:min-width="1.05cm" fo:padding-top="0.03cm" fo:padding-bottom="0.03cm" fo:padding-left="0.05cm" fo:padding-right="0.0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2pt" fo:font-style="italic" fo:text-shadow="1pt 1pt" style:font-size-asian="32pt" style:font-size-complex="32pt"/>
    </style:style>
    <style:style style:name="P3" style:family="paragraph">
      <style:paragraph-properties fo:text-align="center"/>
    </style:style>
    <style:style style:name="P4" style:family="paragraph">
      <style:paragraph-properties fo:text-align="center"/>
      <style:text-properties fo:font-style="italic" fo:text-shadow="1pt 1pt"/>
    </style:style>
    <style:style style:name="P5" style:family="paragraph">
      <style:paragraph-properties fo:margin-left="0cm" fo:margin-right="0cm" fo:text-align="center" fo:text-indent="0cm"/>
      <style:text-properties fo:font-style="italic" fo:text-shadow="1pt 1pt"/>
    </style:style>
    <style:style style:name="P6" style:family="paragraph">
      <style:paragraph-properties fo:margin-left="0cm" fo:margin-right="0cm" fo:text-align="center" fo:text-indent="0cm"/>
      <style:text-properties fo:font-size="12pt" fo:font-style="normal" fo:text-shadow="1pt 1pt" fo:font-weight="bold" style:font-size-asian="12pt" style:font-size-complex="12pt"/>
    </style:style>
    <style:style style:name="P7" style:family="paragraph">
      <style:paragraph-properties fo:margin-left="0cm" fo:margin-right="0cm" fo:text-align="center" fo:text-indent="0cm"/>
      <style:text-properties fo:color="#0000ff" fo:font-size="26pt" fo:font-style="italic" fo:text-shadow="1pt 1pt" fo:font-weight="bold" style:font-size-asian="26pt" style:font-size-complex="26pt"/>
    </style:style>
    <style:style style:name="P8" style:family="paragraph">
      <style:paragraph-properties fo:margin-left="0cm" fo:margin-right="0cm" fo:text-align="center" fo:text-indent="0cm"/>
      <style:text-properties fo:font-size="15pt" fo:font-style="italic" fo:text-shadow="1pt 1pt" style:font-size-asian="15pt" style:font-size-complex="15pt"/>
    </style:style>
    <style:style style:name="P9" style:family="paragraph">
      <style:text-properties fo:color="#2323dc" style:text-outline="true" fo:font-size="9pt" style:font-size-asian="9pt" style:font-size-complex="9pt"/>
    </style:style>
    <style:style style:name="P10" style:family="paragraph">
      <style:paragraph-properties fo:text-align="start"/>
    </style:style>
    <style:style style:name="P11" style:family="paragraph">
      <style:paragraph-properties fo:text-align="start"/>
      <style:text-properties fo:color="#2323dc" style:text-outline="true" fo:font-size="9pt" style:font-size-asian="9pt" style:font-size-complex="9pt"/>
    </style:style>
    <style:style style:name="P12" style:family="paragraph">
      <style:text-properties fo:color="#2323dc" style:text-outline="true" fo:font-size="13pt" style:font-size-asian="13pt" style:font-size-complex="13pt"/>
    </style:style>
    <style:style style:name="P13" style:family="paragraph">
      <style:text-properties fo:color="#2323dc" style:text-outline="true" fo:font-size="20pt" style:font-size-asian="20pt" style:font-size-complex="20pt"/>
    </style:style>
    <style:style style:name="P14" style:family="paragraph">
      <style:paragraph-properties fo:text-align="center"/>
      <style:text-properties fo:color="#2323dc" style:text-outline="true" fo:font-size="13pt" style:font-size-asian="13pt" style:font-size-complex="13pt"/>
    </style:style>
    <style:style style:name="T1" style:family="text">
      <style:text-properties fo:font-size="32pt" fo:font-style="italic" fo:text-shadow="1pt 1pt" style:font-size-asian="32pt" style:font-size-complex="32pt"/>
    </style:style>
    <style:style style:name="T2" style:family="text">
      <style:text-properties fo:font-style="italic" fo:text-shadow="1pt 1pt"/>
    </style:style>
    <style:style style:name="T3" style:family="text">
      <style:text-properties fo:font-size="12pt" fo:font-style="normal" fo:text-shadow="1pt 1pt" fo:font-weight="bold" style:font-size-asian="12pt" style:font-size-complex="12pt"/>
    </style:style>
    <style:style style:name="T4" style:family="text">
      <style:text-properties fo:color="#0000ff" fo:font-size="26pt" fo:font-style="italic" fo:text-shadow="1pt 1pt" fo:font-weight="bold" style:font-size-asian="26pt" style:font-size-complex="26pt"/>
    </style:style>
    <style:style style:name="T5" style:family="text">
      <style:text-properties fo:color="#2323dc" style:text-outline="true" fo:font-size="9pt" style:font-size-asian="9pt" style:font-size-complex="9pt"/>
    </style:style>
    <style:style style:name="T6" style:family="text">
      <style:text-properties fo:color="#2323dc" style:text-outline="true" fo:font-size="13pt" style:font-size-asian="13pt" style:font-size-complex="13pt"/>
    </style:style>
    <style:style style:name="T7" style:family="text">
      <style:text-properties fo:color="#2323dc" style:text-outline="true"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2" draw:layer="layout" svg:width="13.393cm" svg:height="3.65cm" svg:x="1.387cm" svg:y="1.521cm">
          <draw:glue-point draw:id="4" svg:x="0.002cm" svg:y="-4.09cm" draw:escape-direction="up"/>
          <draw:glue-point draw:id="5" svg:x="-2.486cm" svg:y="-4.326cm" draw:escape-direction="up"/>
          <draw:glue-point draw:id="6" svg:x="2.772cm" svg:y="-4.326cm" draw:escape-direction="up"/>
          <text:p text:style-name="P1"><text:span text:style-name="T1">Мереж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glue-point draw:id="4" svg:x="-0.461cm" svg:y="4.468cm" draw:escape-direction="down"/>
          <draw:glue-point draw:id="5" svg:x="-4.269cm" svg:y="4.468cm" draw:escape-direction="down"/>
          <draw:custom-shape draw:style-name="gr2" draw:text-style-name="P3" draw:layer="layout" svg:width="14.6cm" svg:height="4.7cm" svg:x="0.72cm" svg:y="4.7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2" draw:id="id2" draw:layer="layout" svg:width="1.05cm" svg:height="0.7cm" svg:x="14.095cm" svg:y="8.621cm">
            <text:p text:style-name="P1"><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14.4cm" svg:height="2.462cm" svg:x="0.82cm" svg:y="6.021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xml:id="id1" draw:id="id1" draw:layer="layout" svg:width="4.4cm" svg:height="0.5cm" svg:x="10.12cm" svg:y="7.771cm">
            <text:p text:style-name="P1"><text:span text:style-name="T2">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4.3cm" svg:height="0.911cm" svg:x="0.92cm" svg:y="5.921cm">
            <draw:text-box>
              <text:p text:style-name="P1"><text:span text:style-name="T3">OpenSCADA: OPC-Сервер</text:span></text:p>
            </draw:text-box>
          </draw:frame>
          <draw:connector draw:style-name="gr7" draw:text-style-name="P3" draw:layer="layout" svg:x1="12.32cm" svg:y1="8.271cm" svg:x2="14.095cm" svg:y2="8.971cm" draw:start-shape="id1" draw:start-glue-point="2" draw:end-shape="id2" draw:end-glue-point="3" svg:d="m12320 8271v700h1775" svg:viewBox="0 0 1776 701">
            <text:p/>
          </draw:connector>
          <draw:custom-shape draw:style-name="gr5" draw:text-style-name="P5" draw:layer="layout" svg:width="2.004cm" svg:height="0.5cm" svg:x="11.566cm" svg:y="7.256cm">
            <text:p text:style-name="P1"><text:span text:style-name="T2">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7" draw:layer="layout" svg:width="10.8cm" svg:height="1.276cm" svg:x="3.92cm" svg:y="4.813cm">
            <draw:text-box>
              <text:p text:style-name="P1"><text:span text:style-name="T4">OPC-UA Сервер</text:span></text:p>
            </draw:text-box>
          </draw:frame>
          <draw:custom-shape draw:style-name="gr5" draw:text-style-name="P5" draw:layer="layout" svg:width="2.796cm" svg:height="0.5cm" svg:x="0.924cm" svg:y="7.246cm">
            <text:p text:style-name="P1"><text:span text:style-name="T2">DiamondBoard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004cm" svg:height="0.5cm" svg:x="11.566cm" svg:y="6.743cm">
            <text:p text:style-name="P1"><text:span text:style-name="T2">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45cm" svg:height="0.5cm" svg:x="13.67cm" svg:y="7.256cm">
            <text:p text:style-name="P1"><text:span text:style-name="T2">OPC UA</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51cm" svg:height="0.5cm" svg:x="6.246cm" svg:y="7.771cm">
            <text:p text:style-name="P1"><text:span text:style-name="T2">Siemen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272cm" svg:height="0.5cm" svg:x="2.298cm" svg:y="7.771cm">
            <text:p text:style-name="P1"><text:span text:style-name="T2">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1cm" svg:height="0.5cm" svg:x="3.57cm" svg:y="7.771cm">
            <text:p text:style-name="P1"><text:span text:style-name="T2">SNM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2.1cm" svg:height="1.009cm" svg:x="9.32cm" svg:y="6.712cm">
            <text:p text:style-name="P1"><text:span text:style-name="T2">UserProtocol</text:span></text:p>
            <draw:enhanced-geometry svg:viewBox="0 0 21600 21600" draw:path-stretchpoint-x="10800" draw:path-stretchpoint-y="10800" draw:text-areas="?f3 ?f4 ?f5 ?f6" draw:type="round-rectangle" draw:modifiers="3518.852459016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55cm" svg:height="0.5cm" svg:x="9.32cm" svg:y="7.246cm">
            <text:p text:style-name="P1"><text:span text:style-name="T2">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15cm" svg:height="0.5cm" svg:x="8.17cm" svg:y="7.246cm">
            <text:p text:style-name="P1"><text:span text:style-name="T2">DC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55cm" svg:height="0.5cm" svg:x="4.683cm" svg:y="7.771cm">
            <text:p text:style-name="P1"><text:span text:style-name="T2">ICP 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35cm" svg:height="0.5cm" svg:x="7.77cm" svg:y="7.771cm">
            <text:p text:style-name="P1"><text:span text:style-name="T2">Serial</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05cm" svg:height="0.5cm" svg:x="3.72cm" svg:y="7.245cm">
            <text:p text:style-name="P1"><text:span text:style-name="T2">SoundCar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0.8cm" svg:height="0.5cm" svg:x="5.77cm" svg:y="7.246cm">
            <text:p text:style-name="P1"><text:span text:style-name="T2">BFN</text:span></text:p>
            <draw:enhanced-geometry svg:viewBox="0 0 21600 21600" draw:mirror-vertical="false" draw:mirror-horizont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374cm" svg:height="0.5cm" svg:x="0.924cm" svg:y="7.771cm">
            <text:p text:style-name="P1"><text:span text:style-name="T2">Comedi</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6cm" svg:height="0.5cm" svg:x="6.57cm" svg:y="7.246cm">
            <text:p text:style-name="P1"><text:span text:style-name="T2">SMH2Gi</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3" draw:layer="layout" svg:width="3cm" svg:height="1.288cm" svg:x="0.705cm" svg:y="4.774cm">
            <draw:image xlink:href="Pictures/100002010000009500000040AABF01EA.png" xlink:type="simple" xlink:show="embed" xlink:actuate="onLoad">
              <text:p/>
            </draw:image>
          </draw:frame>
          <draw:custom-shape draw:style-name="gr5" draw:text-style-name="P5" draw:layer="layout" svg:width="8.396cm" svg:height="0.5cm" svg:x="0.924cm" svg:y="6.712cm">
            <text:p text:style-name="P1"><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 draw:text-style-name="P8" draw:layer="layout" svg:width="14.55cm" svg:height="5.8cm" svg:x="0.787cm" svg:y="8.821cm">
          <draw:glue-point draw:id="4" svg:x="0.002cm" svg:y="-4.09cm" draw:escape-direction="up"/>
          <draw:glue-point draw:id="5" svg:x="-2.486cm" svg:y="-4.326cm" draw:escape-direction="up"/>
          <draw:glue-point draw:id="6" svg:x="2.772cm" svg:y="-4.326cm" draw:escape-direction="up"/>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2" draw:text-style-name="P3" draw:layer="layout" svg:width="2.257cm" svg:height="0.939cm" svg:x="5.787cm" svg:y="11.621cm">
          <draw:image xlink:href="Pictures/1000020100000040000000401D3CD979.png" xlink:type="simple" xlink:show="embed" xlink:actuate="onLoad">
            <text:p/>
          </draw:image>
        </draw:frame>
        <draw:frame draw:style-name="gr13" draw:text-style-name="P3" draw:layer="layout" svg:width="1.819cm" svg:height="0.939cm" svg:x="6.468cm" svg:y="12.371cm">
          <draw:image xlink:href="Pictures/100002010000004000000040E3C3E80D.png" xlink:type="simple" xlink:show="embed" xlink:actuate="onLoad">
            <text:p/>
          </draw:image>
        </draw:frame>
        <draw:frame draw:style-name="gr14" draw:text-style-name="P3" draw:layer="layout" svg:width="2.257cm" svg:height="0.819cm" svg:x="8.28cm" svg:y="11.752cm">
          <draw:image xlink:href="Pictures/100002010000004000000040F8F54EFF.png" xlink:type="simple" xlink:show="embed" xlink:actuate="onLoad">
            <text:p/>
          </draw:image>
        </draw:frame>
        <draw:frame draw:style-name="gr10" draw:text-style-name="P3" draw:layer="layout" svg:width="1.15cm" svg:height="1.15cm" svg:x="2.437cm" svg:y="11.55cm">
          <draw:image xlink:href="Pictures/100002010000004000000040AE1564C9.png" xlink:type="simple" xlink:show="embed" xlink:actuate="onLoad">
            <text:p/>
          </draw:image>
        </draw:frame>
        <draw:frame draw:style-name="gr15" draw:text-style-name="P3" draw:layer="layout" svg:width="2.357cm" svg:height="0.866cm" svg:x="8.287cm" svg:y="12.723cm">
          <draw:image xlink:href="Pictures/1000020100000040000000407A060994.png" xlink:type="simple" xlink:show="embed" xlink:actuate="onLoad">
            <text:p/>
          </draw:image>
        </draw:frame>
        <draw:frame draw:style-name="gr10" draw:text-style-name="P3" draw:layer="layout" svg:width="1.7cm" svg:height="1.7cm" svg:x="11.237cm" svg:y="11.671cm">
          <draw:image xlink:href="Pictures/10000201000000400000004020A0132C.png" xlink:type="simple" xlink:show="embed" xlink:actuate="onLoad">
            <text:p/>
          </draw:image>
        </draw:frame>
        <draw:frame draw:style-name="gr10" draw:text-style-name="P3" draw:layer="layout" svg:width="1.566cm" svg:height="1.566cm" svg:x="13.087cm" svg:y="10.255cm">
          <draw:image xlink:href="Pictures/1000020100000040000000400D421EC2.png" xlink:type="simple" xlink:show="embed" xlink:actuate="onLoad">
            <text:p/>
          </draw:image>
        </draw:frame>
        <draw:frame draw:style-name="gr10" draw:text-style-name="P3" draw:layer="layout" svg:width="1.2cm" svg:height="1.2cm" svg:x="3.837cm" svg:y="11.571cm">
          <draw:image xlink:href="Pictures/1000020100000040000000409A1D0D1A.png" xlink:type="simple" xlink:show="embed" xlink:actuate="onLoad">
            <text:p/>
          </draw:image>
        </draw:frame>
        <draw:frame draw:style-name="gr10" draw:text-style-name="P3" draw:layer="layout" svg:width="1.268cm" svg:height="1.268cm" svg:x="11.487cm" svg:y="9.821cm">
          <draw:image xlink:href="Pictures/100002010000003000000030CCA735EB.png" xlink:type="simple" xlink:show="embed" xlink:actuate="onLoad">
            <text:p/>
          </draw:image>
        </draw:frame>
        <draw:frame draw:style-name="gr10" draw:text-style-name="P3" draw:layer="layout" svg:width="2.468cm" svg:height="1.25cm" svg:x="2.769cm" svg:y="9.571cm">
          <draw:image xlink:href="Pictures/10000201000000DD000000701A1F986E.png" xlink:type="simple" xlink:show="embed" xlink:actuate="onLoad">
            <text:p/>
          </draw:image>
        </draw:frame>
        <draw:frame draw:style-name="gr16" draw:text-style-name="P3" draw:layer="layout" svg:width="1.918cm" svg:height="0.516cm" svg:x="2.769cm" svg:y="10.654cm">
          <draw:image xlink:href="Pictures/100002010000004000000040CA813748.png" xlink:type="simple" xlink:show="embed" xlink:actuate="onLoad">
            <text:p/>
          </draw:image>
        </draw:frame>
        <draw:frame draw:style-name="gr10" draw:text-style-name="P3" draw:layer="layout" svg:width="2.45cm" svg:height="1.174cm" svg:x="5.587cm" svg:y="9.671cm">
          <draw:image xlink:href="Pictures/10000201000000DB00000068333B0B61.png" xlink:type="simple" xlink:show="embed" xlink:actuate="onLoad">
            <text:p/>
          </draw:image>
        </draw:frame>
        <draw:frame draw:style-name="gr10" draw:text-style-name="P3" draw:layer="layout" svg:width="1.3cm" svg:height="1.3cm" svg:x="6.737cm" svg:y="10.026cm">
          <draw:image xlink:href="Pictures/1000020100000040000000401F12E5B6.png" xlink:type="simple" xlink:show="embed" xlink:actuate="onLoad">
            <text:p/>
          </draw:image>
        </draw:frame>
        <draw:frame draw:style-name="gr10" draw:text-style-name="P3" draw:layer="layout" svg:width="1.462cm" svg:height="1.478cm" svg:x="8.437cm" svg:y="9.493cm">
          <draw:image xlink:href="Pictures/100002010000011300000116B6A9A489.png" xlink:type="simple" xlink:show="embed" xlink:actuate="onLoad">
            <text:p/>
          </draw:image>
        </draw:frame>
        <draw:frame draw:style-name="gr10" draw:text-style-name="P3" draw:layer="layout" svg:width="3.691cm" svg:height="1.346cm" svg:x="7.887cm" svg:y="9.075cm">
          <draw:image xlink:href="Pictures/10000201000000C8000000497B112974.png" xlink:type="simple" xlink:show="embed" xlink:actuate="onLoad">
            <text:p/>
          </draw:image>
        </draw:frame>
        <draw:frame draw:style-name="gr17" draw:text-style-name="P9" draw:layer="layout" svg:width="1.907cm" svg:height="0.417cm" svg:x="11.187cm" svg:y="10.466cm">
          <draw:text-box>
            <text:p><text:span text:style-name="T5">Segnetics</text:span></text:p>
          </draw:text-box>
        </draw:frame>
        <draw:frame draw:style-name="gr17" draw:text-style-name="P9" draw:layer="layout" svg:width="2.05cm" svg:height="0.773cm" svg:x="12.887cm" svg:y="11.203cm">
          <draw:text-box>
            <text:p><text:span text:style-name="T5">Big</text:span></text:p>
            <text:p><text:span text:style-name="T5">Dutchman</text:span></text:p>
          </draw:text-box>
        </draw:frame>
        <draw:custom-shape draw:style-name="gr18" draw:text-style-name="P3" draw:layer="layout" svg:width="3.25cm" svg:height="1.9cm" svg:x="2.137cm" svg:y="11.321cm">
          <text:p/>
          <draw:enhanced-geometry svg:viewBox="0 0 21600 21600" draw:path-stretchpoint-x="10800" draw:path-stretchpoint-y="10800" draw:text-areas="?f3 ?f4 ?f5 ?f6" draw:type="round-rectangle" draw:modifiers="2670.173592845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9" draw:layer="layout" svg:width="3.2cm" svg:height="0.417cm" svg:x="2.137cm" svg:y="12.804cm">
          <draw:text-box>
            <text:p><text:span text:style-name="T5">Сенсори та Плати</text:span></text:p>
          </draw:text-box>
        </draw:frame>
        <draw:custom-shape draw:style-name="gr18" draw:text-style-name="P3" draw:layer="layout" svg:width="4.95cm" svg:height="2.4cm" svg:x="5.787cm" svg:y="11.671cm">
          <text:p/>
          <draw:enhanced-geometry svg:viewBox="0 0 21600 21600" draw:path-stretchpoint-x="10800" draw:path-stretchpoint-y="10800" draw:text-areas="?f3 ?f4 ?f5 ?f6" draw:type="round-rectangle" draw:modifiers="2670.173592845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1" draw:layer="layout" svg:width="4.65cm" svg:height="0.773cm" svg:x="5.987cm" svg:y="13.227cm">
          <draw:text-box>
            <text:p text:style-name="P10"><text:span text:style-name="T5">Різне</text:span></text:p>
            <text:p><text:span text:style-name="T5">обладнання на протоколах</text:span></text:p>
          </draw:text-box>
        </draw:frame>
        <draw:frame draw:style-name="gr17" draw:text-style-name="P9" draw:layer="layout" svg:width="2.05cm" svg:height="0.417cm" svg:x="10.987cm" svg:y="12.961cm">
          <draw:text-box>
            <text:p><text:span text:style-name="T5">OpenSCADA</text:span></text:p>
          </draw:text-box>
        </draw:frame>
        <draw:frame draw:style-name="gr10" draw:text-style-name="P3" draw:layer="layout" svg:width="3.35cm" svg:height="2.086cm" svg:x="1.487cm" svg:y="1.663cm">
          <draw:image xlink:href="Pictures/100002010000011C000000B18506C450.png" xlink:type="simple" xlink:show="embed" xlink:actuate="onLoad">
            <text:p/>
          </draw:image>
        </draw:frame>
        <draw:frame draw:style-name="gr17" draw:text-style-name="P12" draw:layer="layout" svg:width="1.907cm" svg:height="0.573cm" svg:x="2.004cm" svg:y="2.026cm">
          <draw:text-box>
            <text:p><text:span text:style-name="T6">SCADA</text:span></text:p>
          </draw:text-box>
        </draw:frame>
        <draw:frame draw:style-name="gr10" draw:text-style-name="P3" draw:layer="layout" svg:width="3.35cm" svg:height="2.086cm" svg:x="6.187cm" svg:y="0.663cm">
          <draw:image xlink:href="Pictures/100002010000011C000000B18506C450.png" xlink:type="simple" xlink:show="embed" xlink:actuate="onLoad">
            <text:p/>
          </draw:image>
        </draw:frame>
        <draw:frame draw:style-name="gr17" draw:text-style-name="P13" draw:layer="layout" svg:width="1.907cm" svg:height="0.848cm" svg:x="6.704cm" svg:y="0.889cm">
          <draw:text-box>
            <text:p><text:span text:style-name="T7">ERP</text:span></text:p>
          </draw:text-box>
        </draw:frame>
        <draw:frame draw:style-name="gr10" draw:text-style-name="P3" draw:layer="layout" svg:width="3.35cm" svg:height="2.086cm" svg:x="10.787cm" svg:y="1.663cm">
          <draw:image xlink:href="Pictures/100002010000011C000000B18506C450.png" xlink:type="simple" xlink:show="embed" xlink:actuate="onLoad">
            <text:p/>
          </draw:image>
        </draw:frame>
        <draw:frame draw:style-name="gr17" draw:text-style-name="P14" draw:layer="layout" svg:width="1.907cm" svg:height="1.085cm" svg:x="11.304cm" svg:y="1.77cm">
          <draw:text-box>
            <text:p text:style-name="P3"><text:span text:style-name="T6">Open</text:span></text:p>
            <text:p text:style-name="P3"><text:span text:style-name="T6">SCAD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uk" fo:country="UA"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6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Linux_x86 LibreOffice_project/360m1$Build-2</meta:generator>
    <meta:creation-date>2007-10-04T12:34:50</meta:creation-date>
    <dc:date>2013-07-24T12:25:01</dc:date>
    <meta:editing-cycles>56</meta:editing-cycles>
    <meta:editing-duration>PT10H45M28S</meta:editing-duration>
    <meta:document-statistic meta:object-count="56"/>
    <meta:user-defined meta:name="Info 1"/>
    <meta:user-defined meta:name="Info 2"/>
    <meta:user-defined meta:name="Info 3"/>
    <meta:user-defined meta:name="Info 4"/>
  </office:meta>
</office:document-meta>
</file>