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10.694cm" fo:min-width="19.044cm" draw:shadow="visible" draw:shadow-offset-x="0.141cm" draw:shadow-offset-y="0.141cm" draw:shadow-opacity="57%"/>
    </style:style>
    <style:style style:name="gr2" style:family="graphic" style:parent-style-name="standard">
      <style:graphic-properties draw:stroke="dash" draw:stroke-dash="Dot" draw:fill="solid" draw:fill-color="#e6e6ff" draw:textarea-horizontal-align="justify" draw:textarea-vertical-align="middle" draw:auto-grow-height="false" fo:min-height="1.074cm" fo:min-width="2.232cm" draw:shadow="hidden"/>
      <style:paragraph-properties style:writing-mode="lr-tb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 fo:min-height="8.042cm" fo:min-width="18.842cm" draw:shadow="hidden"/>
    </style:style>
    <style:style style:name="gr4" style:family="graphic" style:parent-style-name="standard">
      <style:graphic-properties draw:stroke="none" svg:stroke-color="#000000" draw:fill="none" draw:fill-color="#ffffff" fo:min-height="0.319cm" draw:shadow="hidden"/>
      <style:paragraph-properties style:writing-mode="lr-tb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fo:min-height="5.048cm" fo:min-width="18.648cm" draw:shadow="hidden"/>
    </style:style>
    <style:style style:name="gr6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0.825cm" fo:min-width="18.504cm" draw:shadow="hidden"/>
    </style:style>
    <style:style style:name="gr7" style:family="graphic" style:parent-style-name="objectwithoutfill">
      <style:graphic-properties svg:stroke-width="0.03cm" draw:marker-start-width="0.36cm" draw:marker-end="Стилі_20_стрілок_20_5" draw:marker-end-width="0.2cm" draw:fill="none" draw:textarea-horizontal-align="center" draw:textarea-vertical-align="middle" fo:padding-top="0.065cm" fo:padding-bottom="0.065cm" fo:padding-left="0.065cm" fo:padding-right="0.065cm" draw:shadow="hidden"/>
    </style:style>
    <style:style style:name="gr8" style:family="graphic" style:parent-style-name="standard">
      <style:graphic-properties draw:fill="solid" draw:fill-color="#ffffd7" draw:textarea-horizontal-align="justify" draw:textarea-vertical-align="middle" draw:auto-grow-height="false" fo:min-height="1.3cm" fo:min-width="2.724cm" draw:shadow="hidden"/>
      <style:paragraph-properties style:writing-mode="lr-tb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1.564cm" draw:shadow="hidden"/>
      <style:paragraph-properties style:writing-mode="lr-tb"/>
    </style:style>
    <style:style style:name="gr10" style:family="graphic" style:parent-style-name="standard">
      <style:graphic-properties draw:fill="solid" draw:fill-color="#ffffd7" draw:textarea-horizontal-align="justify" draw:textarea-vertical-align="middle" draw:auto-grow-height="false" fo:min-height="1.3cm" fo:min-width="2.915cm" draw:shadow="hidden"/>
      <style:paragraph-properties style:writing-mode="lr-tb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1.761cm" draw:shadow="hidden"/>
      <style:paragraph-properties style:writing-mode="lr-tb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1.624cm" draw:shadow="hidden"/>
      <style:paragraph-properties style:writing-mode="lr-tb"/>
    </style:style>
    <style:style style:name="gr13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0.911cm" draw:shadow="hidden"/>
      <style:paragraph-properties style:writing-mode="lr-tb"/>
    </style:style>
    <style:style style:name="gr14" style:family="graphic" style:parent-style-name="objectwithoutfill">
      <style:graphic-properties svg:stroke-width="0.03cm" draw:marker-start="" draw:marker-start-width="0.36cm" draw:marker-end="Стилі_20_стрілок_20_5" draw:marker-end-width="0.2cm" draw:fill="none" draw:textarea-horizontal-align="center" draw:textarea-vertical-align="middle" fo:padding-top="0.065cm" fo:padding-bottom="0.065cm" fo:padding-left="0.065cm" fo:padding-right="0.065cm" draw:shadow="hidden"/>
    </style:style>
    <style:style style:name="gr15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761cm" draw:shadow="hidden"/>
      <style:paragraph-properties style:writing-mode="lr-tb"/>
    </style:style>
    <style:style style:name="gr16" style:family="graphic" style:parent-style-name="objectwithoutfill">
      <style:graphic-properties svg:stroke-width="0.03cm" draw:marker-start="Стилі_20_стрілок_20_7" draw:marker-start-width="0.17cm" draw:marker-end="" draw:marker-end-width="0.35cm" draw:fill="none" draw:textarea-horizontal-align="center" draw:textarea-vertical-align="middle" fo:padding-top="0.065cm" fo:padding-bottom="0.065cm" fo:padding-left="0.065cm" fo:padding-right="0.065cm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137cm" draw:shadow="hidden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099cm" draw:shadow="hidden"/>
      <style:paragraph-properties style:writing-mode="lr-tb"/>
    </style:style>
    <style:style style:name="gr19" style:family="graphic" style:parent-style-name="standard">
      <style:graphic-properties draw:fill-color="#808080" draw:textarea-horizontal-align="justify" draw:textarea-vertical-align="middle" draw:auto-grow-height="false" fo:min-height="4.956cm" fo:min-width="2.506cm" draw:shadow="hidden"/>
    </style:style>
    <style:style style:name="gr20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972cm" draw:shadow="hidden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4.15cm" fo:min-width="0cm" draw:shadow="hidden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17cm" draw:shadow="hidden"/>
      <style:paragraph-properties style:writing-mode="lr-tb"/>
    </style:style>
    <style:style style:name="gr23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291cm" draw:shadow="hidden"/>
      <style:paragraph-properties style:writing-mode="lr-tb"/>
    </style:style>
    <style:style style:name="gr24" style:family="graphic" style:parent-style-name="standard">
      <style:graphic-properties draw:stroke="dash" draw:stroke-dash="Dot" draw:fill="solid" draw:fill-color="#ffffd7" draw:textarea-horizontal-align="justify" draw:textarea-vertical-align="middle" draw:auto-grow-height="false" fo:min-height="0.442cm" fo:min-width="1.291cm" draw:shadow="hidden"/>
      <style:paragraph-properties style:writing-mode="lr-tb"/>
    </style:style>
    <style:style style:name="gr25" style:family="graphic" style:parent-style-name="objectwithoutfill">
      <style:graphic-properties svg:stroke-width="0.03cm" draw:marker-start="Стилі_20_стрілок_20_7" draw:marker-start-width="0.2cm" draw:marker-end="" draw:marker-end-width="0.36cm" draw:fill="none" draw:textarea-horizontal-align="center" draw:textarea-vertical-align="middle" fo:padding-top="0.065cm" fo:padding-bottom="0.065cm" fo:padding-left="0.065cm" fo:padding-right="0.065cm" draw:shadow="hidden"/>
    </style:style>
    <style:style style:name="gr26" style:family="graphic" style:parent-style-name="objectwithoutfill">
      <style:graphic-properties svg:stroke-width="0.03cm" draw:marker-start-width="0.36cm" draw:marker-end="Стилі_20_стрілок_20_8" draw:marker-end-width="0.2cm" draw:fill="none" draw:textarea-horizontal-align="center" draw:textarea-vertical-align="middle" fo:padding-top="0.065cm" fo:padding-bottom="0.065cm" fo:padding-left="0.065cm" fo:padding-right="0.065cm" draw:shadow="hidden"/>
    </style:style>
    <style:style style:name="gr27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606cm" draw:shadow="hidden"/>
      <style:paragraph-properties style:writing-mode="lr-tb"/>
    </style:style>
    <style:style style:name="gr28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2.041cm" draw:shadow="hidden"/>
      <style:paragraph-properties style:writing-mode="lr-tb"/>
    </style:style>
    <style:style style:name="gr29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491cm" draw:shadow="hidden"/>
      <style:paragraph-properties style:writing-mode="lr-tb"/>
    </style:style>
    <style:style style:name="gr30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2.155cm" draw:shadow="hidden"/>
      <style:paragraph-properties style:writing-mode="lr-tb"/>
    </style:style>
    <style:style style:name="gr31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556cm" draw:shadow="hidden"/>
      <style:paragraph-properties style:writing-mode="lr-tb"/>
    </style:style>
    <style:style style:name="gr32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642cm" draw:shadow="hidden"/>
      <style:paragraph-properties style:writing-mode="lr-tb"/>
    </style:style>
    <style:style style:name="gr33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2.083cm" draw:shadow="hidden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19cm" fo:min-width="1.941cm" draw:shadow="hidden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19cm" fo:min-width="2.225cm" draw:shadow="hidden"/>
      <style:paragraph-properties style:writing-mode="lr-tb"/>
    </style:style>
    <style:style style:name="gr36" style:family="graphic" style:parent-style-name="standard">
      <style:graphic-properties draw:fill="solid" draw:fill-color="#e6e6ff" draw:textarea-horizontal-align="justify" draw:textarea-vertical-align="middle" draw:auto-grow-height="false" draw:shadow="hidden"/>
      <style:paragraph-properties style:writing-mode="lr-tb"/>
    </style:style>
    <style:style style:name="gr37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1.783cm" draw:shadow="hidden"/>
      <style:paragraph-properties style:writing-mode="lr-tb"/>
    </style:style>
    <style:style style:name="gr38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2.142cm" draw:shadow="hidden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19cm" fo:min-width="4.362cm" draw:shadow="hidden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5cm" draw:shadow="hidden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25cm" draw:shadow="hidden"/>
      <style:paragraph-properties style:writing-mode="lr-tb"/>
    </style:style>
    <style:style style:name="gr42" style:family="graphic" style:parent-style-name="standard">
      <style:graphic-properties draw:stroke="dash" draw:stroke-dash="Dot" draw:fill="solid" draw:fill-color="#ffffd7" draw:textarea-horizontal-align="justify" draw:textarea-vertical-align="middle" draw:auto-grow-height="false" fo:min-height="0.442cm" fo:min-width="2.142cm" draw:shadow="hidden"/>
      <style:paragraph-properties style:writing-mode="lr-tb"/>
    </style:style>
    <style:style style:name="gr43" style:family="graphic" style:parent-style-name="standard" style:list-style-name="L1">
      <style:graphic-properties draw:opacity="80%" draw:textarea-horizontal-align="justify" draw:textarea-vertical-align="middle" draw:auto-grow-height="false" fo:min-height="0.55cm" fo:min-width="3.174cm"/>
      <style:paragraph-properties style:writing-mode="lr-tb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lr-tb"/>
      <style:text-properties fo:text-shadow="1pt 1pt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 style:writing-mode="lr-tb"/>
      <style:text-properties fo:text-shadow="1pt 1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198a8a" loext:opacity="100%" fo:font-size="8pt" fo:font-style="italic"/>
    </style:style>
    <style:style style:name="P7" style:family="paragraph">
      <loext:graphic-properties draw:fill="solid" draw:fill-color="#ffff66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d7"/>
      <style:paragraph-properties fo:margin-left="0cm" fo:margin-right="0cm" fo:text-align="center" fo:text-indent="0cm" style:writing-mode="lr-tb"/>
      <style:text-properties fo:text-shadow="1pt 1pt"/>
    </style:style>
    <style:style style:name="P10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11" style:family="paragraph">
      <loext:graphic-properties draw:fill-color="#808080"/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4" style:family="paragraph">
      <loext:graphic-properties draw:fill="none" draw:fill-color="#ffffff"/>
      <style:paragraph-properties fo:text-align="start" style:writing-mode="lr-tb"/>
      <style:text-properties fo:color="#ffffd7" loext:opacity="100%"/>
    </style:style>
    <style:style style:name="P15" style:family="paragraph">
      <loext:graphic-properties draw:fill="none" draw:fill-color="#ffffff"/>
      <style:paragraph-properties style:writing-mode="lr-tb"/>
      <style:text-properties fo:color="#3465a4" loext:opacity="100%" fo:font-size="8pt" fo:font-style="italic" fo:text-shadow="1pt 1pt" style:font-size-asian="8pt" style:font-style-asian="italic" style:font-size-complex="8pt" style:font-style-complex="italic"/>
    </style:style>
    <style:style style:name="P16" style:family="paragraph">
      <style:paragraph-properties fo:margin-left="0cm" fo:margin-right="0cm" fo:text-align="center" fo:text-indent="0cm" style:writing-mode="lr-tb"/>
      <style:text-properties fo:font-style="italic" fo:text-shadow="1pt 1pt" style:font-style-asian="italic" style:font-style-complex="italic"/>
    </style:style>
    <style:style style:name="P17" style:family="paragraph">
      <loext:graphic-properties draw:fill="solid" draw:fill-color="#ffffd7"/>
      <style:paragraph-properties fo:margin-left="0cm" fo:margin-right="0cm" fo:text-align="center" fo:text-indent="0cm" style:writing-mode="lr-tb"/>
      <style:text-properties fo:font-style="italic" fo:text-shadow="1pt 1pt" style:font-style-asian="italic" style:font-style-complex="italic"/>
    </style:style>
    <style:style style:name="P18" style:family="paragraph">
      <loext:graphic-properties draw:fill="none" draw:fill-color="#ffffff"/>
      <style:paragraph-properties fo:text-align="start" style:writing-mode="lr-tb"/>
      <style:text-properties fo:color="#3465a4" loext:opacity="100%" fo:font-size="8pt" fo:font-style="italic" fo:text-shadow="1pt 1pt" style:font-size-asian="8pt" style:font-style-asian="italic" style:font-size-complex="8pt" style:font-style-complex="italic"/>
    </style:style>
    <style:style style:name="P19" style:family="paragraph">
      <loext:graphic-properties draw:fill="none" draw:fill-color="#ffffff"/>
      <style:paragraph-properties style:writing-mode="lr-tb"/>
      <style:text-properties fo:color="#c9211e" loext:opacity="100%" fo:font-size="8pt" fo:font-style="italic" fo:text-shadow="none" style:font-size-asian="8pt" style:font-style-asian="italic" style:font-size-complex="8pt" style:font-style-complex="italic"/>
    </style:style>
    <style:style style:name="P2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1" style:family="paragraph">
      <loext:graphic-properties draw:opacity="80%"/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T1" style:family="text">
      <style:text-properties fo:text-shadow="1pt 1pt"/>
    </style:style>
    <style:style style:name="T2" style:family="text">
      <style:text-properties fo:color="#198a8a" loext:opacity="100%" fo:font-size="8pt" fo:font-style="italic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color="#ffffd7" loext:opacity="100%"/>
    </style:style>
    <style:style style:name="T5" style:family="text">
      <style:text-properties fo:color="#ffffd7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fo:color="#3465a4" loext:opacity="100%" fo:font-size="8pt" fo:font-style="italic" fo:text-shadow="1pt 1pt" style:font-size-asian="8pt" style:font-style-asian="italic" style:font-size-complex="8pt" style:font-style-complex="italic"/>
    </style:style>
    <style:style style:name="T7" style:family="text">
      <style:text-properties fo:font-style="italic" fo:text-shadow="1pt 1pt" style:font-style-asian="italic" style:font-style-complex="italic"/>
    </style:style>
    <style:style style:name="T8" style:family="text">
      <style:text-properties fo:color="#c9211e" loext:opacity="100%" fo:font-size="8pt" fo:font-style="italic" fo:text-shadow="none" style:font-size-asian="8pt" style:font-style-asian="italic" style:font-size-complex="8pt" style:font-style-complex="italic"/>
    </style:style>
    <style:style style:name="T9" style:family="text">
      <style:text-properties fo:color="#5983b0" loext:opacity="100%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glue-point draw:id="4" svg:x="4.718cm" svg:y="0.583cm"/>
          <draw:glue-point draw:id="5" svg:x="-0.792cm" svg:y="4.343cm" draw:escape-direction="up"/>
          <draw:custom-shape draw:style-name="gr1" draw:text-style-name="P1" draw:layer="layout" svg:width="19.25cm" svg:height="10.9cm" svg:x="1.472cm" svg:y="4.45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3" draw:id="id13" draw:layer="layout" svg:width="2.458cm" svg:height="1.3cm" svg:x="8.301cm" svg:y="4.058cm">
            <text:p text:style-name="P2"><text:span text:style-name="T1">OpenSCA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19.05cm" svg:height="8.25cm" svg:x="1.572cm" svg:y="6.70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25cm" svg:height="0.419cm" svg:x="18.354cm" svg:y="4.489cm">
            <draw:text-box>
              <text:p text:style-name="P5"><text:span text:style-name="T2">System-Station</text:span></text:p>
            </draw:text-box>
          </draw:frame>
          <draw:custom-shape draw:style-name="gr5" draw:text-style-name="P7" draw:layer="layout" svg:width="18.85cm" svg:height="5.25cm" svg:x="1.672cm" svg:y="9.55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8.65cm" svg:height="0.971cm" svg:x="1.823cm" svg:y="12.48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svg:x1="12.942cm" svg:y1="12.96cm" svg:x2="13.116cm" svg:y2="6.361cm" draw:start-shape="id1" draw:start-glue-point="1" draw:end-shape="id2" draw:end-glue-point="2" svg:d="M12942 12960h174v-6599" svg:viewBox="0 0 175 6600">
            <text:p/>
          </draw:connector>
          <draw:custom-shape draw:style-name="gr8" draw:text-style-name="P9" xml:id="id14" draw:id="id14" draw:layer="layout" svg:width="2.974cm" svg:height="1.55cm" svg:x="8.048cm" svg:y="7.015cm">
            <text:p text:style-name="P2"><text:span text:style-name="T1">Data Acquisition</text:span></text:p>
            <text:p text:style-name="P2"><text:span text:style-name="T1">(TDAQ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35cm" svg:height="0.419cm" svg:x="18.154cm" svg:y="6.758cm">
            <draw:text-box>
              <text:p text:style-name="P5"><text:span text:style-name="T2">Subsystem</text:span></text:p>
            </draw:text-box>
          </draw:frame>
          <draw:frame draw:style-name="gr4" draw:text-style-name="P6" draw:layer="layout" svg:width="1.982cm" svg:height="0.419cm" svg:x="18.422cm" svg:y="9.572cm">
            <draw:text-box>
              <text:p text:style-name="P5"><text:span text:style-name="T2">Module</text:span></text:p>
            </draw:text-box>
          </draw:frame>
          <draw:custom-shape draw:style-name="gr9" draw:text-style-name="P3" xml:id="id10" draw:id="id10" draw:layer="layout" svg:width="1.722cm" svg:height="0.6cm" svg:x="11.121cm" svg:y="10.05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8.65cm" svg:height="0.971cm" svg:x="1.822cm" svg:y="11.18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9" xml:id="id15" draw:id="id15" draw:layer="layout" svg:width="3.165cm" svg:height="1.55cm" svg:x="3.095cm" svg:y="7.016cm">
            <text:p text:style-name="P2"><text:span text:style-name="T1">User Interface</text:span></text:p>
            <text:p text:style-name="P2"><text:span text:style-name="T1">(TUI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3" xml:id="id4" draw:id="id4" draw:layer="layout" svg:width="1.919cm" svg:height="0.6cm" svg:x="3.723cm" svg:y="10.057cm">
            <text:p text:style-name="P2"><text:span text:style-name="T1">VCAEngin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" xml:id="id5" draw:id="id5" draw:layer="layout" svg:width="1.782cm" svg:height="0.6cm" svg:x="6.14cm" svg:y="10.058cm">
            <text:p text:style-name="P2"><text:span text:style-name="T1">Web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xml:id="id3" draw:id="id3" draw:layer="layout" svg:width="1.069cm" svg:height="0.6cm" svg:x="2.072cm" svg:y="10.059cm">
            <text:p text:style-name="P2"><text:span text:style-name="T1">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svg:x1="3.141cm" svg:y1="10.359cm" svg:x2="3.723cm" svg:y2="10.357cm" draw:start-shape="id3" draw:start-glue-point="1" draw:end-shape="id4" draw:end-glue-point="3" svg:d="M3141 10359h291v-2h291" svg:viewBox="0 0 583 3">
            <text:p/>
          </draw:connector>
          <draw:connector draw:style-name="gr14" draw:text-style-name="P8" draw:layer="layout" svg:x1="6.14cm" svg:y1="10.358cm" svg:x2="5.642cm" svg:y2="10.357cm" draw:start-shape="id5" draw:start-glue-point="3" draw:end-shape="id4" draw:end-glue-point="1" svg:d="M6140 10358h-249v-1h-249" svg:viewBox="0 0 499 2">
            <text:p/>
          </draw:connector>
          <draw:custom-shape draw:style-name="gr15" draw:text-style-name="P9" xml:id="id6" draw:id="id6" draw:layer="layout" svg:width="1.919cm" svg:height="0.6cm" svg:x="3.723cm" svg:y="11.358cm">
            <text:p text:style-name="P2"><text:span text:style-name="T1">Widget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4.682cm" svg:y1="10.657cm" svg:x2="4.682cm" svg:y2="11.358cm" draw:start-shape="id4" draw:start-glue-point="2" draw:end-shape="id6" draw:end-glue-point="0" svg:d="M4682 10657v701" svg:viewBox="0 0 1 702">
            <text:p/>
          </draw:connector>
          <draw:custom-shape draw:style-name="gr15" draw:text-style-name="P9" xml:id="id7" draw:id="id7" draw:layer="layout" svg:width="1.919cm" svg:height="0.6cm" svg:x="3.723cm" svg:y="12.659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Widg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8.65cm" svg:height="0.971cm" svg:x="1.824cm" svg:y="13.78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xml:id="id8" draw:id="id8" draw:layer="layout" svg:width="1.919cm" svg:height="0.6cm" svg:x="3.723cm" svg:y="13.96cm">
            <text:p text:style-name="P2"><text:span text:style-name="T1">At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4.682cm" svg:y1="11.958cm" svg:x2="4.682cm" svg:y2="12.659cm" draw:start-shape="id6" draw:start-glue-point="2" draw:end-shape="id7" draw:end-glue-point="0" svg:d="M4682 11958v701" svg:viewBox="0 0 1 702">
            <text:p/>
          </draw:connector>
          <draw:connector draw:style-name="gr16" draw:text-style-name="P8" draw:layer="layout" svg:x1="4.682cm" svg:y1="13.259cm" svg:x2="4.682cm" svg:y2="13.96cm" draw:start-shape="id7" draw:start-glue-point="2" draw:end-shape="id8" draw:end-glue-point="0" svg:d="M4682 13259v701" svg:viewBox="0 0 1 702">
            <text:p/>
          </draw:connector>
          <draw:frame draw:style-name="gr17" draw:text-style-name="P10" draw:layer="layout" svg:width="0.237cm" svg:height="0.376cm" svg:x="4.776cm" svg:y="10.658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4.777cm" svg:y="11.058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4.777cm" svg:y="11.958cm">
            <draw:text-box>
              <text:p><text:span text:style-name="T3">1</text:span></text:p>
            </draw:text-box>
          </draw:frame>
          <draw:frame draw:style-name="gr17" draw:text-style-name="P10" draw:layer="layout" svg:width="0.237cm" svg:height="0.376cm" svg:x="4.777cm" svg:y="13.258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4.778cm" svg:y="12.358cm">
            <draw:text-box>
              <text:p><text:span text:style-name="T3">*</text:span></text:p>
            </draw:text-box>
          </draw:frame>
          <draw:frame draw:style-name="gr18" draw:text-style-name="P10" draw:layer="layout" svg:width="0.199cm" svg:height="0.376cm" svg:x="4.778cm" svg:y="13.658cm">
            <draw:text-box>
              <text:p><text:span text:style-name="T3">*</text:span></text:p>
            </draw:text-box>
          </draw:frame>
          <draw:custom-shape draw:style-name="gr19" draw:text-style-name="P11" draw:layer="layout" svg:width="2.7cm" svg:height="5.15cm" svg:x="8.172cm" svg:y="9.508cm">
            <text:p/>
            <draw:enhanced-geometry svg:viewBox="0 0 21600 21600" draw:path-stretchpoint-x="10800" draw:path-stretchpoint-y="10800" draw:text-areas="?f3 ?f4 ?f5 ?f6" draw:type="round-rectangle" draw:modifiers="1303.517215845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9" xml:id="id16" draw:id="id16" draw:layer="layout" svg:width="2.13cm" svg:height="0.6cm" svg:x="8.457cm" svg:y="9.057cm">
            <text:p text:style-name="P2"><text:span text:style-name="T1">TTypeDAQ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14" draw:layer="layout" svg:width="2.1cm" svg:height="4.25cm" svg:x="8.472cm" svg:y="10.058cm">
            <draw:text-box>
              <text:p text:style-name="P12"><text:span text:style-name="T4">&lt;PrgLib&gt;</text:span></text:p>
              <text:p text:style-name="P13"><text:span text:style-name="T5"><text:s text:c="2"/></text:span><text:span text:style-name="T5">&lt;El /&gt;</text:span></text:p>
              <text:p text:style-name="P13"><text:span text:style-name="T5"><text:s text:c="2"/></text:span><text:span text:style-name="T5">&lt;El /&gt;</text:span></text:p>
              <text:p text:style-name="P13"><text:span text:style-name="T4">&lt;/PrgLib&gt;</text:span></text:p>
              <text:p text:style-name="P13"><text:span text:style-name="T4">&lt;PrgLib&gt;</text:span></text:p>
              <text:p text:style-name="P13"><text:span text:style-name="T4"><text:s text:c="2"/></text:span><text:span text:style-name="T4">&lt;Sh&gt;</text:span></text:p>
              <text:p text:style-name="P13"><text:span text:style-name="T5"><text:s text:c="4"/></text:span><text:span text:style-name="T5">&lt;El /&gt;</text:span></text:p>
              <text:p text:style-name="P13"><text:span text:style-name="T5"><text:s text:c="4"/></text:span><text:span text:style-name="T5">&lt;El /&gt;</text:span></text:p>
              <text:p text:style-name="P13"><text:span text:style-name="T4"><text:s text:c="2"/></text:span><text:span text:style-name="T4">&lt;/Sh&gt;</text:span></text:p>
              <text:p text:style-name="P13"><text:span text:style-name="T4">&lt;/PrgLib&gt;</text:span></text:p>
            </draw:text-box>
          </draw:frame>
          <draw:frame draw:style-name="gr22" draw:text-style-name="P15" draw:layer="layout" svg:width="2.117cm" svg:height="0.419cm" svg:x="8.722cm" svg:y="14.258cm">
            <draw:text-box>
              <text:p><text:span text:style-name="T6">ControlInterface</text:span></text:p>
            </draw:text-box>
          </draw:frame>
          <draw:connector draw:style-name="gr16" draw:text-style-name="P8" draw:layer="layout" draw:line-skew="0.479cm" svg:x1="5.621cm" svg:y1="13.157cm" svg:x2="5.621cm" svg:y2="12.758cm" draw:start-shape="id7" draw:start-glue-point="5" draw:end-shape="id7" draw:end-glue-point="4" svg:d="M5621 13157h601v-399h-601" svg:viewBox="0 0 602 400">
            <text:p/>
          </draw:connector>
          <draw:frame draw:style-name="gr18" draw:text-style-name="P10" draw:layer="layout" svg:width="0.199cm" svg:height="0.376cm" svg:x="5.579cm" svg:y="13.158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5.63cm" svg:y="12.426cm">
            <draw:text-box>
              <text:p><text:span text:style-name="T3">1</text:span></text:p>
            </draw:text-box>
          </draw:frame>
          <draw:custom-shape draw:style-name="gr23" draw:text-style-name="P9" xml:id="id11" draw:id="id11" draw:layer="layout" svg:width="1.449cm" svg:height="0.6cm" svg:x="11.258cm" svg:y="11.359cm">
            <text:p text:style-name="P2"><text:span text:style-name="T1">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xml:id="id1" draw:id="id1" draw:layer="layout" svg:width="1.919cm" svg:height="0.6cm" svg:x="11.023cm" svg:y="12.66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xml:id="id12" draw:id="id12" draw:layer="layout" svg:width="1.919cm" svg:height="0.6cm" svg:x="11.023cm" svg:y="13.961cm">
            <text:p text:style-name="P2"><text:span text:style-name="T1">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7" xml:id="id9" draw:id="id9" draw:layer="layout" svg:width="1.449cm" svg:height="0.6cm" svg:x="10.058cm" svg:y="5.756cm">
            <text:p text:style-name="P16"><text:span text:style-name="T7">F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5" draw:text-style-name="P8" draw:layer="layout" svg:x1="11.507cm" svg:y1="6.056cm" svg:x2="12.258cm" svg:y2="6.06cm" draw:start-shape="id9" draw:start-glue-point="1" svg:d="M11507 6056h426v4h325" svg:viewBox="0 0 752 5">
            <text:p/>
          </draw:connector>
          <draw:connector draw:style-name="gr16" draw:text-style-name="P8" draw:layer="layout" svg:x1="11.982cm" svg:y1="10.656cm" svg:x2="11.982cm" svg:y2="11.359cm" draw:start-shape="id10" draw:start-glue-point="2" draw:end-shape="id11" draw:end-glue-point="0" svg:d="M11982 10656v703" svg:viewBox="0 0 1 704">
            <text:p/>
          </draw:connector>
          <draw:frame draw:style-name="gr17" draw:text-style-name="P10" draw:layer="layout" svg:width="0.237cm" svg:height="0.376cm" svg:x="12.027cm" svg:y="10.65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2.028cm" svg:y="11.059cm">
            <draw:text-box>
              <text:p><text:span text:style-name="T3">*</text:span></text:p>
            </draw:text-box>
          </draw:frame>
          <draw:connector draw:style-name="gr16" draw:text-style-name="P8" draw:layer="layout" svg:x1="11.982cm" svg:y1="11.959cm" svg:x2="11.982cm" svg:y2="12.66cm" draw:start-shape="id11" draw:start-glue-point="2" draw:end-shape="id1" draw:end-glue-point="0" svg:d="M11982 11959v701" svg:viewBox="0 0 1 702">
            <text:p/>
          </draw:connector>
          <draw:frame draw:style-name="gr17" draw:text-style-name="P10" draw:layer="layout" svg:width="0.237cm" svg:height="0.376cm" svg:x="12.009cm" svg:y="11.96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2.026cm" svg:y="12.36cm">
            <draw:text-box>
              <text:p><text:span text:style-name="T3">*</text:span></text:p>
            </draw:text-box>
          </draw:frame>
          <draw:connector draw:style-name="gr16" draw:text-style-name="P8" draw:layer="layout" svg:x1="11.982cm" svg:y1="13.26cm" svg:x2="11.982cm" svg:y2="13.961cm" draw:start-shape="id1" draw:start-glue-point="2" draw:end-shape="id12" draw:end-glue-point="0" svg:d="M11982 13260v701" svg:viewBox="0 0 1 702">
            <text:p/>
          </draw:connector>
          <draw:frame draw:style-name="gr18" draw:text-style-name="P10" draw:layer="layout" svg:width="0.199cm" svg:height="0.376cm" svg:x="12.027cm" svg:y="13.66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12.01cm" svg:y="13.26cm">
            <draw:text-box>
              <text:p><text:span text:style-name="T3">1</text:span></text:p>
            </draw:text-box>
          </draw:frame>
          <draw:connector draw:style-name="gr16" draw:text-style-name="P8" draw:layer="layout" svg:x1="9.53cm" svg:y1="5.358cm" svg:x2="9.535cm" svg:y2="7.015cm" draw:start-shape="id13" draw:start-glue-point="2" draw:end-shape="id14" draw:end-glue-point="0" svg:d="M9530 5358v829h5v828" svg:viewBox="0 0 6 1658">
            <text:p/>
          </draw:connector>
          <draw:frame draw:style-name="gr17" draw:text-style-name="P10" draw:layer="layout" svg:width="0.237cm" svg:height="0.376cm" svg:x="11.528cm" svg:y="6.05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2.029cm" svg:y="5.759cm">
            <draw:text-box>
              <text:p><text:span text:style-name="T3">*</text:span></text:p>
            </draw:text-box>
          </draw:frame>
          <draw:connector draw:style-name="gr16" draw:text-style-name="P8" draw:layer="layout" svg:x1="8.301cm" svg:y1="4.708cm" svg:x2="4.677cm" svg:y2="7.016cm" draw:start-shape="id13" draw:start-glue-point="3" draw:end-shape="id15" draw:end-glue-point="0" svg:d="M8301 4708h-3624v2308" svg:viewBox="0 0 3625 2309">
            <text:p/>
          </draw:connector>
          <draw:connector draw:style-name="gr16" draw:text-style-name="P8" draw:layer="layout" svg:x1="9.535cm" svg:y1="8.565cm" svg:x2="9.522cm" svg:y2="9.057cm" draw:start-shape="id14" draw:start-glue-point="2" draw:end-shape="id16" draw:end-glue-point="0" svg:d="M9535 8565v247h-13v245" svg:viewBox="0 0 14 493">
            <text:p/>
          </draw:connector>
          <draw:connector draw:style-name="gr26" draw:text-style-name="P8" draw:layer="layout" svg:x1="11.982cm" svg:y1="10.056cm" svg:x2="10.587cm" svg:y2="9.357cm" draw:start-shape="id10" draw:start-glue-point="0" draw:end-shape="id16" draw:end-glue-point="1" svg:d="M11982 10056v-699h-1395" svg:viewBox="0 0 1396 700">
            <text:p/>
          </draw:connector>
          <draw:custom-shape draw:style-name="gr9" draw:text-style-name="P3" xml:id="id17" draw:id="id17" draw:layer="layout" svg:width="1.722cm" svg:height="0.6cm" svg:x="13.58cm" svg:y="10.057cm">
            <text:p text:style-name="P2"><text:span text:style-name="T1">LogicLev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9" xml:id="id18" draw:id="id18" draw:layer="layout" svg:width="1.764cm" svg:height="0.6cm" svg:x="13.559cm" svg:y="11.36cm">
            <text:p text:style-name="P2"><text:span text:style-name="T1">TMd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9" xml:id="id19" draw:id="id19" draw:layer="layout" svg:width="2.199cm" svg:height="0.6cm" svg:x="13.342cm" svg:y="12.661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TParam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draw:layer="layout" svg:width="1.919cm" svg:height="0.6cm" svg:x="11.023cm" svg:y="12.661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9" xml:id="id20" draw:id="id20" draw:layer="layout" svg:width="1.649cm" svg:height="0.6cm" svg:x="13.617cm" svg:y="13.962cm">
            <text:p text:style-name="P2"><text:span text:style-name="T1">TV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14.441cm" svg:y1="10.657cm" svg:x2="14.441cm" svg:y2="11.36cm" draw:start-shape="id17" draw:start-glue-point="2" draw:end-shape="id18" draw:end-glue-point="0" svg:d="M14441 10657v703" svg:viewBox="0 0 1 704">
            <text:p/>
          </draw:connector>
          <draw:connector draw:style-name="gr16" draw:text-style-name="P8" draw:layer="layout" svg:x1="14.441cm" svg:y1="11.96cm" svg:x2="14.441cm" svg:y2="12.661cm" draw:start-shape="id18" draw:start-glue-point="2" draw:end-shape="id19" draw:end-glue-point="0" svg:d="M14441 11960v701" svg:viewBox="0 0 1 702">
            <text:p/>
          </draw:connector>
          <draw:connector draw:style-name="gr16" draw:text-style-name="P8" draw:layer="layout" svg:x1="14.441cm" svg:y1="13.261cm" svg:x2="14.441cm" svg:y2="13.962cm" draw:start-shape="id19" draw:start-glue-point="2" draw:end-shape="id20" draw:end-glue-point="0" svg:d="M14441 13261v701" svg:viewBox="0 0 1 702">
            <text:p/>
          </draw:connector>
          <draw:frame draw:style-name="gr17" draw:text-style-name="P10" draw:layer="layout" svg:width="0.237cm" svg:height="0.376cm" svg:x="14.466cm" svg:y="10.659cm">
            <draw:text-box>
              <text:p><text:span text:style-name="T3">1</text:span></text:p>
            </draw:text-box>
          </draw:frame>
          <draw:frame draw:style-name="gr17" draw:text-style-name="P10" draw:layer="layout" svg:width="0.237cm" svg:height="0.376cm" svg:x="14.467cm" svg:y="11.959cm">
            <draw:text-box>
              <text:p><text:span text:style-name="T3">1</text:span></text:p>
            </draw:text-box>
          </draw:frame>
          <draw:frame draw:style-name="gr17" draw:text-style-name="P10" draw:layer="layout" svg:width="0.237cm" svg:height="0.376cm" svg:x="14.467cm" svg:y="13.25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4.467cm" svg:y="11.059cm">
            <draw:text-box>
              <text:p><text:span text:style-name="T3">*</text:span></text:p>
            </draw:text-box>
          </draw:frame>
          <draw:frame draw:style-name="gr18" draw:text-style-name="P10" draw:layer="layout" svg:width="0.199cm" svg:height="0.376cm" svg:x="14.468cm" svg:y="12.359cm">
            <draw:text-box>
              <text:p><text:span text:style-name="T3">*</text:span></text:p>
            </draw:text-box>
          </draw:frame>
          <draw:frame draw:style-name="gr18" draw:text-style-name="P10" draw:layer="layout" svg:width="0.199cm" svg:height="0.376cm" svg:x="14.468cm" svg:y="13.659cm">
            <draw:text-box>
              <text:p><text:span text:style-name="T3">*</text:span></text:p>
            </draw:text-box>
          </draw:frame>
          <draw:custom-shape draw:style-name="gr30" draw:text-style-name="P9" xml:id="id22" draw:id="id22" draw:layer="layout" svg:width="2.313cm" svg:height="0.6cm" svg:x="17.359cm" svg:y="5.761cm">
            <text:p text:style-name="P2"><text:span text:style-name="T1">TPrmTmpl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9" xml:id="id2" draw:id="id2" draw:layer="layout" svg:width="1.714cm" svg:height="0.6cm" svg:x="12.259cm" svg:y="5.761cm">
            <text:p text:style-name="P2"><text:span text:style-name="T1">TFunc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9" xml:id="id21" draw:id="id21" draw:layer="layout" svg:width="1.8cm" svg:height="0.6cm" svg:x="14.772cm" svg:y="5.762cm">
            <text:p text:style-name="P2"><text:span text:style-name="T1">TPrmTmp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4" draw:text-style-name="P8" draw:layer="layout" svg:x1="14.772cm" svg:y1="6.062cm" svg:x2="13.973cm" svg:y2="6.061cm" draw:start-shape="id21" draw:start-glue-point="3" draw:end-shape="id2" draw:end-glue-point="1" svg:d="M14772 6062h-399v-1h-400" svg:viewBox="0 0 800 2">
            <text:p/>
          </draw:connector>
          <draw:connector draw:style-name="gr7" draw:text-style-name="P8" draw:layer="layout" svg:x1="15.541cm" svg:y1="12.961cm" svg:x2="15.672cm" svg:y2="6.362cm" draw:start-shape="id19" draw:start-glue-point="1" draw:end-shape="id21" draw:end-glue-point="2" svg:d="M15541 12961h131v-6599" svg:viewBox="0 0 132 6600">
            <text:p/>
          </draw:connector>
          <draw:custom-shape draw:style-name="gr33" draw:text-style-name="P3" xml:id="id23" draw:id="id23" draw:layer="layout" svg:width="2.241cm" svg:height="0.6cm" svg:x="15.881cm" svg:y="10.058cm">
            <text:p text:style-name="P2"><text:span text:style-name="T1">?MTP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17.359cm" svg:y1="6.061cm" svg:x2="16.572cm" svg:y2="6.062cm" draw:start-shape="id22" draw:start-glue-point="3" draw:end-shape="id21" draw:end-glue-point="1" svg:d="M17359 6061h-393v1h-394" svg:viewBox="0 0 788 2">
            <text:p/>
          </draw:connector>
          <draw:frame draw:style-name="gr17" draw:text-style-name="P10" draw:layer="layout" svg:width="0.237cm" svg:height="0.376cm" svg:x="17.167cm" svg:y="5.65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6.668cm" svg:y="5.759cm">
            <draw:text-box>
              <text:p><text:span text:style-name="T3">*</text:span></text:p>
            </draw:text-box>
          </draw:frame>
          <draw:custom-shape draw:style-name="gr9" draw:text-style-name="P3" xml:id="id24" draw:id="id24" draw:layer="layout" svg:width="1.722cm" svg:height="0.6cm" svg:x="18.481cm" svg:y="10.058cm">
            <text:p text:style-name="P2"><text:span text:style-name="T1">DAQGa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6" draw:text-style-name="P8" draw:layer="layout" svg:x1="14.441cm" svg:y1="10.057cm" svg:x2="10.587cm" svg:y2="9.357cm" draw:start-shape="id17" draw:start-glue-point="0" draw:end-shape="id16" draw:end-glue-point="1" svg:d="M14441 10057v-700h-3854" svg:viewBox="0 0 3855 701">
            <text:p/>
          </draw:connector>
          <draw:connector draw:style-name="gr26" draw:text-style-name="P8" draw:layer="layout" svg:x1="17.001cm" svg:y1="10.058cm" svg:x2="10.587cm" svg:y2="9.357cm" draw:start-shape="id23" draw:start-glue-point="0" draw:end-shape="id16" draw:end-glue-point="1" svg:d="M17001 10058v-701h-6414" svg:viewBox="0 0 6415 702">
            <text:p/>
          </draw:connector>
          <draw:connector draw:style-name="gr16" draw:text-style-name="P8" draw:layer="layout" svg:x1="6.26cm" svg:y1="7.791cm" svg:x2="7.031cm" svg:y2="10.058cm" draw:start-shape="id15" draw:start-glue-point="1" draw:end-shape="id5" draw:end-glue-point="0" svg:d="M6260 7791h771v2267" svg:viewBox="0 0 772 2268">
            <text:p/>
          </draw:connector>
          <draw:connector draw:style-name="gr16" draw:text-style-name="P8" draw:layer="layout" svg:x1="4.677cm" svg:y1="8.566cm" svg:x2="4.682cm" svg:y2="10.057cm" draw:start-shape="id15" draw:start-glue-point="2" draw:end-shape="id4" draw:end-glue-point="0" svg:d="M4677 8566v746h5v745" svg:viewBox="0 0 6 1492">
            <text:p/>
          </draw:connector>
          <draw:connector draw:style-name="gr16" draw:text-style-name="P8" draw:layer="layout" svg:x1="3.095cm" svg:y1="7.791cm" svg:x2="2.606cm" svg:y2="10.059cm" draw:start-shape="id15" draw:start-glue-point="3" draw:end-shape="id3" draw:end-glue-point="0" svg:d="M3095 7791h-489v2268" svg:viewBox="0 0 490 2269">
            <text:p/>
          </draw:connector>
          <draw:frame draw:style-name="gr34" draw:text-style-name="P18" draw:layer="layout" svg:width="2.041cm" svg:height="0.419cm" svg:x="18.681cm" svg:y="14.942cm">
            <draw:text-box>
              <text:p text:style-name="P12"><text:span text:style-name="T6">Station 3 (PLC)</text:span></text:p>
            </draw:text-box>
          </draw:frame>
          <draw:connector draw:style-name="gr26" draw:text-style-name="P8" draw:layer="layout" svg:x1="19.342cm" svg:y1="10.058cm" svg:x2="10.587cm" svg:y2="9.357cm" draw:start-shape="id24" draw:start-glue-point="0" draw:end-shape="id16" draw:end-glue-point="1" svg:d="M19342 10058v-701h-8755" svg:viewBox="0 0 8756 702">
            <text:p/>
          </draw:connector>
        </draw:g>
        <draw:g>
          <draw:custom-shape draw:style-name="gr1" draw:text-style-name="P1" draw:layer="layout" svg:width="19.25cm" svg:height="10.9cm" svg:x="1.072cm" svg:y="2.78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37" draw:id="id37" draw:layer="layout" svg:width="2.458cm" svg:height="1.3cm" svg:x="7.901cm" svg:y="2.388cm">
            <text:p text:style-name="P2"><text:span text:style-name="T1">OpenSCA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19.05cm" svg:height="8.25cm" svg:x="1.172cm" svg:y="5.03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25cm" svg:height="0.419cm" svg:x="17.954cm" svg:y="2.819cm">
            <draw:text-box>
              <text:p text:style-name="P5"><text:span text:style-name="T2">System-Station</text:span></text:p>
            </draw:text-box>
          </draw:frame>
          <draw:custom-shape draw:style-name="gr5" draw:text-style-name="P7" draw:layer="layout" svg:width="18.85cm" svg:height="5.25cm" svg:x="1.272cm" svg:y="7.88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8.65cm" svg:height="0.971cm" svg:x="1.423cm" svg:y="10.81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svg:x1="12.542cm" svg:y1="11.29cm" svg:x2="12.716cm" svg:y2="4.691cm" draw:start-shape="id25" draw:start-glue-point="1" draw:end-shape="id26" draw:end-glue-point="2" svg:d="M12542 11290h174v-6599" svg:viewBox="0 0 175 6600">
            <text:p/>
          </draw:connector>
          <draw:custom-shape draw:style-name="gr8" draw:text-style-name="P9" xml:id="id38" draw:id="id38" draw:layer="layout" svg:width="2.974cm" svg:height="1.55cm" svg:x="7.648cm" svg:y="5.345cm">
            <text:p text:style-name="P2"><text:span text:style-name="T1">Data Acquisition</text:span></text:p>
            <text:p text:style-name="P2"><text:span text:style-name="T1">(TDAQ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35cm" svg:height="0.419cm" svg:x="17.754cm" svg:y="5.088cm">
            <draw:text-box>
              <text:p text:style-name="P5"><text:span text:style-name="T2">Subsystem</text:span></text:p>
            </draw:text-box>
          </draw:frame>
          <draw:frame draw:style-name="gr4" draw:text-style-name="P6" draw:layer="layout" svg:width="1.982cm" svg:height="0.419cm" svg:x="18.022cm" svg:y="7.902cm">
            <draw:text-box>
              <text:p text:style-name="P5"><text:span text:style-name="T2">Module</text:span></text:p>
            </draw:text-box>
          </draw:frame>
          <draw:custom-shape draw:style-name="gr9" draw:text-style-name="P3" xml:id="id34" draw:id="id34" draw:layer="layout" svg:width="1.722cm" svg:height="0.6cm" svg:x="10.721cm" svg:y="8.38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8.65cm" svg:height="0.971cm" svg:x="1.422cm" svg:y="9.51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9" xml:id="id39" draw:id="id39" draw:layer="layout" svg:width="3.165cm" svg:height="1.55cm" svg:x="2.695cm" svg:y="5.346cm">
            <text:p text:style-name="P2"><text:span text:style-name="T1">User Interface</text:span></text:p>
            <text:p text:style-name="P2"><text:span text:style-name="T1">(TUI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3" xml:id="id28" draw:id="id28" draw:layer="layout" svg:width="1.919cm" svg:height="0.6cm" svg:x="3.323cm" svg:y="8.387cm">
            <text:p text:style-name="P2"><text:span text:style-name="T1">VCAEngin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" xml:id="id29" draw:id="id29" draw:layer="layout" svg:width="1.782cm" svg:height="0.6cm" svg:x="5.74cm" svg:y="8.388cm">
            <text:p text:style-name="P2"><text:span text:style-name="T1">Web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xml:id="id27" draw:id="id27" draw:layer="layout" svg:width="1.069cm" svg:height="0.6cm" svg:x="1.672cm" svg:y="8.389cm">
            <text:p text:style-name="P2"><text:span text:style-name="T1">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svg:x1="2.741cm" svg:y1="8.689cm" svg:x2="3.323cm" svg:y2="8.687cm" draw:start-shape="id27" draw:start-glue-point="1" draw:end-shape="id28" draw:end-glue-point="3" svg:d="M2741 8689h291v-2h291" svg:viewBox="0 0 583 3">
            <text:p/>
          </draw:connector>
          <draw:connector draw:style-name="gr14" draw:text-style-name="P8" draw:layer="layout" svg:x1="5.74cm" svg:y1="8.688cm" svg:x2="5.242cm" svg:y2="8.687cm" draw:start-shape="id29" draw:start-glue-point="3" draw:end-shape="id28" draw:end-glue-point="1" svg:d="M5740 8688h-249v-1h-249" svg:viewBox="0 0 499 2">
            <text:p/>
          </draw:connector>
          <draw:custom-shape draw:style-name="gr15" draw:text-style-name="P9" xml:id="id30" draw:id="id30" draw:layer="layout" svg:width="1.919cm" svg:height="0.6cm" svg:x="3.323cm" svg:y="9.688cm">
            <text:p text:style-name="P2"><text:span text:style-name="T1">Widget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4.282cm" svg:y1="8.987cm" svg:x2="4.282cm" svg:y2="9.688cm" draw:start-shape="id28" draw:start-glue-point="2" draw:end-shape="id30" draw:end-glue-point="0" svg:d="M4282 8987v701" svg:viewBox="0 0 1 702">
            <text:p/>
          </draw:connector>
          <draw:custom-shape draw:style-name="gr15" draw:text-style-name="P9" xml:id="id31" draw:id="id31" draw:layer="layout" svg:width="1.919cm" svg:height="0.6cm" svg:x="3.323cm" svg:y="10.989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Widg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8.65cm" svg:height="0.971cm" svg:x="1.424cm" svg:y="12.11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xml:id="id32" draw:id="id32" draw:layer="layout" svg:width="1.919cm" svg:height="0.6cm" svg:x="3.323cm" svg:y="12.29cm">
            <text:p text:style-name="P2"><text:span text:style-name="T1">At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4.282cm" svg:y1="10.288cm" svg:x2="4.282cm" svg:y2="10.989cm" draw:start-shape="id30" draw:start-glue-point="2" draw:end-shape="id31" draw:end-glue-point="0" svg:d="M4282 10288v701" svg:viewBox="0 0 1 702">
            <text:p/>
          </draw:connector>
          <draw:connector draw:style-name="gr16" draw:text-style-name="P8" draw:layer="layout" svg:x1="4.282cm" svg:y1="11.589cm" svg:x2="4.282cm" svg:y2="12.29cm" draw:start-shape="id31" draw:start-glue-point="2" draw:end-shape="id32" draw:end-glue-point="0" svg:d="M4282 11589v701" svg:viewBox="0 0 1 702">
            <text:p/>
          </draw:connector>
          <draw:frame draw:style-name="gr17" draw:text-style-name="P10" draw:layer="layout" svg:width="0.237cm" svg:height="0.376cm" svg:x="4.376cm" svg:y="8.988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4.377cm" svg:y="9.388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4.377cm" svg:y="10.288cm">
            <draw:text-box>
              <text:p><text:span text:style-name="T3">1</text:span></text:p>
            </draw:text-box>
          </draw:frame>
          <draw:frame draw:style-name="gr17" draw:text-style-name="P10" draw:layer="layout" svg:width="0.237cm" svg:height="0.376cm" svg:x="4.377cm" svg:y="11.588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4.378cm" svg:y="10.688cm">
            <draw:text-box>
              <text:p><text:span text:style-name="T3">*</text:span></text:p>
            </draw:text-box>
          </draw:frame>
          <draw:frame draw:style-name="gr18" draw:text-style-name="P10" draw:layer="layout" svg:width="0.199cm" svg:height="0.376cm" svg:x="4.378cm" svg:y="11.988cm">
            <draw:text-box>
              <text:p><text:span text:style-name="T3">*</text:span></text:p>
            </draw:text-box>
          </draw:frame>
          <draw:custom-shape draw:style-name="gr19" draw:text-style-name="P11" draw:layer="layout" svg:width="2.7cm" svg:height="5.15cm" svg:x="7.772cm" svg:y="7.838cm">
            <text:p/>
            <draw:enhanced-geometry svg:viewBox="0 0 21600 21600" draw:path-stretchpoint-x="10800" draw:path-stretchpoint-y="10800" draw:text-areas="?f3 ?f4 ?f5 ?f6" draw:type="round-rectangle" draw:modifiers="1303.517215845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9" xml:id="id40" draw:id="id40" draw:layer="layout" svg:width="2.13cm" svg:height="0.6cm" svg:x="8.057cm" svg:y="7.387cm">
            <text:p text:style-name="P2"><text:span text:style-name="T1">TTypeDAQ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14" draw:layer="layout" svg:width="2.1cm" svg:height="4.25cm" svg:x="8.072cm" svg:y="8.388cm">
            <draw:text-box>
              <text:p text:style-name="P12"><text:span text:style-name="T4">&lt;PrgLib&gt;</text:span></text:p>
              <text:p text:style-name="P13"><text:span text:style-name="T5"><text:s text:c="2"/></text:span><text:span text:style-name="T5">&lt;El /&gt;</text:span></text:p>
              <text:p text:style-name="P13"><text:span text:style-name="T5"><text:s text:c="2"/></text:span><text:span text:style-name="T5">&lt;El /&gt;</text:span></text:p>
              <text:p text:style-name="P13"><text:span text:style-name="T4">&lt;/PrgLib&gt;</text:span></text:p>
              <text:p text:style-name="P13"><text:span text:style-name="T4">&lt;PrgLib&gt;</text:span></text:p>
              <text:p text:style-name="P13"><text:span text:style-name="T4"><text:s text:c="2"/></text:span><text:span text:style-name="T4">&lt;Sh&gt;</text:span></text:p>
              <text:p text:style-name="P13"><text:span text:style-name="T5"><text:s text:c="4"/></text:span><text:span text:style-name="T5">&lt;El /&gt;</text:span></text:p>
              <text:p text:style-name="P13"><text:span text:style-name="T5"><text:s text:c="4"/></text:span><text:span text:style-name="T5">&lt;El /&gt;</text:span></text:p>
              <text:p text:style-name="P13"><text:span text:style-name="T4"><text:s text:c="2"/></text:span><text:span text:style-name="T4">&lt;/Sh&gt;</text:span></text:p>
              <text:p text:style-name="P13"><text:span text:style-name="T4">&lt;/PrgLib&gt;</text:span></text:p>
            </draw:text-box>
          </draw:frame>
          <draw:frame draw:style-name="gr22" draw:text-style-name="P15" draw:layer="layout" svg:width="2.117cm" svg:height="0.419cm" svg:x="8.322cm" svg:y="12.588cm">
            <draw:text-box>
              <text:p><text:span text:style-name="T6">ControlInterface</text:span></text:p>
            </draw:text-box>
          </draw:frame>
          <draw:connector draw:style-name="gr16" draw:text-style-name="P8" draw:layer="layout" draw:line-skew="0.479cm" svg:x1="5.221cm" svg:y1="11.487cm" svg:x2="5.221cm" svg:y2="11.088cm" draw:start-shape="id31" draw:start-glue-point="5" draw:end-shape="id31" draw:end-glue-point="4" svg:d="M5221 11487h601v-399h-601" svg:viewBox="0 0 602 400">
            <text:p/>
          </draw:connector>
          <draw:frame draw:style-name="gr18" draw:text-style-name="P10" draw:layer="layout" svg:width="0.199cm" svg:height="0.376cm" svg:x="5.179cm" svg:y="11.488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5.23cm" svg:y="10.756cm">
            <draw:text-box>
              <text:p><text:span text:style-name="T3">1</text:span></text:p>
            </draw:text-box>
          </draw:frame>
          <draw:custom-shape draw:style-name="gr23" draw:text-style-name="P9" xml:id="id35" draw:id="id35" draw:layer="layout" svg:width="1.449cm" svg:height="0.6cm" svg:x="10.858cm" svg:y="9.689cm">
            <text:p text:style-name="P2"><text:span text:style-name="T1">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xml:id="id25" draw:id="id25" draw:layer="layout" svg:width="1.919cm" svg:height="0.6cm" svg:x="10.623cm" svg:y="10.99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xml:id="id36" draw:id="id36" draw:layer="layout" svg:width="1.919cm" svg:height="0.6cm" svg:x="10.623cm" svg:y="12.291cm">
            <text:p text:style-name="P2"><text:span text:style-name="T1">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7" xml:id="id33" draw:id="id33" draw:layer="layout" svg:width="1.449cm" svg:height="0.6cm" svg:x="9.658cm" svg:y="4.086cm">
            <text:p text:style-name="P16"><text:span text:style-name="T7">F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5" draw:text-style-name="P8" draw:layer="layout" svg:x1="11.107cm" svg:y1="4.386cm" svg:x2="11.858cm" svg:y2="4.39cm" draw:start-shape="id33" draw:start-glue-point="1" svg:d="M11107 4386h426v4h325" svg:viewBox="0 0 752 5">
            <text:p/>
          </draw:connector>
          <draw:connector draw:style-name="gr16" draw:text-style-name="P8" draw:layer="layout" svg:x1="11.582cm" svg:y1="8.986cm" svg:x2="11.582cm" svg:y2="9.689cm" draw:start-shape="id34" draw:start-glue-point="2" draw:end-shape="id35" draw:end-glue-point="0" svg:d="M11582 8986v703" svg:viewBox="0 0 1 704">
            <text:p/>
          </draw:connector>
          <draw:frame draw:style-name="gr17" draw:text-style-name="P10" draw:layer="layout" svg:width="0.237cm" svg:height="0.376cm" svg:x="11.627cm" svg:y="8.98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1.628cm" svg:y="9.389cm">
            <draw:text-box>
              <text:p><text:span text:style-name="T3">*</text:span></text:p>
            </draw:text-box>
          </draw:frame>
          <draw:connector draw:style-name="gr16" draw:text-style-name="P8" draw:layer="layout" svg:x1="11.582cm" svg:y1="10.289cm" svg:x2="11.582cm" svg:y2="10.99cm" draw:start-shape="id35" draw:start-glue-point="2" draw:end-shape="id25" draw:end-glue-point="0" svg:d="M11582 10289v701" svg:viewBox="0 0 1 702">
            <text:p/>
          </draw:connector>
          <draw:frame draw:style-name="gr17" draw:text-style-name="P10" draw:layer="layout" svg:width="0.237cm" svg:height="0.376cm" svg:x="11.609cm" svg:y="10.2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1.626cm" svg:y="10.69cm">
            <draw:text-box>
              <text:p><text:span text:style-name="T3">*</text:span></text:p>
            </draw:text-box>
          </draw:frame>
          <draw:connector draw:style-name="gr16" draw:text-style-name="P8" draw:layer="layout" svg:x1="11.582cm" svg:y1="11.59cm" svg:x2="11.582cm" svg:y2="12.291cm" draw:start-shape="id25" draw:start-glue-point="2" draw:end-shape="id36" draw:end-glue-point="0" svg:d="M11582 11590v701" svg:viewBox="0 0 1 702">
            <text:p/>
          </draw:connector>
          <draw:frame draw:style-name="gr18" draw:text-style-name="P10" draw:layer="layout" svg:width="0.199cm" svg:height="0.376cm" svg:x="11.627cm" svg:y="11.99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11.61cm" svg:y="11.59cm">
            <draw:text-box>
              <text:p><text:span text:style-name="T3">1</text:span></text:p>
            </draw:text-box>
          </draw:frame>
          <draw:connector draw:style-name="gr16" draw:text-style-name="P8" draw:layer="layout" svg:x1="9.13cm" svg:y1="3.688cm" svg:x2="9.135cm" svg:y2="5.345cm" draw:start-shape="id37" draw:start-glue-point="2" draw:end-shape="id38" draw:end-glue-point="0" svg:d="M9130 3688v829h5v828" svg:viewBox="0 0 6 1658">
            <text:p/>
          </draw:connector>
          <draw:frame draw:style-name="gr17" draw:text-style-name="P10" draw:layer="layout" svg:width="0.237cm" svg:height="0.376cm" svg:x="11.128cm" svg:y="4.38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1.629cm" svg:y="4.089cm">
            <draw:text-box>
              <text:p><text:span text:style-name="T3">*</text:span></text:p>
            </draw:text-box>
          </draw:frame>
          <draw:connector draw:style-name="gr16" draw:text-style-name="P8" draw:layer="layout" svg:x1="7.901cm" svg:y1="3.038cm" svg:x2="4.277cm" svg:y2="5.346cm" draw:start-shape="id37" draw:start-glue-point="3" draw:end-shape="id39" draw:end-glue-point="0" svg:d="M7901 3038h-3624v2308" svg:viewBox="0 0 3625 2309">
            <text:p/>
          </draw:connector>
          <draw:connector draw:style-name="gr16" draw:text-style-name="P8" draw:layer="layout" svg:x1="9.135cm" svg:y1="6.895cm" svg:x2="9.122cm" svg:y2="7.387cm" draw:start-shape="id38" draw:start-glue-point="2" draw:end-shape="id40" draw:end-glue-point="0" svg:d="M9135 6895v247h-13v245" svg:viewBox="0 0 14 493">
            <text:p/>
          </draw:connector>
          <draw:connector draw:style-name="gr26" draw:text-style-name="P8" draw:layer="layout" svg:x1="11.582cm" svg:y1="8.386cm" svg:x2="10.187cm" svg:y2="7.687cm" draw:start-shape="id34" draw:start-glue-point="0" draw:end-shape="id40" draw:end-glue-point="1" svg:d="M11582 8386v-699h-1395" svg:viewBox="0 0 1396 700">
            <text:p/>
          </draw:connector>
          <draw:custom-shape draw:style-name="gr9" draw:text-style-name="P3" xml:id="id41" draw:id="id41" draw:layer="layout" svg:width="1.722cm" svg:height="0.6cm" svg:x="13.18cm" svg:y="8.387cm">
            <text:p text:style-name="P2"><text:span text:style-name="T1">LogicLev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9" xml:id="id42" draw:id="id42" draw:layer="layout" svg:width="1.764cm" svg:height="0.6cm" svg:x="13.159cm" svg:y="9.69cm">
            <text:p text:style-name="P2"><text:span text:style-name="T1">TMd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9" xml:id="id43" draw:id="id43" draw:layer="layout" svg:width="2.199cm" svg:height="0.6cm" svg:x="12.942cm" svg:y="10.991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TParam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draw:layer="layout" svg:width="1.919cm" svg:height="0.6cm" svg:x="10.623cm" svg:y="10.991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9" xml:id="id44" draw:id="id44" draw:layer="layout" svg:width="1.649cm" svg:height="0.6cm" svg:x="13.217cm" svg:y="12.292cm">
            <text:p text:style-name="P2"><text:span text:style-name="T1">TV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14.041cm" svg:y1="8.987cm" svg:x2="14.041cm" svg:y2="9.69cm" draw:start-shape="id41" draw:start-glue-point="2" draw:end-shape="id42" draw:end-glue-point="0" svg:d="M14041 8987v703" svg:viewBox="0 0 1 704">
            <text:p/>
          </draw:connector>
          <draw:connector draw:style-name="gr16" draw:text-style-name="P8" draw:layer="layout" svg:x1="14.041cm" svg:y1="10.29cm" svg:x2="14.041cm" svg:y2="10.991cm" draw:start-shape="id42" draw:start-glue-point="2" draw:end-shape="id43" draw:end-glue-point="0" svg:d="M14041 10290v701" svg:viewBox="0 0 1 702">
            <text:p/>
          </draw:connector>
          <draw:connector draw:style-name="gr16" draw:text-style-name="P8" draw:layer="layout" svg:x1="14.041cm" svg:y1="11.591cm" svg:x2="14.041cm" svg:y2="12.292cm" draw:start-shape="id43" draw:start-glue-point="2" draw:end-shape="id44" draw:end-glue-point="0" svg:d="M14041 11591v701" svg:viewBox="0 0 1 702">
            <text:p/>
          </draw:connector>
          <draw:frame draw:style-name="gr17" draw:text-style-name="P10" draw:layer="layout" svg:width="0.237cm" svg:height="0.376cm" svg:x="14.066cm" svg:y="8.989cm">
            <draw:text-box>
              <text:p><text:span text:style-name="T3">1</text:span></text:p>
            </draw:text-box>
          </draw:frame>
          <draw:frame draw:style-name="gr17" draw:text-style-name="P10" draw:layer="layout" svg:width="0.237cm" svg:height="0.376cm" svg:x="14.067cm" svg:y="10.289cm">
            <draw:text-box>
              <text:p><text:span text:style-name="T3">1</text:span></text:p>
            </draw:text-box>
          </draw:frame>
          <draw:frame draw:style-name="gr17" draw:text-style-name="P10" draw:layer="layout" svg:width="0.237cm" svg:height="0.376cm" svg:x="14.067cm" svg:y="11.58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4.067cm" svg:y="9.389cm">
            <draw:text-box>
              <text:p><text:span text:style-name="T3">*</text:span></text:p>
            </draw:text-box>
          </draw:frame>
          <draw:frame draw:style-name="gr18" draw:text-style-name="P10" draw:layer="layout" svg:width="0.199cm" svg:height="0.376cm" svg:x="14.068cm" svg:y="10.689cm">
            <draw:text-box>
              <text:p><text:span text:style-name="T3">*</text:span></text:p>
            </draw:text-box>
          </draw:frame>
          <draw:frame draw:style-name="gr18" draw:text-style-name="P10" draw:layer="layout" svg:width="0.199cm" svg:height="0.376cm" svg:x="14.068cm" svg:y="11.989cm">
            <draw:text-box>
              <text:p><text:span text:style-name="T3">*</text:span></text:p>
            </draw:text-box>
          </draw:frame>
          <draw:custom-shape draw:style-name="gr30" draw:text-style-name="P9" xml:id="id46" draw:id="id46" draw:layer="layout" svg:width="2.313cm" svg:height="0.6cm" svg:x="16.959cm" svg:y="4.091cm">
            <text:p text:style-name="P2"><text:span text:style-name="T1">TPrmTmpl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9" xml:id="id26" draw:id="id26" draw:layer="layout" svg:width="1.714cm" svg:height="0.6cm" svg:x="11.859cm" svg:y="4.091cm">
            <text:p text:style-name="P2"><text:span text:style-name="T1">TFunc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9" xml:id="id45" draw:id="id45" draw:layer="layout" svg:width="1.8cm" svg:height="0.6cm" svg:x="14.372cm" svg:y="4.092cm">
            <text:p text:style-name="P2"><text:span text:style-name="T1">TPrmTmp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4" draw:text-style-name="P8" draw:layer="layout" svg:x1="14.372cm" svg:y1="4.392cm" svg:x2="13.573cm" svg:y2="4.391cm" draw:start-shape="id45" draw:start-glue-point="3" draw:end-shape="id26" draw:end-glue-point="1" svg:d="M14372 4392h-399v-1h-400" svg:viewBox="0 0 800 2">
            <text:p/>
          </draw:connector>
          <draw:connector draw:style-name="gr7" draw:text-style-name="P8" draw:layer="layout" svg:x1="15.141cm" svg:y1="11.291cm" svg:x2="15.272cm" svg:y2="4.692cm" draw:start-shape="id43" draw:start-glue-point="1" draw:end-shape="id45" draw:end-glue-point="2" svg:d="M15141 11291h131v-6599" svg:viewBox="0 0 132 6600">
            <text:p/>
          </draw:connector>
          <draw:custom-shape draw:style-name="gr33" draw:text-style-name="P3" xml:id="id47" draw:id="id47" draw:layer="layout" svg:width="2.241cm" svg:height="0.6cm" svg:x="15.481cm" svg:y="8.388cm">
            <text:p text:style-name="P2"><text:span text:style-name="T1">?MTP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16.959cm" svg:y1="4.391cm" svg:x2="16.172cm" svg:y2="4.392cm" draw:start-shape="id46" draw:start-glue-point="3" draw:end-shape="id45" draw:end-glue-point="1" svg:d="M16959 4391h-393v1h-394" svg:viewBox="0 0 788 2">
            <text:p/>
          </draw:connector>
          <draw:frame draw:style-name="gr17" draw:text-style-name="P10" draw:layer="layout" svg:width="0.237cm" svg:height="0.376cm" svg:x="16.767cm" svg:y="3.98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6.268cm" svg:y="4.089cm">
            <draw:text-box>
              <text:p><text:span text:style-name="T3">*</text:span></text:p>
            </draw:text-box>
          </draw:frame>
          <draw:custom-shape draw:style-name="gr9" draw:text-style-name="P3" xml:id="id48" draw:id="id48" draw:layer="layout" svg:width="1.722cm" svg:height="0.6cm" svg:x="18.081cm" svg:y="8.388cm">
            <text:p text:style-name="P2"><text:span text:style-name="T1">DAQGa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6" draw:text-style-name="P8" draw:layer="layout" svg:x1="14.041cm" svg:y1="8.387cm" svg:x2="10.187cm" svg:y2="7.687cm" draw:start-shape="id41" draw:start-glue-point="0" draw:end-shape="id40" draw:end-glue-point="1" svg:d="M14041 8387v-700h-3854" svg:viewBox="0 0 3855 701">
            <text:p/>
          </draw:connector>
          <draw:connector draw:style-name="gr26" draw:text-style-name="P8" draw:layer="layout" svg:x1="16.601cm" svg:y1="8.388cm" svg:x2="10.187cm" svg:y2="7.687cm" draw:start-shape="id47" draw:start-glue-point="0" draw:end-shape="id40" draw:end-glue-point="1" svg:d="M16601 8388v-701h-6414" svg:viewBox="0 0 6415 702">
            <text:p/>
          </draw:connector>
          <draw:connector draw:style-name="gr16" draw:text-style-name="P8" draw:layer="layout" svg:x1="5.86cm" svg:y1="6.121cm" svg:x2="6.631cm" svg:y2="8.388cm" draw:start-shape="id39" draw:start-glue-point="1" draw:end-shape="id29" draw:end-glue-point="0" svg:d="M5860 6121h771v2267" svg:viewBox="0 0 772 2268">
            <text:p/>
          </draw:connector>
          <draw:connector draw:style-name="gr16" draw:text-style-name="P8" draw:layer="layout" svg:x1="4.277cm" svg:y1="6.896cm" svg:x2="4.282cm" svg:y2="8.387cm" draw:start-shape="id39" draw:start-glue-point="2" draw:end-shape="id28" draw:end-glue-point="0" svg:d="M4277 6896v746h5v745" svg:viewBox="0 0 6 1492">
            <text:p/>
          </draw:connector>
          <draw:connector draw:style-name="gr16" draw:text-style-name="P8" draw:layer="layout" svg:x1="2.695cm" svg:y1="6.121cm" svg:x2="2.206cm" svg:y2="8.389cm" draw:start-shape="id39" draw:start-glue-point="3" draw:end-shape="id27" draw:end-glue-point="0" svg:d="M2695 6121h-489v2268" svg:viewBox="0 0 490 2269">
            <text:p/>
          </draw:connector>
          <draw:frame draw:style-name="gr35" draw:text-style-name="P18" draw:layer="layout" svg:width="2.325cm" svg:height="0.419cm" svg:x="17.997cm" svg:y="13.272cm">
            <draw:text-box>
              <text:p text:style-name="P12"><text:span text:style-name="T6">Station 2 (Server)</text:span></text:p>
            </draw:text-box>
          </draw:frame>
          <draw:connector draw:style-name="gr26" draw:text-style-name="P8" draw:layer="layout" svg:x1="18.942cm" svg:y1="8.388cm" svg:x2="10.187cm" svg:y2="7.687cm" draw:start-shape="id48" draw:start-glue-point="0" draw:end-shape="id40" draw:end-glue-point="1" svg:d="M18942 8388v-701h-8755" svg:viewBox="0 0 8756 702">
            <text:p/>
          </draw:connector>
        </draw:g>
        <draw:g>
          <draw:glue-point draw:id="4" svg:x="4.74cm" svg:y="0.574cm"/>
          <draw:glue-point draw:id="5" svg:x="-0.818cm" svg:y="4.334cm" draw:escape-direction="down"/>
          <draw:custom-shape draw:style-name="gr1" draw:text-style-name="P1" draw:layer="layout" svg:width="19.25cm" svg:height="10.9cm" svg:x="0.672cm" svg:y="1.11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61" draw:id="id61" draw:layer="layout" svg:width="2.458cm" svg:height="1.3cm" svg:x="7.501cm" svg:y="0.718cm">
            <text:p text:style-name="P2"><text:span text:style-name="T1">OpenSCA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19.05cm" svg:height="8.25cm" svg:x="0.772cm" svg:y="3.3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25cm" svg:height="0.419cm" svg:x="17.554cm" svg:y="1.149cm">
            <draw:text-box>
              <text:p text:style-name="P5"><text:span text:style-name="T2">System-Station</text:span></text:p>
            </draw:text-box>
          </draw:frame>
          <draw:custom-shape draw:style-name="gr5" draw:text-style-name="P7" draw:layer="layout" svg:width="18.85cm" svg:height="5.25cm" svg:x="0.872cm" svg:y="6.2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8.65cm" svg:height="0.971cm" svg:x="1.023cm" svg:y="9.1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svg:x1="12.142cm" svg:y1="9.62cm" svg:x2="12.316cm" svg:y2="3.021cm" draw:start-shape="id49" draw:start-glue-point="1" draw:end-shape="id50" draw:end-glue-point="2" svg:d="M12142 9620h174v-6599" svg:viewBox="0 0 175 6600">
            <text:p/>
          </draw:connector>
          <draw:custom-shape draw:style-name="gr8" draw:text-style-name="P9" xml:id="id62" draw:id="id62" draw:layer="layout" svg:width="2.974cm" svg:height="1.55cm" svg:x="7.248cm" svg:y="3.675cm">
            <text:p text:style-name="P2"><text:span text:style-name="T1">Data Acquisition</text:span></text:p>
            <text:p text:style-name="P2"><text:span text:style-name="T1">(TDAQ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35cm" svg:height="0.419cm" svg:x="17.354cm" svg:y="3.418cm">
            <draw:text-box>
              <text:p text:style-name="P5"><text:span text:style-name="T2">Subsystem</text:span></text:p>
            </draw:text-box>
          </draw:frame>
          <draw:frame draw:style-name="gr4" draw:text-style-name="P6" draw:layer="layout" svg:width="1.982cm" svg:height="0.419cm" svg:x="17.622cm" svg:y="6.232cm">
            <draw:text-box>
              <text:p text:style-name="P5"><text:span text:style-name="T2">Module</text:span></text:p>
            </draw:text-box>
          </draw:frame>
          <draw:custom-shape draw:style-name="gr36" draw:text-style-name="P3" xml:id="id58" draw:id="id58" draw:layer="layout" svg:width="1.722cm" svg:height="0.6cm" svg:x="10.321cm" svg:y="6.7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8.65cm" svg:height="0.971cm" svg:x="1.022cm" svg:y="7.8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9" xml:id="id63" draw:id="id63" draw:layer="layout" svg:width="3.165cm" svg:height="1.55cm" svg:x="2.295cm" svg:y="3.676cm">
            <text:p text:style-name="P2"><text:span text:style-name="T1">User Interface</text:span></text:p>
            <text:p text:style-name="P2"><text:span text:style-name="T1">(TUI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3" xml:id="id52" draw:id="id52" draw:layer="layout" svg:width="1.919cm" svg:height="0.6cm" svg:x="2.923cm" svg:y="6.717cm">
            <text:p text:style-name="P2"><text:span text:style-name="T1">VCAEngin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" xml:id="id53" draw:id="id53" draw:layer="layout" svg:width="1.782cm" svg:height="0.6cm" svg:x="5.34cm" svg:y="6.718cm">
            <text:p text:style-name="P2"><text:span text:style-name="T1">Web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xml:id="id51" draw:id="id51" draw:layer="layout" svg:width="1.069cm" svg:height="0.6cm" svg:x="1.272cm" svg:y="6.719cm">
            <text:p text:style-name="P2"><text:span text:style-name="T1">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svg:x1="2.341cm" svg:y1="7.019cm" svg:x2="2.923cm" svg:y2="7.017cm" draw:start-shape="id51" draw:start-glue-point="1" draw:end-shape="id52" draw:end-glue-point="3" svg:d="M2341 7019h291v-2h291" svg:viewBox="0 0 583 3">
            <text:p/>
          </draw:connector>
          <draw:connector draw:style-name="gr14" draw:text-style-name="P8" draw:layer="layout" svg:x1="5.34cm" svg:y1="7.018cm" svg:x2="4.842cm" svg:y2="7.017cm" draw:start-shape="id53" draw:start-glue-point="3" draw:end-shape="id52" draw:end-glue-point="1" svg:d="M5340 7018h-249v-1h-249" svg:viewBox="0 0 499 2">
            <text:p/>
          </draw:connector>
          <draw:custom-shape draw:style-name="gr15" draw:text-style-name="P9" xml:id="id54" draw:id="id54" draw:layer="layout" svg:width="1.919cm" svg:height="0.6cm" svg:x="2.923cm" svg:y="8.018cm">
            <text:p text:style-name="P2"><text:span text:style-name="T1">Widget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3.882cm" svg:y1="7.317cm" svg:x2="3.882cm" svg:y2="8.018cm" draw:start-shape="id52" draw:start-glue-point="2" draw:end-shape="id54" draw:end-glue-point="0" svg:d="M3882 7317v701" svg:viewBox="0 0 1 702">
            <text:p/>
          </draw:connector>
          <draw:custom-shape draw:style-name="gr15" draw:text-style-name="P9" xml:id="id55" draw:id="id55" draw:layer="layout" svg:width="1.919cm" svg:height="0.6cm" svg:x="2.923cm" svg:y="9.319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Widg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8.65cm" svg:height="0.971cm" svg:x="1.024cm" svg:y="10.4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xml:id="id56" draw:id="id56" draw:layer="layout" svg:width="1.919cm" svg:height="0.6cm" svg:x="2.923cm" svg:y="10.62cm">
            <text:p text:style-name="P2"><text:span text:style-name="T1">At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3.882cm" svg:y1="8.618cm" svg:x2="3.882cm" svg:y2="9.319cm" draw:start-shape="id54" draw:start-glue-point="2" draw:end-shape="id55" draw:end-glue-point="0" svg:d="M3882 8618v701" svg:viewBox="0 0 1 702">
            <text:p/>
          </draw:connector>
          <draw:connector draw:style-name="gr16" draw:text-style-name="P8" draw:layer="layout" svg:x1="3.882cm" svg:y1="9.919cm" svg:x2="3.882cm" svg:y2="10.62cm" draw:start-shape="id55" draw:start-glue-point="2" draw:end-shape="id56" draw:end-glue-point="0" svg:d="M3882 9919v701" svg:viewBox="0 0 1 702">
            <text:p/>
          </draw:connector>
          <draw:frame draw:style-name="gr17" draw:text-style-name="P10" draw:layer="layout" svg:width="0.237cm" svg:height="0.376cm" svg:x="3.976cm" svg:y="7.318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3.977cm" svg:y="7.718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3.977cm" svg:y="8.618cm">
            <draw:text-box>
              <text:p><text:span text:style-name="T3">1</text:span></text:p>
            </draw:text-box>
          </draw:frame>
          <draw:frame draw:style-name="gr17" draw:text-style-name="P10" draw:layer="layout" svg:width="0.237cm" svg:height="0.376cm" svg:x="3.977cm" svg:y="9.918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3.978cm" svg:y="9.018cm">
            <draw:text-box>
              <text:p><text:span text:style-name="T3">*</text:span></text:p>
            </draw:text-box>
          </draw:frame>
          <draw:frame draw:style-name="gr18" draw:text-style-name="P10" draw:layer="layout" svg:width="0.199cm" svg:height="0.376cm" svg:x="3.978cm" svg:y="10.318cm">
            <draw:text-box>
              <text:p><text:span text:style-name="T3">*</text:span></text:p>
            </draw:text-box>
          </draw:frame>
          <draw:custom-shape draw:style-name="gr19" draw:text-style-name="P11" draw:layer="layout" svg:width="2.7cm" svg:height="5.15cm" svg:x="7.372cm" svg:y="6.168cm">
            <text:p/>
            <draw:enhanced-geometry svg:viewBox="0 0 21600 21600" draw:path-stretchpoint-x="10800" draw:path-stretchpoint-y="10800" draw:text-areas="?f3 ?f4 ?f5 ?f6" draw:type="round-rectangle" draw:modifiers="1303.517215845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9" xml:id="id64" draw:id="id64" draw:layer="layout" svg:width="2.13cm" svg:height="0.6cm" svg:x="7.657cm" svg:y="5.717cm">
            <text:p text:style-name="P2"><text:span text:style-name="T1">TTypeDAQ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14" draw:layer="layout" svg:width="2.1cm" svg:height="4.25cm" svg:x="7.672cm" svg:y="6.718cm">
            <draw:text-box>
              <text:p text:style-name="P12"><text:span text:style-name="T4">&lt;PrgLib&gt;</text:span></text:p>
              <text:p text:style-name="P13"><text:span text:style-name="T5"><text:s text:c="2"/></text:span><text:span text:style-name="T5">&lt;El /&gt;</text:span></text:p>
              <text:p text:style-name="P13"><text:span text:style-name="T5"><text:s text:c="2"/></text:span><text:span text:style-name="T5">&lt;El /&gt;</text:span></text:p>
              <text:p text:style-name="P13"><text:span text:style-name="T4">&lt;/PrgLib&gt;</text:span></text:p>
              <text:p text:style-name="P13"><text:span text:style-name="T4">&lt;PrgLib&gt;</text:span></text:p>
              <text:p text:style-name="P13"><text:span text:style-name="T4"><text:s text:c="2"/></text:span><text:span text:style-name="T4">&lt;Sh&gt;</text:span></text:p>
              <text:p text:style-name="P13"><text:span text:style-name="T5"><text:s text:c="4"/></text:span><text:span text:style-name="T5">&lt;El /&gt;</text:span></text:p>
              <text:p text:style-name="P13"><text:span text:style-name="T5"><text:s text:c="4"/></text:span><text:span text:style-name="T5">&lt;El /&gt;</text:span></text:p>
              <text:p text:style-name="P13"><text:span text:style-name="T4"><text:s text:c="2"/></text:span><text:span text:style-name="T4">&lt;/Sh&gt;</text:span></text:p>
              <text:p text:style-name="P13"><text:span text:style-name="T4">&lt;/PrgLib&gt;</text:span></text:p>
            </draw:text-box>
          </draw:frame>
          <draw:frame draw:style-name="gr22" draw:text-style-name="P15" draw:layer="layout" svg:width="2.117cm" svg:height="0.419cm" svg:x="7.922cm" svg:y="10.918cm">
            <draw:text-box>
              <text:p><text:span text:style-name="T6">ControlInterface</text:span></text:p>
            </draw:text-box>
          </draw:frame>
          <draw:connector draw:style-name="gr16" draw:text-style-name="P8" draw:layer="layout" draw:line-skew="0.479cm" svg:x1="4.821cm" svg:y1="9.817cm" svg:x2="4.821cm" svg:y2="9.418cm" draw:start-shape="id55" draw:start-glue-point="5" draw:end-shape="id55" draw:end-glue-point="4" svg:d="M4821 9817h601v-399h-601" svg:viewBox="0 0 602 400">
            <text:p/>
          </draw:connector>
          <draw:frame draw:style-name="gr18" draw:text-style-name="P10" draw:layer="layout" svg:width="0.199cm" svg:height="0.376cm" svg:x="4.779cm" svg:y="9.818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4.83cm" svg:y="9.086cm">
            <draw:text-box>
              <text:p><text:span text:style-name="T3">1</text:span></text:p>
            </draw:text-box>
          </draw:frame>
          <draw:custom-shape draw:style-name="gr23" draw:text-style-name="P9" xml:id="id59" draw:id="id59" draw:layer="layout" svg:width="1.449cm" svg:height="0.6cm" svg:x="10.458cm" svg:y="8.019cm">
            <text:p text:style-name="P2"><text:span text:style-name="T1">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xml:id="id49" draw:id="id49" draw:layer="layout" svg:width="1.919cm" svg:height="0.6cm" svg:x="10.223cm" svg:y="9.32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xml:id="id60" draw:id="id60" draw:layer="layout" svg:width="1.919cm" svg:height="0.6cm" svg:x="10.223cm" svg:y="10.621cm">
            <text:p text:style-name="P2"><text:span text:style-name="T1">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7" xml:id="id57" draw:id="id57" draw:layer="layout" svg:width="1.449cm" svg:height="0.6cm" svg:x="9.258cm" svg:y="2.416cm">
            <text:p text:style-name="P16"><text:span text:style-name="T7">F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5" draw:text-style-name="P8" draw:layer="layout" svg:x1="10.707cm" svg:y1="2.716cm" svg:x2="11.458cm" svg:y2="2.72cm" draw:start-shape="id57" draw:start-glue-point="1" svg:d="M10707 2716h426v4h325" svg:viewBox="0 0 752 5">
            <text:p/>
          </draw:connector>
          <draw:connector draw:style-name="gr16" draw:text-style-name="P8" draw:layer="layout" svg:x1="11.182cm" svg:y1="7.316cm" svg:x2="11.182cm" svg:y2="8.019cm" draw:start-shape="id58" draw:start-glue-point="2" draw:end-shape="id59" draw:end-glue-point="0" svg:d="M11182 7316v703" svg:viewBox="0 0 1 704">
            <text:p/>
          </draw:connector>
          <draw:frame draw:style-name="gr17" draw:text-style-name="P10" draw:layer="layout" svg:width="0.237cm" svg:height="0.376cm" svg:x="11.227cm" svg:y="7.31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1.228cm" svg:y="7.719cm">
            <draw:text-box>
              <text:p><text:span text:style-name="T3">*</text:span></text:p>
            </draw:text-box>
          </draw:frame>
          <draw:connector draw:style-name="gr16" draw:text-style-name="P8" draw:layer="layout" svg:x1="11.182cm" svg:y1="8.619cm" svg:x2="11.182cm" svg:y2="9.32cm" draw:start-shape="id59" draw:start-glue-point="2" draw:end-shape="id49" draw:end-glue-point="0" svg:d="M11182 8619v701" svg:viewBox="0 0 1 702">
            <text:p/>
          </draw:connector>
          <draw:frame draw:style-name="gr17" draw:text-style-name="P10" draw:layer="layout" svg:width="0.237cm" svg:height="0.376cm" svg:x="11.209cm" svg:y="8.62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1.226cm" svg:y="9.02cm">
            <draw:text-box>
              <text:p><text:span text:style-name="T3">*</text:span></text:p>
            </draw:text-box>
          </draw:frame>
          <draw:connector draw:style-name="gr16" draw:text-style-name="P8" draw:layer="layout" svg:x1="11.182cm" svg:y1="9.92cm" svg:x2="11.182cm" svg:y2="10.621cm" draw:start-shape="id49" draw:start-glue-point="2" draw:end-shape="id60" draw:end-glue-point="0" svg:d="M11182 9920v701" svg:viewBox="0 0 1 702">
            <text:p/>
          </draw:connector>
          <draw:frame draw:style-name="gr18" draw:text-style-name="P10" draw:layer="layout" svg:width="0.199cm" svg:height="0.376cm" svg:x="11.227cm" svg:y="10.32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11.21cm" svg:y="9.92cm">
            <draw:text-box>
              <text:p><text:span text:style-name="T3">1</text:span></text:p>
            </draw:text-box>
          </draw:frame>
          <draw:connector draw:style-name="gr16" draw:text-style-name="P8" draw:layer="layout" svg:x1="8.73cm" svg:y1="2.018cm" svg:x2="8.735cm" svg:y2="3.675cm" draw:start-shape="id61" draw:start-glue-point="2" draw:end-shape="id62" draw:end-glue-point="0" svg:d="M8730 2018v829h5v828" svg:viewBox="0 0 6 1658">
            <text:p/>
          </draw:connector>
          <draw:frame draw:style-name="gr17" draw:text-style-name="P10" draw:layer="layout" svg:width="0.237cm" svg:height="0.376cm" svg:x="10.728cm" svg:y="2.71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1.229cm" svg:y="2.419cm">
            <draw:text-box>
              <text:p><text:span text:style-name="T3">*</text:span></text:p>
            </draw:text-box>
          </draw:frame>
          <draw:connector draw:style-name="gr16" draw:text-style-name="P8" draw:layer="layout" svg:x1="7.501cm" svg:y1="1.368cm" svg:x2="3.877cm" svg:y2="3.676cm" draw:start-shape="id61" draw:start-glue-point="3" draw:end-shape="id63" draw:end-glue-point="0" svg:d="M7501 1368h-3624v2308" svg:viewBox="0 0 3625 2309">
            <text:p/>
          </draw:connector>
          <draw:connector draw:style-name="gr16" draw:text-style-name="P8" draw:layer="layout" svg:x1="8.735cm" svg:y1="5.225cm" svg:x2="8.722cm" svg:y2="5.717cm" draw:start-shape="id62" draw:start-glue-point="2" draw:end-shape="id64" draw:end-glue-point="0" svg:d="M8735 5225v247h-13v245" svg:viewBox="0 0 14 493">
            <text:p/>
          </draw:connector>
          <draw:connector draw:style-name="gr26" draw:text-style-name="P8" draw:layer="layout" svg:x1="11.182cm" svg:y1="6.716cm" svg:x2="9.787cm" svg:y2="6.017cm" draw:start-shape="id58" draw:start-glue-point="0" draw:end-shape="id64" draw:end-glue-point="1" svg:d="M11182 6716v-699h-1395" svg:viewBox="0 0 1396 700">
            <text:p/>
          </draw:connector>
          <draw:custom-shape draw:style-name="gr9" draw:text-style-name="P3" xml:id="id65" draw:id="id65" draw:layer="layout" svg:width="1.722cm" svg:height="0.6cm" svg:x="12.78cm" svg:y="6.717cm">
            <text:p text:style-name="P2"><text:span text:style-name="T1">LogicLev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9" xml:id="id66" draw:id="id66" draw:layer="layout" svg:width="1.764cm" svg:height="0.6cm" svg:x="12.759cm" svg:y="8.02cm">
            <text:p text:style-name="P2"><text:span text:style-name="T1">TMd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9" xml:id="id67" draw:id="id67" draw:layer="layout" svg:width="2.199cm" svg:height="0.6cm" svg:x="12.542cm" svg:y="9.321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TParam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draw:layer="layout" svg:width="1.919cm" svg:height="0.6cm" svg:x="10.223cm" svg:y="9.321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9" xml:id="id68" draw:id="id68" draw:layer="layout" svg:width="1.649cm" svg:height="0.6cm" svg:x="12.817cm" svg:y="10.622cm">
            <text:p text:style-name="P2"><text:span text:style-name="T1">TV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13.641cm" svg:y1="7.317cm" svg:x2="13.641cm" svg:y2="8.02cm" draw:start-shape="id65" draw:start-glue-point="2" draw:end-shape="id66" draw:end-glue-point="0" svg:d="M13641 7317v703" svg:viewBox="0 0 1 704">
            <text:p/>
          </draw:connector>
          <draw:connector draw:style-name="gr16" draw:text-style-name="P8" draw:layer="layout" svg:x1="13.641cm" svg:y1="8.62cm" svg:x2="13.641cm" svg:y2="9.321cm" draw:start-shape="id66" draw:start-glue-point="2" draw:end-shape="id67" draw:end-glue-point="0" svg:d="M13641 8620v701" svg:viewBox="0 0 1 702">
            <text:p/>
          </draw:connector>
          <draw:connector draw:style-name="gr16" draw:text-style-name="P8" draw:layer="layout" svg:x1="13.641cm" svg:y1="9.921cm" svg:x2="13.641cm" svg:y2="10.622cm" draw:start-shape="id67" draw:start-glue-point="2" draw:end-shape="id68" draw:end-glue-point="0" svg:d="M13641 9921v701" svg:viewBox="0 0 1 702">
            <text:p/>
          </draw:connector>
          <draw:frame draw:style-name="gr17" draw:text-style-name="P10" draw:layer="layout" svg:width="0.237cm" svg:height="0.376cm" svg:x="13.666cm" svg:y="7.319cm">
            <draw:text-box>
              <text:p><text:span text:style-name="T3">1</text:span></text:p>
            </draw:text-box>
          </draw:frame>
          <draw:frame draw:style-name="gr17" draw:text-style-name="P10" draw:layer="layout" svg:width="0.237cm" svg:height="0.376cm" svg:x="13.667cm" svg:y="8.619cm">
            <draw:text-box>
              <text:p><text:span text:style-name="T3">1</text:span></text:p>
            </draw:text-box>
          </draw:frame>
          <draw:frame draw:style-name="gr17" draw:text-style-name="P10" draw:layer="layout" svg:width="0.237cm" svg:height="0.376cm" svg:x="13.667cm" svg:y="9.91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3.667cm" svg:y="7.719cm">
            <draw:text-box>
              <text:p><text:span text:style-name="T3">*</text:span></text:p>
            </draw:text-box>
          </draw:frame>
          <draw:frame draw:style-name="gr18" draw:text-style-name="P10" draw:layer="layout" svg:width="0.199cm" svg:height="0.376cm" svg:x="13.668cm" svg:y="9.019cm">
            <draw:text-box>
              <text:p><text:span text:style-name="T3">*</text:span></text:p>
            </draw:text-box>
          </draw:frame>
          <draw:frame draw:style-name="gr18" draw:text-style-name="P10" draw:layer="layout" svg:width="0.199cm" svg:height="0.376cm" svg:x="13.668cm" svg:y="10.319cm">
            <draw:text-box>
              <text:p><text:span text:style-name="T3">*</text:span></text:p>
            </draw:text-box>
          </draw:frame>
          <draw:custom-shape draw:style-name="gr30" draw:text-style-name="P9" xml:id="id70" draw:id="id70" draw:layer="layout" svg:width="2.313cm" svg:height="0.6cm" svg:x="16.559cm" svg:y="2.421cm">
            <text:p text:style-name="P2"><text:span text:style-name="T1">TPrmTmpl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9" xml:id="id50" draw:id="id50" draw:layer="layout" svg:width="1.714cm" svg:height="0.6cm" svg:x="11.459cm" svg:y="2.421cm">
            <text:p text:style-name="P2"><text:span text:style-name="T1">TFunc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9" xml:id="id69" draw:id="id69" draw:layer="layout" svg:width="1.8cm" svg:height="0.6cm" svg:x="13.972cm" svg:y="2.422cm">
            <text:p text:style-name="P2"><text:span text:style-name="T1">TPrmTmp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4" draw:text-style-name="P8" draw:layer="layout" svg:x1="13.972cm" svg:y1="2.722cm" svg:x2="13.173cm" svg:y2="2.721cm" draw:start-shape="id69" draw:start-glue-point="3" draw:end-shape="id50" draw:end-glue-point="1" svg:d="M13972 2722h-399v-1h-400" svg:viewBox="0 0 800 2">
            <text:p/>
          </draw:connector>
          <draw:connector draw:style-name="gr7" draw:text-style-name="P8" draw:layer="layout" svg:x1="14.741cm" svg:y1="9.621cm" svg:x2="14.872cm" svg:y2="3.022cm" draw:start-shape="id67" draw:start-glue-point="1" draw:end-shape="id69" draw:end-glue-point="2" svg:d="M14741 9621h131v-6599" svg:viewBox="0 0 132 6600">
            <text:p/>
          </draw:connector>
          <draw:custom-shape draw:style-name="gr37" draw:text-style-name="P3" xml:id="id75" draw:id="id75" draw:layer="layout" svg:width="1.941cm" svg:height="0.6cm" svg:x="17.622cm" svg:y="6.718cm">
            <text:p text:style-name="P2"><text:span text:style-name="T1">?MTP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16.559cm" svg:y1="2.721cm" svg:x2="15.772cm" svg:y2="2.722cm" draw:start-shape="id70" draw:start-glue-point="3" draw:end-shape="id69" draw:end-glue-point="1" svg:d="M16559 2721h-393v1h-394" svg:viewBox="0 0 788 2">
            <text:p/>
          </draw:connector>
          <draw:frame draw:style-name="gr17" draw:text-style-name="P10" draw:layer="layout" svg:width="0.237cm" svg:height="0.376cm" svg:x="16.367cm" svg:y="2.31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5.868cm" svg:y="2.419cm">
            <draw:text-box>
              <text:p><text:span text:style-name="T3">*</text:span></text:p>
            </draw:text-box>
          </draw:frame>
          <draw:custom-shape draw:style-name="gr38" draw:text-style-name="P3" xml:id="id71" draw:id="id71" draw:layer="layout" svg:width="2.3cm" svg:height="0.6cm" svg:x="15.072cm" svg:y="6.718cm">
            <text:p text:style-name="P2"><text:span text:style-name="T1">JavaLike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6" draw:text-style-name="P8" draw:layer="layout" svg:x1="13.641cm" svg:y1="6.717cm" svg:x2="9.787cm" svg:y2="6.017cm" draw:start-shape="id65" draw:start-glue-point="0" draw:end-shape="id64" draw:end-glue-point="1" svg:d="M13641 6717v-700h-3854" svg:viewBox="0 0 3855 701">
            <text:p/>
          </draw:connector>
          <draw:connector draw:style-name="gr16" draw:text-style-name="P8" draw:layer="layout" svg:x1="5.46cm" svg:y1="4.451cm" svg:x2="6.231cm" svg:y2="6.718cm" draw:start-shape="id63" draw:start-glue-point="1" draw:end-shape="id53" draw:end-glue-point="0" svg:d="M5460 4451h771v2267" svg:viewBox="0 0 772 2268">
            <text:p/>
          </draw:connector>
          <draw:connector draw:style-name="gr16" draw:text-style-name="P8" draw:layer="layout" svg:x1="3.877cm" svg:y1="5.226cm" svg:x2="3.882cm" svg:y2="6.717cm" draw:start-shape="id63" draw:start-glue-point="2" draw:end-shape="id52" draw:end-glue-point="0" svg:d="M3877 5226v746h5v745" svg:viewBox="0 0 6 1492">
            <text:p/>
          </draw:connector>
          <draw:connector draw:style-name="gr16" draw:text-style-name="P8" draw:layer="layout" svg:x1="2.295cm" svg:y1="4.451cm" svg:x2="1.806cm" svg:y2="6.719cm" draw:start-shape="id63" draw:start-glue-point="3" draw:end-shape="id51" draw:end-glue-point="0" svg:d="M2295 4451h-489v2268" svg:viewBox="0 0 490 2269">
            <text:p/>
          </draw:connector>
          <draw:frame draw:style-name="gr39" draw:text-style-name="P18" draw:layer="layout" svg:width="4.462cm" svg:height="0.419cm" svg:x="15.46cm" svg:y="11.602cm">
            <draw:text-box>
              <text:p text:style-name="P12"><text:span text:style-name="T6">Station 1 (Graphical-Development)</text:span></text:p>
            </draw:text-box>
          </draw:frame>
          <draw:connector draw:style-name="gr26" draw:text-style-name="P8" draw:layer="layout" svg:x1="16.222cm" svg:y1="6.718cm" svg:x2="9.787cm" svg:y2="6.017cm" draw:start-shape="id71" draw:start-glue-point="0" draw:end-shape="id64" draw:end-glue-point="1" svg:d="M16222 6718v-701h-6435" svg:viewBox="0 0 6436 702">
            <text:p/>
          </draw:connector>
          <draw:frame draw:style-name="gr40" draw:text-style-name="P19" draw:layer="layout" svg:width="1.35cm" svg:height="0.419cm" svg:x="1.022cm" svg:y="8.433cm">
            <draw:text-box>
              <text:p><text:span text:style-name="T8">Libraries</text:span></text:p>
            </draw:text-box>
          </draw:frame>
          <draw:frame draw:style-name="gr41" draw:text-style-name="P19" draw:layer="layout" svg:width="1.35cm" svg:height="0.737cm" svg:x="1.022cm" svg:y="9.434cm">
            <draw:text-box>
              <text:p><text:span text:style-name="T8">Elements</text:span></text:p>
              <text:p><text:span text:style-name="T8">Schemes</text:span></text:p>
            </draw:text-box>
          </draw:frame>
          <draw:frame draw:style-name="gr40" draw:text-style-name="P19" draw:layer="layout" svg:width="1.35cm" svg:height="0.419cm" svg:x="1.022cm" svg:y="11.034cm">
            <draw:text-box>
              <text:p><text:span text:style-name="T8">Attributes</text:span></text:p>
            </draw:text-box>
          </draw:frame>
          <draw:custom-shape draw:style-name="gr42" draw:text-style-name="P9" xml:id="id72" draw:id="id72" draw:layer="layout" svg:width="2.3cm" svg:height="0.6cm" svg:x="15.057cm" svg:y="8.02cm">
            <text:p text:style-name="P2"><text:span text:style-name="T1">controlle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9" xml:id="id73" draw:id="id73" draw:layer="layout" svg:width="2.199cm" svg:height="0.6cm" svg:x="15.108cm" svg:y="9.322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xml:id="id74" draw:id="id74" draw:layer="layout" svg:width="1.919cm" svg:height="0.6cm" svg:x="15.248cm" svg:y="10.622cm">
            <text:p text:style-name="P2"><text:span text:style-name="T1">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8" draw:layer="layout" svg:x1="16.222cm" svg:y1="7.318cm" svg:x2="16.207cm" svg:y2="8.02cm" draw:start-shape="id71" draw:start-glue-point="2" draw:end-shape="id72" draw:end-glue-point="0" svg:d="M16222 7318v352h-15v350" svg:viewBox="0 0 16 703">
            <text:p/>
          </draw:connector>
          <draw:connector draw:style-name="gr16" draw:text-style-name="P8" draw:layer="layout" svg:x1="16.207cm" svg:y1="8.62cm" svg:x2="16.207cm" svg:y2="9.322cm" draw:start-shape="id72" draw:start-glue-point="2" draw:end-shape="id73" draw:end-glue-point="0" svg:d="M16207 8620v702" svg:viewBox="0 0 1 703">
            <text:p/>
          </draw:connector>
          <draw:connector draw:style-name="gr16" draw:text-style-name="P8" draw:layer="layout" svg:x1="16.207cm" svg:y1="9.922cm" svg:x2="16.207cm" svg:y2="10.622cm" draw:start-shape="id73" draw:start-glue-point="2" draw:end-shape="id74" draw:end-glue-point="0" svg:d="M16207 9922v700" svg:viewBox="0 0 1 701">
            <text:p/>
          </draw:connector>
          <draw:frame draw:style-name="gr17" draw:text-style-name="P10" draw:layer="layout" svg:width="0.237cm" svg:height="0.376cm" svg:x="16.268cm" svg:y="8.61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6.269cm" svg:y="9.019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16.268cm" svg:y="9.919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16.269cm" svg:y="10.319cm">
            <draw:text-box>
              <text:p><text:span text:style-name="T3">*</text:span></text:p>
            </draw:text-box>
          </draw:frame>
          <draw:frame draw:style-name="gr17" draw:text-style-name="P10" draw:layer="layout" svg:width="0.237cm" svg:height="0.376cm" svg:x="8.779cm" svg:y="5.218cm">
            <draw:text-box>
              <text:p><text:span text:style-name="T3">1</text:span></text:p>
            </draw:text-box>
          </draw:frame>
          <draw:frame draw:style-name="gr18" draw:text-style-name="P10" draw:layer="layout" svg:width="0.199cm" svg:height="0.376cm" svg:x="8.779cm" svg:y="5.518cm">
            <draw:text-box>
              <text:p><text:span text:style-name="T3">*</text:span></text:p>
            </draw:text-box>
          </draw:frame>
          <draw:connector draw:style-name="gr26" draw:text-style-name="P8" draw:layer="layout" svg:x1="18.592cm" svg:y1="6.718cm" svg:x2="9.787cm" svg:y2="6.017cm" draw:start-shape="id75" draw:start-glue-point="0" draw:end-shape="id64" draw:end-glue-point="1" svg:d="M18592 6718v-701h-8805" svg:viewBox="0 0 8806 702">
            <text:p/>
          </draw:connector>
        </draw:g>
        <draw:custom-shape draw:style-name="gr43" draw:text-style-name="P21" draw:layer="layout" svg:width="3.741cm" svg:height="1.3cm" draw:transform="rotate (-1.28927471844821) translate (9.333cm 11.036cm)">
          <text:p text:style-name="P20"><text:span text:style-name="T9">Through contro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Стилі_20_стрілок_20_5" draw:display-name="Стилі стрілок 5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marker draw:name="Стилі_20_стрілок_20_7" draw:display-name="Стилі стрілок 7" svg:viewBox="0 0 3000 6000" svg:d="M1500 0l1500 3000-1500 3000-1500-3000z"/>
    <draw:marker draw:name="Стилі_20_стрілок_20_8" draw:display-name="Стилі стрілок 8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7-10-08T11:28:20</meta:creation-date>
    <dc:date>2022-09-28T20:40:03.578922992</dc:date>
    <dc:language>ru-RU</dc:language>
    <meta:editing-cycles>23</meta:editing-cycles>
    <meta:editing-duration>PT3H11M3S</meta:editing-duration>
    <meta:document-statistic meta:object-count="286"/>
    <meta:user-defined meta:name="Info 1"/>
    <meta:user-defined meta:name="Info 2"/>
    <meta:user-defined meta:name="Info 3"/>
    <meta:user-defined meta:name="Info 4"/>
  </office:meta>
</office:document-meta>
</file>