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05000000050C0B4350C.png"/>
  <manifest:file-entry manifest:media-type="image/png" manifest:full-path="Pictures/10000201000000500000005052AB4D5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style:style>
    <style:style style:name="gr2" style:family="graphic" style:parent-style-name="standard">
      <style:graphic-properties draw:stroke="none" svg:stroke-color="#000000" draw:fill="none" draw:fill-color="#ffffff" fo:min-height="0.561cm" fo:padding-top="0.03cm" fo:padding-bottom="0.03cm" fo:padding-left="0.05cm" fo:padding-right="0.05cm"/>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fill="solid" draw:fill-color="#e6ff00" draw:textarea-horizontal-align="justify" draw:textarea-vertical-align="middle" draw:auto-grow-height="false"/>
    </style:style>
    <style:style style:name="gr6" style:family="graphic" style:parent-style-name="standard">
      <style:graphic-properties draw:marker-end="Arrow"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22cm, 0.33cm, 0.22cm, 0.33cm)" draw:image-opacity="100%" style:mirror="none"/>
    </style:style>
    <style:style style:name="gr8" style:family="graphic" style:parent-style-name="standard">
      <style:graphic-properties draw:stroke="none" svg:stroke-color="#000000" draw:fill="none" draw:fill-color="#ffffff" fo:min-height="0.245cm" fo:padding-top="0.03cm" fo:padding-bottom="0.03cm" fo:padding-left="0.05cm" fo:padding-right="0.05cm"/>
    </style:style>
    <style:style style:name="gr9" style:family="graphic" style:parent-style-name="standard">
      <style:graphic-properties draw:stroke="none" svg:stroke-color="#000000" draw:fill="none" draw:fill-color="#ffffff" fo:min-height="0.399cm" fo:padding-top="0.03cm" fo:padding-bottom="0.03cm" fo:padding-left="0.05cm" fo:padding-right="0.05cm"/>
    </style:style>
    <style:style style:name="gr10" style:family="graphic" style:parent-style-name="standard">
      <style:graphic-properties draw:stroke="none" svg:stroke-color="#000000" draw:fill="none" draw:fill-color="#ffffff" fo:min-height="0.45cm"/>
    </style:style>
    <style:style style:name="gr11" style:family="graphic" style:parent-style-name="standard">
      <style:graphic-properties draw:fill="solid" draw:fill-color="#ffff99"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fo:min-height="0.217cm"/>
    </style:style>
    <style:style style:name="gr14" style:family="graphic" style:parent-style-name="standard">
      <style:graphic-properties draw:marker-start="" draw:marker-end="" draw:textarea-horizontal-align="center" draw:textarea-vertical-align="middle"/>
    </style:style>
    <style:style style:name="gr15" style:family="graphic" style:parent-style-name="standard">
      <style:graphic-properties draw:stroke="none" svg:stroke-color="#000000" draw:fill="none" draw:fill-color="#ffffff" draw:textarea-vertical-align="middle" fo:min-height="0.4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7" style:family="graphic" style:parent-style-name="standard">
      <style:graphic-properties draw:stroke="none" svg:stroke-color="#000000" draw:fill="none" draw:fill-color="#ffffff" fo:min-height="0.425cm"/>
    </style:style>
    <style:style style:name="gr18" style:family="graphic" style:parent-style-name="standard">
      <style:graphic-properties draw:stroke="none" svg:stroke-color="#000000" draw:fill="none" draw:fill-color="#ffffff" fo:min-height="0.25cm" fo:padding-top="0.03cm" fo:padding-bottom="0.03cm" fo:padding-left="0.05cm" fo:padding-right="0.05cm"/>
    </style:style>
    <style:style style:name="gr19" style:family="graphic" style:parent-style-name="standard">
      <style:graphic-properties draw:stroke="none" svg:stroke-color="#000000" draw:fill="none" draw:fill-color="#ffffff" fo:min-height="0.3cm"/>
    </style:style>
    <style:style style:name="gr20" style:family="graphic" style:parent-style-name="standard">
      <style:graphic-properties draw:stroke="none" svg:stroke-color="#000000" draw:fill="none" draw:fill-color="#ffffff" fo:min-height="0.5cm"/>
    </style:style>
    <style:style style:name="gr21" style:family="graphic" style:parent-style-name="standard">
      <style:graphic-properties draw:marker-start="Arrow" draw:marker-end=""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indent="0cm"/>
      <style:text-properties fo:color="#0000ff" fo:font-size="14pt" fo:font-style="italic" fo:text-shadow="1pt 1pt" fo:font-weight="bold" style:font-size-asian="14pt" style:font-size-complex="14pt"/>
    </style:style>
    <style:style style:name="P4" style:family="paragraph">
      <style:paragraph-properties fo:margin-left="0cm" fo:margin-right="0cm" fo:text-align="center" fo:text-indent="0cm"/>
    </style:style>
    <style:style style:name="P5" style:family="paragraph">
      <style:paragraph-properties fo:text-align="center"/>
      <style:text-properties fo:font-style="italic" fo:text-shadow="1pt 1pt"/>
    </style:style>
    <style:style style:name="P6" style:family="paragraph">
      <style:paragraph-properties fo:margin-left="0cm" fo:margin-right="0cm" fo:text-align="center" fo:text-indent="0cm"/>
      <style:text-properties fo:font-style="italic" fo:text-shadow="1pt 1pt"/>
    </style:style>
    <style:style style:name="P7" style:family="paragraph">
      <style:paragraph-properties fo:margin-left="0cm" fo:margin-right="0cm" fo:text-align="start" fo:text-indent="0cm"/>
      <style:text-properties fo:font-style="normal" fo:text-shadow="1pt 1pt" fo:font-weight="bold"/>
    </style:style>
    <style:style style:name="P8" style:family="paragraph">
      <style:paragraph-properties fo:margin-left="0cm" fo:margin-right="0cm" fo:text-align="center" fo:text-indent="0cm"/>
      <style:text-properties fo:font-size="15pt" style:font-size-asian="15pt" style:font-size-complex="15pt"/>
    </style:style>
    <style:style style:name="P9" style:family="paragraph">
      <style:paragraph-properties fo:margin-left="0cm" fo:margin-right="0cm" fo:text-indent="0cm"/>
      <style:text-properties fo:color="#0000ff" fo:font-size="15pt" fo:font-style="italic" fo:text-shadow="1pt 1pt" fo:font-weight="bold" style:font-size-asian="15pt" style:font-size-complex="15pt"/>
    </style:style>
    <style:style style:name="P10" style:family="paragraph">
      <style:paragraph-properties fo:margin-left="0cm" fo:margin-right="0cm" fo:text-align="center" fo:text-indent="0cm"/>
      <style:text-properties fo:font-style="normal" fo:text-shadow="1pt 1pt" fo:font-weight="bold"/>
    </style:style>
    <style:style style:name="P11" style:family="paragraph">
      <style:paragraph-properties fo:text-align="center"/>
      <style:text-properties fo:font-size="15pt" fo:font-style="italic" fo:text-shadow="1pt 1pt" style:font-size-asian="15pt" style:font-size-complex="15pt"/>
    </style:style>
    <style:style style:name="P12" style:family="paragraph">
      <style:paragraph-properties fo:text-align="center"/>
      <style:text-properties fo:font-size="10pt" fo:font-style="italic" fo:text-shadow="1pt 1pt"/>
    </style:style>
    <style:style style:name="P13" style:family="paragraph">
      <style:paragraph-properties fo:margin-left="0cm" fo:margin-right="0cm" fo:text-indent="0cm"/>
      <style:text-properties fo:color="#0000ff" fo:font-size="16pt" fo:font-style="italic" fo:text-shadow="1pt 1pt" fo:font-weight="bold" style:font-size-asian="16pt" style:font-size-complex="16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color="#0000ff" fo:font-style="italic" fo:text-shadow="1pt 1pt"/>
    </style:style>
    <style:style style:name="P16" style:family="paragraph">
      <style:paragraph-properties fo:margin-left="0cm" fo:margin-right="0cm" fo:text-align="center" fo:text-indent="0cm"/>
      <style:text-properties fo:font-style="italic" fo:text-shadow="1pt 1pt" style:text-underline-style="none"/>
    </style:style>
    <style:style style:name="P17" style:family="paragraph">
      <style:paragraph-properties fo:margin-left="0cm" fo:margin-right="0cm" fo:text-align="center" fo:text-indent="0cm"/>
      <style:text-properties fo:font-size="16pt" style:font-size-asian="16pt" style:font-size-complex="16pt"/>
    </style:style>
    <style:style style:name="T1" style:family="text">
      <style:text-properties fo:color="#0000ff" fo:font-size="14pt" fo:font-style="italic" fo:text-shadow="1pt 1pt" fo:font-weight="bold" style:font-size-asian="14pt" style:font-size-complex="14pt"/>
    </style:style>
    <style:style style:name="T2" style:family="text">
      <style:text-properties fo:font-style="italic" fo:text-shadow="1pt 1pt"/>
    </style:style>
    <style:style style:name="T3" style:family="text">
      <style:text-properties fo:font-style="normal" fo:text-shadow="1pt 1pt" fo:font-weight="bold"/>
    </style:style>
    <style:style style:name="T4" style:family="text">
      <style:text-properties fo:color="#0000ff" fo:font-size="15pt" fo:font-style="italic" fo:text-shadow="1pt 1pt" fo:font-weight="bold" style:font-size-asian="15pt" style:font-size-complex="15pt"/>
    </style:style>
    <style:style style:name="T5" style:family="text">
      <style:text-properties fo:font-size="10pt" fo:font-style="normal" fo:text-shadow="1pt 1pt" fo:font-weight="bold" style:font-size-asian="10pt" style:font-style-asian="normal" style:font-weight-asian="bold" style:font-size-complex="10pt" style:font-style-complex="normal" style:font-weight-complex="bold"/>
    </style:style>
    <style:style style:name="T6" style:family="text">
      <style:text-properties fo:font-size="15pt" fo:font-style="italic" fo:text-shadow="1pt 1pt" style:font-size-asian="15pt" style:font-size-complex="15pt"/>
    </style:style>
    <style:style style:name="T7" style:family="text">
      <style:text-properties fo:font-size="10pt" fo:font-style="italic" fo:text-shadow="1pt 1pt"/>
    </style:style>
    <style:style style:name="T8" style:family="text">
      <style:text-properties fo:color="#0000ff" fo:font-size="16pt" fo:font-style="italic" fo:text-shadow="1pt 1pt" fo:font-weight="bold" style:font-size-asian="16pt" style:font-size-complex="16pt"/>
    </style:style>
    <style:style style:name="T9" style:family="text">
      <style:text-properties fo:color="#0000ff" fo:font-style="italic" fo:text-shadow="1pt 1pt"/>
    </style:style>
    <style:style style:name="T10" style:family="text">
      <style:text-properties fo:font-style="italic" fo:text-shadow="1pt 1pt" style:text-underline-style="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5">
          <draw:glue-point draw:id="4" svg:x="1.341cm" svg:y="4.711cm" draw:escape-direction="down"/>
          <draw:glue-point draw:id="5" svg:x="0cm" svg:y="4.678cm" draw:escape-direction="down"/>
          <draw:custom-shape draw:style-name="gr1" draw:text-style-name="P1" draw:layer="layout" svg:width="5.5cm" svg:height="5.683cm" svg:x="0.937cm" svg:y="0.64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5.45cm" svg:height="0.621cm" svg:x="0.937cm" svg:y="0.645cm">
            <draw:text-box>
              <text:p text:style-name="P2"><text:span text:style-name="T1">Станция оператора</text:span></text:p>
            </draw:text-box>
          </draw:frame>
          <draw:custom-shape draw:style-name="gr3" draw:text-style-name="P5" draw:id="id2" draw:layer="layout" svg:width="0.95cm" svg:height="0.7cm" svg:x="3.212cm" svg:y="5.445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5.3cm" svg:height="2.281cm" svg:x="1.037cm" svg:y="2.7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2.873cm" svg:height="0.55cm" svg:x="2.251cm" svg:y="4.427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525cm" svg:height="0.52cm" svg:x="2.262cm" svg:y="3.334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856cm" svg:height="0.524cm" svg:x="2.259cm" svg:y="3.88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3.687cm" svg:y1="4.977cm" svg:x2="3.687cm" svg:y2="5.445cm" draw:start-shape="id1" draw:start-glue-point="2" draw:end-shape="id2" draw:end-glue-point="0" svg:d="m3687 4977v468">
            <text:p/>
          </draw:connector>
          <draw:frame draw:style-name="gr7" draw:text-style-name="P1" draw:layer="layout" svg:width="2.2cm" svg:height="1.857cm" svg:x="3.787cm" svg:y="1.389cm">
            <draw:image xlink:href="Pictures/10000201000000500000005052AB4D5E.png" xlink:type="simple" xlink:show="embed" xlink:actuate="onLoad">
              <text:p/>
            </draw:image>
          </draw:frame>
          <draw:frame draw:style-name="gr7" draw:text-style-name="P1" draw:layer="layout" svg:width="2.2cm" svg:height="1.857cm" svg:x="1.287cm" svg:y="1.39cm">
            <draw:image xlink:href="Pictures/10000201000000500000005052AB4D5E.png" xlink:type="simple" xlink:show="embed" xlink:actuate="onLoad">
              <text:p/>
            </draw:image>
          </draw:frame>
          <draw:frame draw:style-name="gr8" draw:text-style-name="P7" draw:layer="layout" svg:width="5.3cm" svg:height="0.455cm" svg:x="1.037cm" svg:y="2.882cm">
            <draw:text-box>
              <text:p text:style-name="P4"><text:span text:style-name="T3">OpenSCADA: АРМ</text:span></text:p>
            </draw:text-box>
          </draw:frame>
          <draw:custom-shape draw:style-name="gr5" draw:text-style-name="P6" draw:layer="layout" svg:width="1.3cm" svg:height="0.52cm" svg:x="3.787cm" svg:y="3.334cm">
            <text:p text:style-name="P4"><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
          <draw:glue-point draw:id="4" svg:x="-0.218cm" svg:y="4.642cm" draw:escape-direction="down"/>
          <draw:custom-shape draw:style-name="gr1" draw:text-style-name="P1" draw:layer="layout" svg:width="4.6cm" svg:height="4.5cm" svg:x="9.087cm" svg:y="1.237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draw:layer="layout" svg:width="4.6cm" svg:height="0.649cm" svg:x="9.087cm" svg:y="1.254cm">
            <draw:text-box>
              <text:p text:style-name="P8"><text:span text:style-name="T4">АРМ начальника</text:span></text:p>
            </draw:text-box>
          </draw:frame>
          <draw:custom-shape draw:style-name="gr3" draw:text-style-name="P5" draw:id="id4" draw:layer="layout" svg:width="1.116cm" svg:height="0.775cm" svg:x="10.776cm" svg:y="4.796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 draw:layer="layout" svg:width="3.545cm" svg:height="1.051cm" svg:x="9.562cm" svg:y="3.27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1.334cm" svg:y1="4.327cm" svg:x2="11.334cm" svg:y2="4.796cm" draw:start-shape="id3" draw:start-glue-point="2" draw:end-shape="id4" draw:end-glue-point="0" svg:d="m11334 4327v469">
            <text:p/>
          </draw:connector>
          <draw:frame draw:style-name="gr7" draw:text-style-name="P1" draw:layer="layout" svg:width="1.63cm" svg:height="1.857cm" svg:x="10.518cm" svg:y="1.817cm">
            <draw:image xlink:href="Pictures/10000201000000500000005052AB4D5E.png" xlink:type="simple" xlink:show="embed" xlink:actuate="onLoad">
              <text:p/>
            </draw:image>
          </draw:frame>
          <draw:frame draw:style-name="gr10" draw:text-style-name="P10" draw:layer="layout" svg:width="3.55cm" svg:height="0.7cm" svg:x="9.562cm" svg:y="3.487cm">
            <draw:text-box>
              <text:p text:style-name="P4"><text:span text:style-name="T5">Web браузер</text:span></text:p>
            </draw:text-box>
          </draw:frame>
        </draw:g>
        <draw:custom-shape draw:style-name="gr11" draw:text-style-name="P11" draw:id="id6" draw:layer="layout" svg:width="5.8cm" svg:height="2.233cm" svg:x="4.379cm" svg:y="6.396cm">
          <draw:glue-point draw:id="4" svg:x="0.002cm" svg:y="-4.09cm" draw:escape-direction="up"/>
          <draw:glue-point draw:id="5" svg:x="-2.486cm" svg:y="-4.326cm" draw:escape-direction="up"/>
          <draw:glue-point draw:id="6" svg:x="2.772cm" svg:y="-4.326cm" draw:escape-direction="up"/>
          <text:p text:style-name="P8"><text:span text:style-name="T6">Сеть</text:span></text:p>
          <text:p text:style-name="P8"><text:span text:style-name="T6">технологического</text:span></text:p>
          <text:p text:style-name="P8"><text:span text:style-name="T6">процесс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1" draw:layer="layout" svg:x1="3.687cm" svg:y1="6.145cm" svg:x2="4.379cm" svg:y2="7.512cm" draw:start-shape="id5" draw:start-glue-point="5" draw:end-shape="id6" draw:end-glue-point="3" svg:d="m3687 6145v1367h692">
          <text:p/>
        </draw:connector>
        <draw:connector draw:style-name="gr6" draw:text-style-name="P1" draw:layer="layout" svg:x1="11.287cm" svg:y1="5.575cm" svg:x2="10.179cm" svg:y2="7.512cm" draw:start-shape="id7" draw:start-glue-point="4" draw:end-shape="id6" draw:end-glue-point="1" svg:d="m11287 5575v1937h-1108">
          <text:p/>
        </draw:connector>
        <draw:g draw:id="id22">
          <draw:custom-shape draw:style-name="gr1" draw:text-style-name="P1" draw:layer="layout" svg:width="6.35cm" svg:height="3.9cm" svg:x="3.537cm" svg:y="14.3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id="id9" draw:layer="layout" svg:width="2.25cm" svg:height="0.909cm" svg:x="3.888cm" svg:y="17.237cm">
            <text:p text:style-name="P4"><text:span text:style-name="T7">PC/104</text:span></text:p>
            <text:p text:style-name="P4"><text:span text:style-name="T7">ATH400-1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6.2cm" svg:height="1.683cm" svg:x="3.614cm" svg:y="15.1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8" draw:layer="layout" svg:width="2.6cm" svg:height="0.5cm" svg:x="3.714cm" svg:y="16.253cm">
            <text:p text:style-name="P4"><text:span text:style-name="T2">DiamondBoard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0" draw:layer="layout" svg:width="6.15cm" svg:height="0.645cm" svg:x="3.614cm" svg:y="15.179cm">
            <draw:text-box>
              <text:p text:style-name="P4"><text:span text:style-name="T3">OpenSCADA: PLC</text:span></text:p>
            </draw:text-box>
          </draw:frame>
          <draw:custom-shape draw:style-name="gr5" draw:text-style-name="P6" draw:layer="layout" svg:width="1.95cm" svg:height="0.5cm" svg:x="6.337cm" svg:y="15.747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5.014cm" svg:y1="16.753cm" svg:x2="5.013cm" svg:y2="17.237cm" draw:start-shape="id8" draw:start-glue-point="2" draw:end-shape="id9" draw:end-glue-point="0" svg:d="m5014 16753v242h-1v242">
            <text:p/>
          </draw:connector>
          <draw:custom-shape draw:style-name="gr3" draw:text-style-name="P5" draw:id="id10" draw:layer="layout" svg:width="1.05cm" svg:height="0.7cm" svg:x="7.511cm" svg:y="17.34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8.036cm" svg:y1="17.341cm" svg:x2="8.036cm" svg:y2="16.753cm" draw:start-shape="id10" draw:start-glue-point="0" draw:end-shape="id11" draw:end-glue-point="2" svg:d="m8036 17341v-588">
            <text:p/>
          </draw:connector>
          <draw:frame draw:style-name="gr15" draw:text-style-name="P13" draw:layer="layout" svg:width="6.3cm" svg:height="0.878cm" svg:x="3.564cm" svg:y="14.346cm">
            <draw:text-box>
              <text:p text:style-name="P4"><text:span text:style-name="T8">ПЛК</text:span></text:p>
            </draw:text-box>
          </draw:frame>
          <draw:custom-shape draw:style-name="gr5" draw:text-style-name="P6" draw:layer="layout" svg:width="1.4cm" svg:height="0.5cm" svg:x="8.314cm" svg:y="15.747cm">
            <text:p text:style-name="P4"><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1" draw:layer="layout" svg:width="3.4cm" svg:height="0.5cm" svg:x="6.336cm" svg:y="16.253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6" draw:text-style-name="P1" draw:layer="layout" svg:x1="7.287cm" svg:y1="9.096cm" svg:x2="7.279cm" svg:y2="8.629cm" draw:start-shape="id12" draw:start-glue-point="0" draw:end-shape="id6" draw:end-glue-point="2" svg:d="m7287 9096v-233h-8v-234">
          <text:p/>
        </draw:connector>
        <draw:g draw:id="id12">
          <draw:glue-point draw:id="4" svg:x="-0.461cm" svg:y="4.468cm" draw:escape-direction="down"/>
          <draw:glue-point draw:id="5" svg:x="-4.269cm" svg:y="4.468cm" draw:escape-direction="down"/>
          <draw:custom-shape draw:style-name="gr1" draw:text-style-name="P1" draw:layer="layout" svg:width="13cm" svg:height="4.7cm" svg:x="0.787cm" svg:y="9.0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7">
            <draw:frame draw:style-name="gr16" draw:text-style-name="P1" draw:layer="layout" svg:width="1.1cm" svg:height="0.9cm" svg:x="11.056cm" svg:y="12.791cm">
              <draw:image xlink:href="Pictures/100002010000005000000050C0B4350C.png" xlink:type="simple" xlink:show="embed" xlink:actuate="onLoad">
                <text:p/>
              </draw:image>
            </draw:frame>
            <draw:frame draw:style-name="gr17" draw:text-style-name="P15" draw:layer="layout" svg:width="1.004cm" svg:height="0.675cm" svg:x="11.104cm" svg:y="12.958cm">
              <draw:text-box>
                <text:p text:style-name="P14"><text:span text:style-name="T9">БД</text:span></text:p>
              </draw:text-box>
            </draw:frame>
          </draw:g>
          <draw:g>
            <draw:frame draw:style-name="gr16" draw:text-style-name="P1" draw:id="id14" draw:layer="layout" svg:width="1.156cm" svg:height="0.86cm" svg:x="12.307cm" svg:y="12.791cm">
              <draw:image xlink:href="Pictures/100002010000005000000050C0B4350C.png" xlink:type="simple" xlink:show="embed" xlink:actuate="onLoad">
                <text:p/>
              </draw:image>
            </draw:frame>
            <draw:frame draw:style-name="gr18" draw:text-style-name="P15" draw:layer="layout" svg:width="1.158cm" svg:height="0.455cm" svg:x="12.302cm" svg:y="13.002cm">
              <draw:text-box>
                <text:p text:style-name="P14"><text:span text:style-name="T9">Архив</text:span></text:p>
              </draw:text-box>
            </draw:frame>
          </draw:g>
          <draw:custom-shape draw:style-name="gr3" draw:text-style-name="P5" draw:id="id16" draw:layer="layout" svg:width="1.05cm" svg:height="0.7cm" svg:x="6.214cm" svg:y="12.883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2.8cm" svg:height="2.387cm" svg:x="0.887cm" svg:y="10.096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5" draw:layer="layout" svg:width="8.5cm" svg:height="0.5cm" svg:x="2.487cm" svg:y="11.783cm">
            <text:p text:style-name="P4"><text:span text:style-name="T2">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6" draw:id="id13" draw:layer="layout" svg:width="1.35cm" svg:height="0.5cm" svg:x="12.206cm" svg:y="11.783cm">
            <text:p text:style-name="P4"><text:span text:style-name="T10">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8" draw:layer="layout" svg:width="1.2cm" svg:height="0.5cm" svg:x="11.006cm" svg:y="11.783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6cm" svg:height="0.5cm" svg:x="9.387cm" svg:y="10.743cm">
            <text:p text:style-name="P4"><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0" draw:layer="layout" svg:width="12.8cm" svg:height="0.645cm" svg:x="0.887cm" svg:y="10.087cm">
            <draw:text-box>
              <text:p text:style-name="P4"><text:span text:style-name="T3">OpenSCADA: Сервер технологии + сервер визуализации</text:span></text:p>
            </draw:text-box>
          </draw:frame>
          <draw:connector draw:style-name="gr6" draw:text-style-name="P1" draw:layer="layout" svg:x1="12.881cm" svg:y1="12.283cm" svg:x2="12.885cm" svg:y2="12.791cm" draw:start-shape="id13" draw:start-glue-point="2" draw:end-shape="id14" draw:end-glue-point="0" svg:d="m12881 12283v255h4v253">
            <text:p/>
          </draw:connector>
          <draw:connector draw:style-name="gr6" draw:text-style-name="P1" draw:layer="layout" svg:x1="6.737cm" svg:y1="12.283cm" svg:x2="6.739cm" svg:y2="12.883cm" draw:start-shape="id15" draw:start-glue-point="2" draw:end-shape="id16" draw:end-glue-point="0" svg:d="m6737 12283v301h2v299">
            <text:p/>
          </draw:connector>
          <draw:connector draw:style-name="gr6" draw:text-style-name="P1" draw:layer="layout" svg:x1="7.264cm" svg:y1="13.233cm" svg:x2="11.056cm" svg:y2="13.241cm" draw:start-shape="id16" draw:start-glue-point="1" draw:end-shape="id17" draw:end-glue-point="3" svg:d="m7264 13233h1897v8h1895">
            <text:p/>
          </draw:connector>
          <draw:connector draw:style-name="gr6" draw:text-style-name="P1" draw:layer="layout" svg:x1="11.606cm" svg:y1="12.283cm" svg:x2="11.606cm" svg:y2="12.791cm" draw:start-shape="id18" draw:start-glue-point="2" draw:end-shape="id17" draw:end-glue-point="0" svg:d="m11606 12283v508">
            <text:p/>
          </draw:connector>
          <draw:custom-shape draw:style-name="gr5" draw:text-style-name="P6" draw:layer="layout" svg:width="3.63cm" svg:height="0.5cm" svg:x="3.933cm" svg:y="11.256cm">
            <text:p text:style-name="P4"><text:span text:style-name="T2">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3.4cm" svg:height="0.5cm" svg:x="7.587cm" svg:y="11.256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13cm" svg:height="0.878cm" svg:x="0.787cm" svg:y="9.113cm">
            <draw:text-box>
              <text:p text:style-name="P17"><text:span text:style-name="T8">Сервер SCADA</text:span></text:p>
            </draw:text-box>
          </draw:frame>
          <draw:custom-shape draw:style-name="gr5" draw:text-style-name="P6" draw:id="id19" draw:layer="layout" svg:width="1.51cm" svg:height="0.5cm" svg:x="0.977cm" svg:y="11.783cm">
            <text:p text:style-name="P4"><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id="id20" draw:layer="layout" svg:width="1.45cm" svg:height="0.7cm" svg:x="1.02cm" svg:y="12.883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732cm" svg:y1="12.283cm" svg:x2="1.745cm" svg:y2="12.883cm" draw:start-shape="id19" draw:start-glue-point="2" draw:end-shape="id20" draw:end-glue-point="0" svg:d="m1732 12283v301h13v299">
            <text:p/>
          </draw:connector>
          <draw:custom-shape draw:style-name="gr5" draw:text-style-name="P6" draw:layer="layout" svg:width="1.8cm" svg:height="0.5cm" svg:x="7.587cm" svg:y="10.743cm">
            <text:p text:style-name="P4"><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7cm" svg:height="0.5cm" svg:x="3.933cm" svg:y="10.743cm">
            <text:p text:style-name="P4"><text:span text:style-name="T2">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95cm" svg:height="0.5cm" svg:x="5.652cm" svg:y="10.743cm">
            <text:p text:style-name="P4"><text:span text:style-name="T2">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423cm" svg:height="0.5cm" svg:x="2.51cm" svg:y="11.256cm">
            <text:p text:style-name="P4"><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2" draw:id="id21" draw:layer="layout" svg:width="1.95cm" svg:height="1.9cm" svg:x="0.751cm" svg:y="15.37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738cm" svg:y1="13.545cm" svg:x2="1.726cm" svg:y2="15.371cm" draw:start-shape="id12" draw:start-glue-point="5" draw:end-shape="id21" draw:end-glue-point="0" svg:d="m1738 13545v1039h-12v787">
          <text:p/>
        </draw:connector>
        <draw:connector draw:style-name="gr21" draw:text-style-name="P1" draw:layer="layout" svg:x1="6.712cm" svg:y1="14.346cm" svg:x2="6.688cm" svg:y2="13.545cm" draw:start-shape="id22" draw:start-glue-point="0" draw:end-shape="id12" draw:end-glue-point="4" svg:d="m6712 14346v-274h-24v-52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7-10-04T12:34:50</meta:creation-date>
    <dc:date>2010-11-28T11:16:14</dc:date>
    <meta:editing-cycles>46</meta:editing-cycles>
    <meta:editing-duration>PT07H25M20S</meta:editing-duration>
    <meta:document-statistic meta:object-count="70"/>
    <meta:user-defined meta:name="Info 1"/>
    <meta:user-defined meta:name="Info 2"/>
    <meta:user-defined meta:name="Info 3"/>
    <meta:user-defined meta:name="Info 4"/>
  </office:meta>
</office:document-meta>
</file>