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6.35cm" svg:height="5.75cm" svg:x="0.722cm" svg:y="0.71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6.15cm" svg:height="4.2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966cm" svg:height="2.7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2.372cm" svg:y="0.818cm">
            <text:p text:style-name="P4"><text:span text:style-name="T1">Демо</text:span></text:p>
            <text:p text:style-name="P4"><text:span text:style-name="T1">станци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2.1cm" svg:height="1cm" svg:x="2.122cm" svg:y="2.268cm">
            <text:p text:style-name="P4"><text:span text:style-name="T1">Транспорты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3.672cm" svg:y="0.718cm">
            <draw:text-box>
              <text:p text:style-name="P6"><text:span text:style-name="T2">Системный слой</text:span></text:p>
            </draw:text-box>
          </draw:frame>
          <draw:frame draw:style-name="gr6" draw:text-style-name="P7" draw:layer="layout" svg:width="3.35cm" svg:height="0.419cm" svg:x="3.59cm" svg:y="2.118cm">
            <draw:text-box>
              <text:p text:style-name="P6"><text:span text:style-name="T2">Слой подсистем</text:span></text:p>
            </draw:text-box>
          </draw:frame>
          <draw:frame draw:style-name="gr6" draw:text-style-name="P7" draw:layer="layout" svg:width="3.35cm" svg:height="0.419cm" svg:x="3.422cm" svg:y="3.499cm">
            <draw:text-box>
              <text:p text:style-name="P6"><text:span text:style-name="T2">Модульный слой</text:span></text:p>
            </draw:text-box>
          </draw:frame>
          <draw:custom-shape draw:style-name="gr5" draw:text-style-name="P5" xml:id="id3" draw:id="id3" draw:layer="layout" svg:width="1.494cm" svg:height="0.6cm" svg:x="2.422cm" svg:y="4.068cm"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72cm" svg:y1="1.818cm" svg:x2="3.172cm" svg:y2="2.268cm" draw:start-shape="id1" draw:start-glue-point="2" draw:end-shape="id2" draw:end-glue-point="0" svg:d="M3172 1818v450" svg:viewBox="0 0 1 451">
            <text:p/>
          </draw:connector>
          <draw:connector draw:style-name="gr7" draw:text-style-name="P8" draw:layer="layout" draw:type="line" svg:x1="3.172cm" svg:y1="3.268cm" svg:x2="3.169cm" svg:y2="4.068cm" draw:start-shape="id2" draw:start-glue-point="2" draw:end-shape="id3" draw:end-glue-point="0" svg:d="M3172 3268l-3 800" svg:viewBox="0 0 4 801">
            <text:p/>
          </draw:connector>
          <draw:custom-shape draw:style-name="gr5" draw:text-style-name="P9" xml:id="id4" draw:id="id4" draw:layer="layout" svg:width="1.194cm" svg:height="0.6cm" svg:x="1.078cm" svg:y="5.192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1.675cm" svg:y2="5.192cm" draw:start-shape="id3" draw:start-glue-point="2" draw:end-shape="id4" draw:end-glue-point="0" svg:d="M3169 4668l-1494 524" svg:viewBox="0 0 1495 525">
            <text:p/>
          </draw:connector>
          <draw:custom-shape draw:style-name="gr8" draw:text-style-name="P10" draw:layer="layout" svg:width="5.794cm" svg:height="1.05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144cm" svg:height="1.076cm" svg:x="0.97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1.622cm" svg:y="5.818cm">
            <draw:text-box>
              <text:p text:style-name="P6"><text:span text:style-name="T4">Входной</text:span></text:p>
            </draw:text-box>
          </draw:frame>
          <draw:custom-shape draw:style-name="gr5" draw:text-style-name="P9" xml:id="id5" draw:id="id5" draw:layer="layout" svg:width="0.714cm" svg:height="0.6cm" svg:x="2.34cm" svg:y="5.192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2.697cm" svg:y2="5.192cm" draw:start-shape="id3" draw:start-glue-point="2" draw:end-shape="id5" draw:end-glue-point="0" svg:d="M3169 4668l-472 524" svg:viewBox="0 0 473 525">
            <text:p/>
          </draw:connector>
          <draw:connector draw:style-name="gr7" draw:text-style-name="P8" draw:layer="layout" draw:type="line" svg:x1="3.169cm" svg:y1="4.668cm" svg:x2="4.117cm" svg:y2="5.192cm" draw:start-shape="id3" draw:start-glue-point="2" draw:end-shape="id6" draw:end-glue-point="0" svg:d="M3169 4668l948 524" svg:viewBox="0 0 949 525">
            <text:p/>
          </draw:connector>
          <draw:frame draw:style-name="gr9" draw:text-style-name="P11" draw:layer="layout" svg:width="2.25cm" svg:height="0.376cm" svg:x="4.522cm" svg:y="4.592cm">
            <draw:text-box>
              <text:p text:style-name="P6"><text:span text:style-name="T4">Тип транспорта</text:span></text:p>
            </draw:text-box>
          </draw:frame>
          <draw:custom-shape draw:style-name="gr5" draw:text-style-name="P9" xml:id="id6" draw:id="id6" draw:layer="layout" svg:width="1.61cm" svg:height="0.6cm" svg:x="3.312cm" svg:y="5.192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3.544cm" svg:height="1.076cm" svg:x="3.22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5.272cm" svg:y="5.794cm">
            <draw:text-box>
              <text:p text:style-name="P6"><text:span text:style-name="T4">Выходной</text:span></text:p>
            </draw:text-box>
          </draw:frame>
          <draw:custom-shape draw:style-name="gr5" draw:text-style-name="P9" xml:id="id7" draw:id="id7" draw:layer="layout" svg:width="1.61cm" svg:height="0.6cm" svg:x="4.98cm" svg:y="5.1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5.785cm" svg:y2="5.192cm" draw:start-shape="id3" draw:start-glue-point="2" draw:end-shape="id7" draw:end-glue-point="0" svg:d="M3169 4668l2616 524" svg:viewBox="0 0 2617 525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5T19:37:39.894519769</dc:date>
    <dc:language>ru-RU</dc:language>
    <meta:editing-cycles>12</meta:editing-cycles>
    <meta:editing-duration>PT1H49M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