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e6e6ff" draw:textarea-horizontal-align="justify" draw:textarea-vertical-align="middle" draw:auto-grow-height="false" fo:min-height="0.804cm" fo:min-width="1.404cm"/>
    </style:style>
    <style:style style:name="gr5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fo:min-height="0.319cm"/>
    </style:style>
    <style:style style:name="gr7" style:family="graphic" style:parent-style-name="standard">
      <style:graphic-properties svg:stroke-width="0.04cm" draw:marker-start-width="0.26cm" draw:marker-end-width="0.26cm" draw:textarea-horizontal-align="center" draw:textarea-vertical-align="middle" fo:padding-top="0.07cm" fo:padding-bottom="0.07cm" fo:padding-left="0.07cm" fo:padding-right="0.07cm"/>
    </style:style>
    <style:style style:name="gr8" style:family="graphic" style:parent-style-name="standard">
      <style:graphic-properties draw:stroke="dash" draw:stroke-dash="Fine_20_Dashed_20_2" svg:stroke-color="#ff0000" draw:fill="none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fo:min-height="0.276cm"/>
    </style:style>
    <style:style style:name="P1" style:family="paragraph">
      <loext:graphic-properties draw:fill="solid" draw:fill-color="#ffffcc"/>
      <style:paragraph-properties fo:text-align="center"/>
    </style:style>
    <style:style style:name="P2" style:family="paragraph">
      <loext:graphic-properties draw:fill="solid" draw:fill-color="#ffff99"/>
      <style:paragraph-properties fo:text-align="center"/>
    </style:style>
    <style:style style:name="P3" style:family="paragraph">
      <loext:graphic-properties draw:fill="solid" draw:fill-color="#ffff66"/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solid" draw:fill-color="#e6e6ff"/>
      <style:paragraph-properties fo:margin-left="0cm" fo:margin-right="0cm" fo:text-align="center" fo:text-indent="0cm"/>
      <style:text-properties fo:text-shadow="1pt 1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fo:color="#0000ff" fo:font-size="8pt" fo:font-style="italic"/>
    </style:style>
    <style:style style:name="P8" style:family="paragraph">
      <style:paragraph-properties fo:text-align="center"/>
    </style:style>
    <style:style style:name="P9" style:family="paragraph">
      <loext:graphic-properties draw:fill="solid" draw:fill-color="#e6e6ff"/>
      <style:paragraph-properties fo:margin-left="0cm" fo:margin-right="0cm" fo:text-align="center" fo:text-indent="0cm"/>
      <style:text-properties fo:font-size="9pt" fo:text-shadow="1pt 1pt" style:font-size-asian="9pt" style:font-size-complex="9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fo:color="#0000ff" fo:font-size="7pt" fo:font-style="italic"/>
    </style:style>
    <style:style style:name="T1" style:family="text">
      <style:text-properties fo:text-shadow="1pt 1pt"/>
    </style:style>
    <style:style style:name="T2" style:family="text">
      <style:text-properties fo:color="#198a8a" fo:font-size="8pt" fo:font-style="italic"/>
    </style:style>
    <style:style style:name="T3" style:family="text">
      <style:text-properties fo:font-size="9pt" fo:text-shadow="1pt 1pt" style:font-size-asian="9pt" style:font-size-complex="9pt"/>
    </style:style>
    <style:style style:name="T4" style:family="text">
      <style:text-properties fo:color="#0000ff" fo:font-size="7pt" fo:font-style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custom-shape draw:style-name="gr1" draw:text-style-name="P1" draw:layer="layout" svg:width="6.35cm" svg:height="5.75cm" svg:x="0.722cm" svg:y="0.71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58.8736649045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6.15cm" svg:height="4.25cm" svg:x="0.822cm" svg:y="2.118cm">
            <text:p/>
            <draw:enhanced-geometry svg:viewBox="0 0 21600 21600" draw:path-stretchpoint-x="10800" draw:path-stretchpoint-y="10800" draw:text-areas="?f3 ?f4 ?f5 ?f6" draw:type="round-rectangle" draw:modifiers="485.23568367744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3" draw:layer="layout" svg:width="5.966cm" svg:height="2.75cm" svg:x="0.906cm" svg:y="3.518cm">
            <text:p/>
            <draw:enhanced-geometry svg:viewBox="0 0 21600 21600" draw:path-stretchpoint-x="10800" draw:path-stretchpoint-y="10800" draw:text-areas="?f3 ?f4 ?f5 ?f6" draw:type="round-rectangle" draw:modifiers="716.9727815888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xml:id="id1" draw:id="id1" draw:layer="layout" svg:width="1.6cm" svg:height="1cm" svg:x="2.372cm" svg:y="0.818cm">
            <text:p text:style-name="P4"><text:span text:style-name="T1">Демо</text:span></text:p>
            <text:p text:style-name="P4"><text:span text:style-name="T1">станція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5" xml:id="id2" draw:id="id2" draw:layer="layout" svg:width="2.1cm" svg:height="1cm" svg:x="2.122cm" svg:y="2.268cm">
            <text:p text:style-name="P4"><text:span text:style-name="T1">Транспорти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7" draw:layer="layout" svg:width="3.35cm" svg:height="0.419cm" svg:x="3.672cm" svg:y="0.718cm">
            <draw:text-box>
              <text:p text:style-name="P6"><text:span text:style-name="T2">Системний шар</text:span></text:p>
            </draw:text-box>
          </draw:frame>
          <draw:frame draw:style-name="gr6" draw:text-style-name="P7" draw:layer="layout" svg:width="3.35cm" svg:height="0.419cm" svg:x="3.59cm" svg:y="2.118cm">
            <draw:text-box>
              <text:p text:style-name="P6"><text:span text:style-name="T2">Шар підсистем</text:span></text:p>
            </draw:text-box>
          </draw:frame>
          <draw:frame draw:style-name="gr6" draw:text-style-name="P7" draw:layer="layout" svg:width="3.35cm" svg:height="0.419cm" svg:x="3.422cm" svg:y="3.499cm">
            <draw:text-box>
              <text:p text:style-name="P6"><text:span text:style-name="T2">Модульний шар</text:span></text:p>
            </draw:text-box>
          </draw:frame>
          <draw:custom-shape draw:style-name="gr5" draw:text-style-name="P5" xml:id="id3" draw:id="id3" draw:layer="layout" svg:width="1.494cm" svg:height="0.6cm" svg:x="2.422cm" svg:y="4.068cm">
            <text:p text:style-name="P4"><text:span text:style-name="T1">Socket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8" draw:layer="layout" draw:type="line" svg:x1="3.172cm" svg:y1="1.818cm" svg:x2="3.172cm" svg:y2="2.268cm" draw:start-shape="id1" draw:start-glue-point="2" draw:end-shape="id2" draw:end-glue-point="0" svg:d="M3172 1818v450" svg:viewBox="0 0 1 451">
            <text:p/>
          </draw:connector>
          <draw:connector draw:style-name="gr7" draw:text-style-name="P8" draw:layer="layout" draw:type="line" svg:x1="3.172cm" svg:y1="3.268cm" svg:x2="3.169cm" svg:y2="4.068cm" draw:start-shape="id2" draw:start-glue-point="2" draw:end-shape="id3" draw:end-glue-point="0" svg:d="M3172 3268l-3 800" svg:viewBox="0 0 4 801">
            <text:p/>
          </draw:connector>
          <draw:custom-shape draw:style-name="gr5" draw:text-style-name="P9" xml:id="id4" draw:id="id4" draw:layer="layout" svg:width="1.194cm" svg:height="0.6cm" svg:x="1.078cm" svg:y="5.192cm">
            <text:p text:style-name="P4"><text:span text:style-name="T3">WEB_1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8" draw:layer="layout" draw:type="line" svg:x1="3.169cm" svg:y1="4.668cm" svg:x2="1.675cm" svg:y2="5.192cm" draw:start-shape="id3" draw:start-glue-point="2" draw:end-shape="id4" draw:end-glue-point="0" svg:d="M3169 4668l-1494 524" svg:viewBox="0 0 1495 525">
            <text:p/>
          </draw:connector>
          <draw:custom-shape draw:style-name="gr8" draw:text-style-name="P10" draw:layer="layout" svg:width="5.794cm" svg:height="1.05cm" svg:x="0.978cm" svg:y="3.918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" draw:layer="layout" svg:width="2.144cm" svg:height="1.076cm" svg:x="0.978cm" svg:y="5.092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" draw:text-style-name="P11" draw:layer="layout" svg:width="1.45cm" svg:height="0.376cm" svg:x="1.622cm" svg:y="5.818cm">
            <draw:text-box>
              <text:p text:style-name="P6"><text:span text:style-name="T4">Вхідний</text:span></text:p>
            </draw:text-box>
          </draw:frame>
          <draw:custom-shape draw:style-name="gr5" draw:text-style-name="P9" xml:id="id5" draw:id="id5" draw:layer="layout" svg:width="0.714cm" svg:height="0.6cm" svg:x="2.34cm" svg:y="5.192cm">
            <text:p text:style-name="P4"><text:span text:style-name="T3">Self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8" draw:layer="layout" draw:type="line" svg:x1="3.169cm" svg:y1="4.668cm" svg:x2="2.697cm" svg:y2="5.192cm" draw:start-shape="id3" draw:start-glue-point="2" draw:end-shape="id5" draw:end-glue-point="0" svg:d="M3169 4668l-472 524" svg:viewBox="0 0 473 525">
            <text:p/>
          </draw:connector>
          <draw:connector draw:style-name="gr7" draw:text-style-name="P8" draw:layer="layout" draw:type="line" svg:x1="3.169cm" svg:y1="4.668cm" svg:x2="4.117cm" svg:y2="5.192cm" draw:start-shape="id3" draw:start-glue-point="2" draw:end-shape="id6" draw:end-glue-point="0" svg:d="M3169 4668l948 524" svg:viewBox="0 0 949 525">
            <text:p/>
          </draw:connector>
          <draw:frame draw:style-name="gr9" draw:text-style-name="P11" draw:layer="layout" svg:width="2.25cm" svg:height="0.376cm" svg:x="4.522cm" svg:y="4.592cm">
            <draw:text-box>
              <text:p text:style-name="P6"><text:span text:style-name="T4">Тип транспорту</text:span></text:p>
            </draw:text-box>
          </draw:frame>
          <draw:custom-shape draw:style-name="gr5" draw:text-style-name="P9" xml:id="id6" draw:id="id6" draw:layer="layout" svg:width="1.61cm" svg:height="0.6cm" svg:x="3.312cm" svg:y="5.192cm">
            <text:p text:style-name="P4"><text:span text:style-name="T3">TrCntrloop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" draw:layer="layout" svg:width="3.544cm" svg:height="1.076cm" svg:x="3.228cm" svg:y="5.092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" draw:text-style-name="P11" draw:layer="layout" svg:width="1.45cm" svg:height="0.376cm" svg:x="5.272cm" svg:y="5.794cm">
            <draw:text-box>
              <text:p text:style-name="P6"><text:span text:style-name="T4">Вихідний</text:span></text:p>
            </draw:text-box>
          </draw:frame>
          <draw:custom-shape draw:style-name="gr5" draw:text-style-name="P9" xml:id="id7" draw:id="id7" draw:layer="layout" svg:width="1.61cm" svg:height="0.6cm" svg:x="4.98cm" svg:y="5.192cm">
            <text:p text:style-name="P4"><text:span text:style-name="T3">TrCntrplx8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8" draw:layer="layout" draw:type="line" svg:x1="3.169cm" svg:y1="4.668cm" svg:x2="5.785cm" svg:y2="5.192cm" draw:start-shape="id3" draw:start-glue-point="2" draw:end-shape="id7" draw:end-glue-point="0" svg:d="M3169 4668l2616 524" svg:viewBox="0 0 2617 525">
            <text:p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_20_2" draw:display-name="Fine Dashed 2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Arial" fo:font-size="24pt" fo:language="uk" fo:country="UA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1cm" draw:marker-start-center="false" draw:marker-end-width="0.31cm" draw:marker-end-center="false" draw:fill="solid" draw:fill-color="#99ccff" draw:fill-gradient-name="Gradient_20_7" draw:fill-hatch-name="Hatch_20_1" draw:fill-image-name="Bitmape_20_1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18cm" fo:margin-bottom="0.529cm" fo:margin-left="0.522cm" fo:margin-right="0.47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7-10-08T11:28:20</meta:creation-date>
    <dc:date>2017-11-15T19:33:39.890111896</dc:date>
    <dc:language>ru-RU</dc:language>
    <meta:editing-cycles>11</meta:editing-cycles>
    <meta:editing-duration>PT1H45M7S</meta:editing-duration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