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5BE37192CC59CE8FBD.png" manifest:media-type="image/png"/>
  <manifest:file-entry manifest:full-path="Pictures/1000020100000050000000507C4DC850D09200DF.png" manifest:media-type="image/png"/>
  <manifest:file-entry manifest:full-path="Pictures/1000020100000190000000F03391621750EEF6A6.png" manifest:media-type="image/png"/>
  <manifest:file-entry manifest:full-path="Pictures/10000201000001F40000015B6A0979408F206925.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5.168cm" fo:min-width="4.31cm"/>
    </style:style>
    <style:style style:name="gr2" style:family="graphic" style:parent-style-name="standard">
      <style:graphic-properties draw:stroke="none" svg:stroke-color="#000000" draw:fill="none" draw:fill-color="#ffffff" fo:min-height="0.366cm" fo:padding-top="0.03cm" fo:padding-bottom="0.03cm" fo:padding-left="0.05cm" fo:padding-right="0.05cm"/>
    </style:style>
    <style:style style:name="gr3" style:family="graphic" style:parent-style-name="standard">
      <style:graphic-properties draw:fill="solid" draw:fill-color="#00ae00"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fo:min-height="2.106cm" fo:min-width="4.1cm"/>
    </style:style>
    <style:style style:name="gr5" style:family="graphic" style:parent-style-name="standard">
      <style:graphic-properties draw:marker-end="Symmetric_20_Arrow" draw:textarea-horizontal-align="center" draw:textarea-vertical-align="middle"/>
    </style:style>
    <style:style style:name="gr6" style:family="graphic" style:parent-style-name="standard">
      <style:graphic-properties draw:stroke="none" svg:stroke-color="#000000" draw:fill="none" draw:fill-color="#ffffff" fo:min-height="0.395cm" fo:padding-top="0.03cm" fo:padding-bottom="0.03cm" fo:padding-left="0.05cm" fo:padding-right="0.05cm"/>
    </style:style>
    <style:style style:name="gr7" style:family="graphic" style:parent-style-name="standard">
      <style:graphic-properties draw:fill="solid" draw:fill-color="#e6ff00" draw:textarea-horizontal-align="justify" draw:textarea-vertical-align="middle" draw:auto-grow-height="false" fo:min-height="0.178cm" fo:min-width="1.771cm"/>
    </style:style>
    <style:style style:name="gr8" style:family="graphic" style:parent-style-name="standard">
      <style:graphic-properties draw:fill="solid" draw:fill-color="#e6ff00" draw:textarea-horizontal-align="justify" draw:textarea-vertical-align="middle" draw:auto-grow-height="false" fo:min-height="0.178cm" fo:min-width="0.628cm"/>
    </style:style>
    <style:style style:name="gr9" style:family="graphic" style:parent-style-name="standard">
      <style:graphic-properties draw:fill="solid" draw:fill-color="#e6ff00" draw:textarea-horizontal-align="justify" draw:textarea-vertical-align="middle" draw:auto-grow-height="false" fo:min-height="0.178cm" fo:min-width="0.578cm"/>
    </style:style>
    <style:style style:name="gr10"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ccffff" draw:textarea-horizontal-align="justify" draw:textarea-vertical-align="middle" draw:auto-grow-height="false" fo:min-height="4.262cm" fo:min-width="2.446cm"/>
    </style:style>
    <style:style style:name="gr12" style:family="graphic" style:parent-style-name="standard">
      <style:graphic-properties draw:stroke="none" svg:stroke-color="#000000" draw:fill="none" draw:fill-color="#ffffff" draw:textarea-vertical-align="middle" fo:min-height="1.111cm" fo:padding-top="0cm" fo:padding-bottom="0cm" fo:padding-left="0cm" fo:padding-right="0cm"/>
    </style:style>
    <style:style style:name="gr13" style:family="graphic" style:parent-style-name="standard">
      <style:graphic-properties draw:fill="solid" draw:fill-color="#00ae00" draw:textarea-horizontal-align="justify" draw:textarea-vertical-align="middle" draw:auto-grow-height="false" fo:min-height="0.451cm" fo:min-width="0.542cm"/>
    </style:style>
    <style:style style:name="gr14" style:family="graphic" style:parent-style-name="standard">
      <style:graphic-properties draw:fill="solid" draw:fill-color="#ffffcc" draw:textarea-horizontal-align="justify" draw:textarea-vertical-align="middle" draw:auto-grow-height="false" fo:min-height="0.662cm" fo:min-width="2.162cm"/>
    </style:style>
    <style:style style:name="gr15" style:family="graphic" style:parent-style-name="standard">
      <style:graphic-properties draw:marker-end="Arrow" draw:textarea-horizontal-align="center" draw:textarea-vertical-align="middle"/>
    </style:style>
    <style:style style:name="gr16" style:family="graphic" style:parent-style-name="standard">
      <style:graphic-properties draw:fill="solid" draw:fill-color="#ccffff" draw:textarea-horizontal-align="justify" draw:textarea-vertical-align="middle" draw:auto-grow-height="false" fo:min-height="3.578cm" fo:min-width="4.828cm"/>
    </style:style>
    <style:style style:name="gr17" style:family="graphic" style:parent-style-name="standard">
      <style:graphic-properties draw:textarea-horizontal-align="justify" draw:textarea-vertical-align="middle" draw:auto-grow-height="false" fo:min-height="0.571cm" fo:min-width="1.039cm"/>
    </style:style>
    <style:style style:name="gr18" style:family="graphic" style:parent-style-name="standard">
      <style:graphic-properties draw:fill="solid" draw:fill-color="#ffffcc" draw:textarea-horizontal-align="justify" draw:textarea-vertical-align="middle" draw:auto-grow-height="false" fo:min-height="1.365cm" fo:min-width="4.659cm"/>
    </style:style>
    <style:style style:name="gr19" style:family="graphic" style:parent-style-name="standard">
      <style:graphic-properties draw:fill="solid" draw:fill-color="#e6ff00" draw:textarea-horizontal-align="justify" draw:textarea-vertical-align="middle" draw:auto-grow-height="false" fo:min-height="0.178cm" fo:min-width="1.055cm"/>
    </style:style>
    <style:style style:name="gr20" style:family="graphic" style:parent-style-name="standard">
      <style:graphic-properties draw:stroke="none" svg:stroke-color="#000000" draw:fill="none" draw:fill-color="#ffffff" draw:textarea-vertical-align="middle" fo:min-height="0.395cm" fo:padding-top="0cm" fo:padding-bottom="0cm" fo:padding-left="0cm" fo:padding-right="0cm"/>
    </style:style>
    <style:style style:name="gr21" style:family="graphic" style:parent-style-name="standard">
      <style:graphic-properties draw:fill="solid" draw:fill-color="#e6ff00" draw:textarea-horizontal-align="justify" draw:textarea-vertical-align="middle" draw:auto-grow-height="false"/>
    </style:style>
    <style:style style:name="gr22" style:family="graphic" style:parent-style-name="standard">
      <style:graphic-properties draw:marker-start="" draw:marker-end="" draw:textarea-horizontal-align="center" draw:textarea-vertical-align="middle"/>
    </style:style>
    <style:style style:name="gr23" style:family="graphic" style:parent-style-name="standard">
      <style:graphic-properties draw:stroke="none" svg:stroke-color="#000000" draw:fill="none" draw:fill-color="#ffffff" draw:textarea-vertical-align="middle" fo:min-height="0.628cm" fo:padding-top="0cm" fo:padding-bottom="0cm" fo:padding-left="0cm" fo:padding-right="0cm"/>
    </style:style>
    <style:style style:name="gr24" style:family="graphic" style:parent-style-name="standard">
      <style:graphic-properties draw:fill="solid" draw:fill-color="#ccffff" draw:textarea-horizontal-align="justify" draw:textarea-vertical-align="middle" draw:auto-grow-height="false" fo:min-height="4.314cm" fo:min-width="12.414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26" style:family="graphic" style:parent-style-name="standard">
      <style:graphic-properties draw:stroke="none" svg:stroke-color="#000000" draw:fill="none" draw:fill-color="#ffffff" draw:textarea-vertical-align="middle" fo:min-height="0.438cm" fo:padding-top="0cm" fo:padding-bottom="0cm" fo:padding-left="0cm" fo:padding-right="0cm"/>
    </style:style>
    <style:style style:name="gr27" style:family="graphic" style:parent-style-name="standard">
      <style:graphic-properties draw:fill="solid" draw:fill-color="#ffffcc" draw:textarea-horizontal-align="justify" draw:textarea-vertical-align="middle" draw:auto-grow-height="false" fo:min-height="1.991cm" fo:min-width="12.216cm"/>
    </style:style>
    <style:style style:name="gr28" style:family="graphic" style:parent-style-name="standard">
      <style:graphic-properties draw:stroke="none" svg:stroke-color="#000000" draw:fill="none" draw:fill-color="#ffffff" fo:min-height="0.395cm"/>
    </style:style>
    <style:style style:name="gr29" style:family="graphic" style:parent-style-name="standard">
      <style:graphic-properties draw:stroke="none" svg:stroke-color="#000000" draw:fill="none" draw:fill-color="#ffffff" draw:textarea-vertical-align="middle" fo:min-height="0.52cm" fo:padding-top="0cm" fo:padding-bottom="0cm" fo:padding-left="0cm" fo:padding-right="0cm"/>
    </style:style>
    <style:style style:name="gr30" style:family="graphic" style:parent-style-name="standard">
      <style:graphic-properties draw:stroke="none" svg:stroke-color="#000000" draw:fill="none" draw:fill-color="#ffffff" draw:textarea-vertical-align="middle" fo:min-height="0.789cm" fo:padding-top="0.05cm" fo:padding-bottom="0.05cm" fo:padding-left="0.05cm" fo:padding-right="0.05cm"/>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marker-start="Symmetric_20_Arrow" draw:marker-end="" draw:textarea-horizontal-align="center" draw:textarea-vertical-align="middle"/>
    </style:style>
    <style:style style:name="gr33" style:family="graphic" style:parent-style-name="standard">
      <style:graphic-properties draw:textarea-horizontal-align="justify" draw:textarea-vertical-align="middle" draw:auto-grow-height="false" fo:min-height="1.466cm" fo:min-width="1.266cm"/>
    </style:style>
    <style:style style:name="gr34" style:family="graphic" style:parent-style-name="standard">
      <style:graphic-properties draw:fill="solid" draw:fill-color="#000000" draw:textarea-vertical-align="middle" draw:auto-grow-height="false" fo:min-height="0cm" fo:min-width="0cm"/>
    </style:style>
    <style:style style:name="gr35" style:family="graphic" style:parent-style-name="standard">
      <style:graphic-properties draw:fill="solid" draw:fill-color="#ffff99" draw:textarea-vertical-align="middle" draw:auto-grow-height="false" fo:min-height="2.208cm" fo:min-width="5.3cm"/>
    </style:style>
    <style:style style:name="P1" style:family="paragraph">
      <loext:graphic-properties draw:fill="solid" draw:fill-color="#ccffff"/>
      <style:paragraph-properties fo:text-align="center"/>
    </style:style>
    <style:style style:name="P2" style:family="paragraph">
      <style:paragraph-properties fo:margin-left="0cm" fo:margin-right="0cm" fo:text-align="center" fo:text-indent="0cm"/>
    </style:style>
    <style:style style:name="P3" style:family="paragraph">
      <loext:graphic-properties draw:fill="none" draw:fill-color="#ffffff"/>
      <style:paragraph-properties fo:margin-left="0cm" fo:margin-right="0cm" fo:text-align="center" fo:text-indent="0cm"/>
      <style:text-properties fo:color="#0000ff" fo:font-size="14pt" fo:font-style="italic" fo:text-shadow="1pt 1pt" fo:font-weight="bold" style:font-size-asian="14pt" style:font-size-complex="14pt"/>
    </style:style>
    <style:style style:name="P4" style:family="paragraph">
      <style:paragraph-properties fo:margin-left="0cm" fo:margin-right="0cm" fo:text-align="center" fo:text-indent="0cm"/>
      <style:text-properties fo:text-shadow="none"/>
    </style:style>
    <style:style style:name="P5" style:family="paragraph">
      <loext:graphic-properties draw:fill="solid" draw:fill-color="#00ae00"/>
      <style:paragraph-properties fo:text-align="center"/>
      <style:text-properties fo:font-style="italic" fo:text-shadow="none"/>
    </style:style>
    <style:style style:name="P6" style:family="paragraph">
      <loext:graphic-properties draw:fill="solid" draw:fill-color="#ffffcc"/>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margin-left="0cm" fo:margin-right="0cm" fo:text-align="center" fo:text-indent="0cm"/>
      <style:text-properties fo:font-style="normal" fo:text-shadow="1pt 1pt" fo:font-weight="bold"/>
    </style:style>
    <style:style style:name="P9" style:family="paragraph">
      <loext:graphic-properties draw:fill="solid" draw:fill-color="#e6ff00"/>
      <style:paragraph-properties fo:margin-left="0cm" fo:margin-right="0cm" fo:text-align="center" fo:text-indent="0cm"/>
      <style:text-properties fo:font-style="italic" fo:text-shadow="none"/>
    </style:style>
    <style:style style:name="P10" style:family="paragraph">
      <loext:graphic-properties draw:fill="none"/>
      <style:paragraph-properties fo:text-align="center"/>
    </style:style>
    <style:style style:name="P11" style:family="paragraph">
      <style:paragraph-properties fo:margin-left="0cm" fo:margin-right="0cm" fo:text-align="center" fo:text-indent="0cm"/>
      <style:text-properties fo:font-size="14pt" style:font-size-asian="14pt" style:font-size-complex="14pt"/>
    </style:style>
    <style:style style:name="P12" style:family="paragraph">
      <loext:graphic-properties draw:fill="solid" draw:fill-color="#00ae00"/>
      <style:paragraph-properties fo:margin-left="0cm" fo:margin-right="0cm" fo:text-align="center" fo:text-indent="0cm"/>
      <style:text-properties fo:font-style="italic" fo:text-shadow="none"/>
    </style:style>
    <style:style style:name="P13" style:family="paragraph">
      <style:paragraph-properties fo:margin-left="0cm" fo:margin-right="0cm" fo:text-align="center" fo:text-indent="0cm"/>
      <style:text-properties fo:font-size="10pt" fo:font-style="italic" fo:text-shadow="1pt 1pt"/>
    </style:style>
    <style:style style:name="P14" style:family="paragraph">
      <loext:graphic-properties draw:fill="solid" draw:fill-color="#e6ff00"/>
      <style:paragraph-properties fo:margin-left="0cm" fo:margin-right="0cm" fo:text-align="center" fo:text-indent="0cm"/>
      <style:text-properties fo:font-style="italic" fo:text-shadow="1pt 1pt"/>
    </style:style>
    <style:style style:name="P15" style:family="paragraph">
      <loext:graphic-properties draw:fill="solid" draw:fill-color="#00ae00"/>
      <style:paragraph-properties fo:text-align="center"/>
      <style:text-properties fo:font-style="italic" fo:text-shadow="1pt 1pt"/>
    </style:style>
    <style:style style:name="P16" style:family="paragraph">
      <loext:graphic-properties draw:fill="none" draw:fill-color="#ffffff"/>
      <style:paragraph-properties fo:margin-left="0cm" fo:margin-right="0cm" fo:text-align="center" fo:text-indent="0cm"/>
      <style:text-properties fo:color="#0000ff" fo:font-size="16pt" fo:font-style="italic" fo:text-shadow="1pt 1pt" fo:font-weight="bold" style:font-size-asian="16pt" style:font-size-complex="16pt"/>
    </style:style>
    <style:style style:name="P17" style:family="paragraph">
      <style:paragraph-properties fo:margin-left="0cm" fo:margin-right="0cm" fo:text-indent="0cm"/>
      <style:text-properties fo:text-shadow="none"/>
    </style:style>
    <style:style style:name="P18" style:family="paragraph">
      <loext:graphic-properties draw:fill="none" draw:fill-color="#ffffff"/>
      <style:paragraph-properties fo:margin-left="0cm" fo:margin-right="0cm" fo:text-indent="0cm"/>
      <style:text-properties fo:color="#0000ff" fo:font-style="italic" fo:text-shadow="none"/>
    </style:style>
    <style:style style:name="P19" style:family="paragraph">
      <loext:graphic-properties draw:fill="solid" draw:fill-color="#e6ff00"/>
      <style:paragraph-properties fo:margin-left="0cm" fo:margin-right="0cm" fo:text-align="center" fo:text-indent="0cm"/>
      <style:text-properties fo:font-style="italic" fo:text-shadow="1pt 1pt" style:text-underline-style="none"/>
    </style:style>
    <style:style style:name="P20" style:family="paragraph">
      <loext:graphic-properties draw:fill="none" draw:fill-color="#ffffff"/>
      <style:paragraph-properties fo:margin-left="0cm" fo:margin-right="0cm" fo:text-align="center" fo:text-indent="0cm"/>
      <style:text-properties fo:color="#0000ff" fo:font-style="italic" fo:text-shadow="none" fo:font-weight="normal" style:font-weight-asian="normal" style:font-weight-complex="normal"/>
    </style:style>
    <style:style style:name="P21" style:family="paragraph">
      <style:paragraph-properties fo:text-align="center"/>
      <style:text-properties fo:font-size="10pt" fo:font-style="italic" fo:text-shadow="1pt 1pt"/>
    </style:style>
    <style:style style:name="P22" style:family="paragraph">
      <loext:graphic-properties draw:fill="solid" draw:fill-color="#000000"/>
      <style:paragraph-properties fo:text-align="center"/>
    </style:style>
    <style:style style:name="P23" style:family="paragraph">
      <loext:graphic-properties draw:fill="solid" draw:fill-color="#ffff99"/>
      <style:paragraph-properties fo:margin-left="0cm" fo:margin-right="0cm" fo:text-align="center" fo:text-indent="0cm"/>
      <style:text-properties fo:font-size="15pt" fo:font-style="italic" fo:text-shadow="1pt 1pt" style:font-size-asian="15pt" style:font-size-complex="15pt"/>
    </style:style>
    <style:style style:name="T1" style:family="text">
      <style:text-properties fo:color="#0000ff" fo:font-size="14pt" fo:font-style="italic" fo:text-shadow="1pt 1pt" fo:font-weight="bold" style:font-size-asian="14pt" style:font-size-complex="14pt"/>
    </style:style>
    <style:style style:name="T2" style:family="text">
      <style:text-properties fo:font-style="italic" fo:text-shadow="none"/>
    </style:style>
    <style:style style:name="T3" style:family="text">
      <style:text-properties fo:font-style="normal" fo:text-shadow="1pt 1pt" fo:font-weight="bold"/>
    </style:style>
    <style:style style:name="T4" style:family="text">
      <style:text-properties fo:font-size="10pt" fo:font-style="italic" fo:text-shadow="1pt 1pt"/>
    </style:style>
    <style:style style:name="T5" style:family="text">
      <style:text-properties fo:font-style="italic" fo:text-shadow="1pt 1pt"/>
    </style:style>
    <style:style style:name="T6" style:family="text">
      <style:text-properties fo:color="#0000ff" fo:font-size="16pt" fo:font-style="italic" fo:text-shadow="1pt 1pt" fo:font-weight="bold" style:font-size-asian="16pt" style:font-size-complex="16pt"/>
    </style:style>
    <style:style style:name="T7" style:family="text">
      <style:text-properties fo:color="#0000ff" fo:font-style="italic" fo:text-shadow="none"/>
    </style:style>
    <style:style style:name="T8" style:family="text">
      <style:text-properties fo:font-style="italic" fo:text-shadow="1pt 1pt" style:text-underline-style="none"/>
    </style:style>
    <style:style style:name="T9" style:family="text">
      <style:text-properties fo:color="#0000ff" fo:font-style="italic" fo:text-shadow="none" fo:font-weight="normal" style:font-weight-asian="normal" style:font-weight-complex="normal"/>
    </style:style>
    <style:style style:name="T10" style:family="text">
      <style:text-properties fo:font-size="15pt" fo:font-style="italic" fo:text-shadow="1pt 1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xml:id="id5" draw:id="id5">
          <draw:glue-point draw:id="4" svg:x="1.341cm" svg:y="4.711cm" draw:escape-direction="down"/>
          <draw:glue-point draw:id="5" svg:x="0.102cm" svg:y="4.713cm" draw:escape-direction="down"/>
          <draw:custom-shape draw:style-name="gr1" draw:text-style-name="P1" draw:layer="layout" svg:width="4.9cm" svg:height="5.508cm" svg:x="1.237cm" svg:y="0.7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4.9cm" svg:height="0.616cm" svg:x="1.237cm" svg:y="0.719cm">
            <draw:text-box>
              <text:p text:style-name="P2"><text:span text:style-name="T1">Operator workplace</text:span></text:p>
            </draw:text-box>
          </draw:frame>
          <draw:custom-shape draw:style-name="gr3" draw:text-style-name="P5" xml:id="id2" draw:id="id2" draw:layer="layout" svg:width="0.95cm" svg:height="0.7cm" svg:x="3.238cm" svg:y="5.345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4.7cm" svg:height="2.456cm" svg:x="1.337cm" svg:y="2.52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3.708cm" svg:y1="4.913cm" svg:x2="3.713cm" svg:y2="5.345cm" draw:start-shape="id1" draw:start-glue-point="2" draw:end-shape="id2" draw:end-glue-point="0" svg:d="M3708 4913v217h5v215" svg:viewBox="0 0 6 433">
            <text:p/>
          </draw:connector>
          <draw:frame draw:style-name="gr6" draw:text-style-name="P8" draw:layer="layout" svg:width="4.7cm" svg:height="0.455cm" svg:x="1.337cm" svg:y="2.882cm">
            <draw:text-box>
              <text:p text:style-name="P2"><text:span text:style-name="T3">OpenSCADA: AWP</text:span></text:p>
            </draw:text-box>
          </draw:frame>
          <draw:custom-shape draw:style-name="gr7" draw:text-style-name="P9" xml:id="id1" draw:id="id1" draw:layer="layout" svg:width="2.343cm" svg:height="0.5cm" svg:x="2.537cm" svg:y="4.413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1.2cm" svg:height="0.5cm" svg:x="2.537cm" svg:y="3.384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layout" svg:width="2.343cm" svg:height="0.5cm" svg:x="2.537cm" svg:y="3.893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layer="layout" svg:width="1.15cm" svg:height="0.5cm" svg:x="3.737cm" svg:y="3.385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0" draw:layer="layout" svg:width="2.18cm" svg:height="1.5cm" svg:x="1.507cm" svg:y="1.371cm">
            <draw:image xlink:href="Pictures/10000201000001F40000015B6A0979408F206925.png" xlink:type="simple" xlink:show="embed" xlink:actuate="onLoad">
              <text:p/>
            </draw:image>
          </draw:frame>
          <draw:frame draw:style-name="gr10" draw:text-style-name="P10" draw:layer="layout" svg:width="2.17cm" svg:height="1.5cm" svg:x="3.741cm" svg:y="1.371cm">
            <draw:image xlink:href="Pictures/10000201000001F40000015BE37192CC59CE8FBD.png" xlink:type="simple" xlink:show="embed" xlink:actuate="onLoad">
              <text:p/>
            </draw:image>
          </draw:frame>
        </draw:g>
        <draw:g xml:id="id7" draw:id="id7">
          <draw:glue-point draw:id="4" svg:x="0.074cm" svg:y="4.61cm" draw:escape-direction="down"/>
          <draw:custom-shape draw:style-name="gr11" draw:text-style-name="P1" draw:layer="layout" svg:width="3cm" svg:height="4.566cm" svg:x="9.537cm" svg:y="1.191cm">
            <text:p/>
            <draw:enhanced-geometry svg:viewBox="0 0 21600 21600" draw:path-stretchpoint-x="10800" draw:path-stretchpoint-y="10800" draw:text-areas="?f3 ?f4 ?f5 ?f6" draw:mirror-horizontal="false" draw:mirror-vertical="false"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3" draw:layer="layout" svg:width="3cm" svg:height="1.111cm" svg:x="9.537cm" svg:y="1.193cm">
            <draw:text-box>
              <text:p text:style-name="P11"><text:span text:style-name="T1">Chief workplace</text:span></text:p>
            </draw:text-box>
          </draw:frame>
          <draw:custom-shape draw:style-name="gr13" draw:text-style-name="P12" xml:id="id4" draw:id="id4" draw:layer="layout" svg:width="1.116cm" svg:height="0.775cm" svg:x="10.476cm" svg:y="4.816cm">
            <text:p text:style-name="P4"><text:span text:style-name="T2">Net</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1.026cm" svg:y1="4.322cm" svg:x2="11.034cm" svg:y2="4.816cm" draw:start-shape="id3" draw:start-glue-point="2" draw:end-shape="id4" draw:end-glue-point="0" svg:d="M11026 4322v246h8v248" svg:viewBox="0 0 9 495">
            <text:p/>
          </draw:connector>
          <draw:custom-shape draw:style-name="gr14" draw:text-style-name="P6" draw:layer="layout" svg:width="2.7cm" svg:height="0.95cm" svg:x="9.676cm" svg:y="3.417cm">
            <text:p/>
            <draw:enhanced-geometry svg:viewBox="0 0 21600 21600" draw:path-stretchpoint-x="10800" draw:path-stretchpoint-y="10800" draw:text-areas="?f3 ?f4 ?f5 ?f6" draw:mirror-horizontal="false" draw:mirror-vertical="false"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xml:id="id3" draw:id="id3" draw:layer="layout" svg:width="2.7cm" svg:height="0.455cm" svg:x="9.676cm" svg:y="3.867cm">
            <draw:text-box>
              <text:p text:style-name="P2"><text:span text:style-name="T3">Web browser</text:span></text:p>
            </draw:text-box>
          </draw:frame>
          <draw:frame draw:style-name="gr10" draw:text-style-name="P10" draw:layer="layout" svg:width="2.454cm" svg:height="1.472cm" svg:x="9.798cm" svg:y="2.409cm">
            <draw:image xlink:href="Pictures/1000020100000190000000F03391621750EEF6A6.png" xlink:type="simple" xlink:show="embed" xlink:actuate="onLoad">
              <text:p/>
            </draw:image>
          </draw:frame>
        </draw:g>
        <draw:connector draw:style-name="gr15" draw:text-style-name="P7" draw:layer="layout" svg:x1="3.736cm" svg:y1="6.07cm" svg:x2="4.379cm" svg:y2="6.8cm" draw:start-shape="id5" draw:start-glue-point="5" draw:end-shape="id6" draw:end-glue-point="3" svg:d="M3736 6070v730h643" svg:viewBox="0 0 644 731">
          <text:p/>
        </draw:connector>
        <draw:connector draw:style-name="gr15" draw:text-style-name="P7" draw:layer="layout" svg:x1="11.059cm" svg:y1="5.578cm" svg:x2="10.179cm" svg:y2="6.8cm" draw:start-shape="id7" draw:start-glue-point="4" draw:end-shape="id6" draw:end-glue-point="1" svg:d="M11059 5578v1222h-880" svg:viewBox="0 0 881 1223">
          <text:p/>
        </draw:connector>
        <draw:g xml:id="id24" draw:id="id24">
          <draw:custom-shape draw:style-name="gr16" draw:text-style-name="P1" draw:layer="layout" svg:width="5.4cm" svg:height="3.9cm" svg:x="7.587cm" svg:y="13.1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3" xml:id="id9" draw:id="id9" draw:layer="layout" svg:width="1.627cm" svg:height="0.909cm" svg:x="7.785cm" svg:y="16.037cm">
            <text:p text:style-name="P2"><text:span text:style-name="T4">ICP-DAS</text:span></text:p>
            <text:p text:style-name="P2"><text:span text:style-name="T4">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5.227cm" svg:height="1.683cm" svg:x="7.687cm" svg:y="13.99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xml:id="id8" draw:id="id8" draw:layer="layout" svg:width="1.627cm" svg:height="0.5cm" svg:x="7.787cm" svg:y="15.053cm">
            <text:p text:style-name="P2"><text:span text:style-name="T5">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8" draw:layer="layout" svg:width="5.177cm" svg:height="0.395cm" svg:x="7.687cm" svg:y="14.078cm">
            <draw:text-box>
              <text:p text:style-name="P2"><text:span text:style-name="T3">OpenSCADA: PLC</text:span></text:p>
            </draw:text-box>
          </draw:frame>
          <draw:custom-shape draw:style-name="gr21" draw:text-style-name="P14" draw:layer="layout" svg:width="1.95cm" svg:height="0.5cm" svg:x="9.437cm" svg:y="14.547cm">
            <text:p text:style-name="P2"><text:span text:style-name="T5">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8.6cm" svg:y1="15.553cm" svg:x2="8.598cm" svg:y2="16.037cm" draw:start-shape="id8" draw:start-glue-point="2" draw:end-shape="id9" draw:end-glue-point="0" svg:d="M8600 15553v242h-2v242" svg:viewBox="0 0 3 485">
            <text:p/>
          </draw:connector>
          <draw:custom-shape draw:style-name="gr3" draw:text-style-name="P15" xml:id="id10" draw:id="id10" draw:layer="layout" svg:width="1.05cm" svg:height="0.7cm" svg:x="10.611cm" svg:y="16.141cm">
            <text:p text:style-name="P2"><text:span text:style-name="T5">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7" draw:layer="layout" svg:x1="11.136cm" svg:y1="16.141cm" svg:x2="11.136cm" svg:y2="15.553cm" draw:start-shape="id10" draw:start-glue-point="0" draw:end-shape="id11" draw:end-glue-point="2" svg:d="M11136 16141v-588" svg:viewBox="0 0 1 589">
            <text:p/>
          </draw:connector>
          <draw:frame draw:style-name="gr23" draw:text-style-name="P16" draw:layer="layout" svg:width="5.377cm" svg:height="0.628cm" svg:x="7.587cm" svg:y="13.271cm">
            <draw:text-box>
              <text:p text:style-name="P2"><text:span text:style-name="T6">PLC</text:span></text:p>
            </draw:text-box>
          </draw:frame>
          <draw:custom-shape draw:style-name="gr21" draw:text-style-name="P14" draw:layer="layout" svg:width="1.4cm" svg:height="0.5cm" svg:x="11.414cm" svg:y="14.547cm">
            <text:p text:style-name="P2"><text:span text:style-name="T5">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xml:id="id11" draw:id="id11" draw:layer="layout" svg:width="3.4cm" svg:height="0.5cm" svg:x="9.436cm" svg:y="15.053cm">
            <text:p text:style-name="P2"><text:span text:style-name="T5">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 draw:id="id20">
          <draw:glue-point draw:id="4" svg:x="-0.423cm" svg:y="4.247cm" draw:escape-direction="down"/>
          <draw:glue-point draw:id="5" svg:x="-4.269cm" svg:y="4.247cm" draw:escape-direction="down"/>
          <draw:custom-shape draw:style-name="gr24" draw:text-style-name="P1" draw:layer="layout" svg:width="13cm" svg:height="4.65cm" svg:x="0.787cm" svg:y="7.8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 draw:id="id16">
            <draw:frame draw:style-name="gr25" draw:text-style-name="P10" draw:layer="layout" svg:width="1.1cm" svg:height="0.9cm" svg:x="11.056cm" svg:y="11.391cm">
              <draw:image xlink:href="Pictures/1000020100000050000000507C4DC850D09200DF.png" xlink:type="simple" xlink:show="embed" xlink:actuate="onLoad">
                <text:p/>
              </draw:image>
            </draw:frame>
            <draw:frame draw:style-name="gr26" draw:text-style-name="P18" draw:layer="layout" svg:width="1.05cm" svg:height="0.438cm" svg:x="11.087cm" svg:y="11.683cm">
              <draw:text-box>
                <text:p text:style-name="P17"><text:span text:style-name="T7">DBMS</text:span></text:p>
              </draw:text-box>
            </draw:frame>
          </draw:g>
          <draw:custom-shape draw:style-name="gr3" draw:text-style-name="P5" xml:id="id15" draw:id="id15" draw:layer="layout" svg:width="1.05cm" svg:height="0.7cm" svg:x="6.214cm" svg:y="11.483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6" draw:layer="layout" svg:width="12.8cm" svg:height="2.325cm" svg:x="0.887cm" svg:y="8.696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xml:id="id14" draw:id="id14" draw:layer="layout" svg:width="8.5cm" svg:height="0.5cm" svg:x="2.487cm" svg:y="10.383cm">
            <text:p text:style-name="P2"><text:span text:style-name="T5">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12" draw:id="id12" draw:layer="layout" svg:width="1.35cm" svg:height="0.5cm" svg:x="12.206cm" svg:y="10.383cm">
            <text:p text:style-name="P2"><text:span text:style-name="T8">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xml:id="id17" draw:id="id17" draw:layer="layout" svg:width="1.2cm" svg:height="0.5cm" svg:x="11.006cm" svg:y="10.383cm">
            <text:p text:style-name="P2"><text:span text:style-name="T5">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layer="layout" svg:width="1.6cm" svg:height="0.5cm" svg:x="9.387cm" svg:y="9.356cm">
            <text:p text:style-name="P2"><text:span text:style-name="T5">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8" draw:layer="layout" svg:width="12.8cm" svg:height="0.645cm" svg:x="0.887cm" svg:y="8.687cm">
            <draw:text-box>
              <text:p text:style-name="P2"><text:span text:style-name="T3">OpenSCADA: Technological server and visualization server</text:span></text:p>
            </draw:text-box>
          </draw:frame>
          <draw:connector draw:style-name="gr5" draw:text-style-name="P7" draw:layer="layout" svg:x1="12.881cm" svg:y1="10.883cm" svg:x2="12.886cm" svg:y2="11.282cm" draw:start-shape="id12" draw:start-glue-point="2" draw:end-shape="id13" draw:end-glue-point="0" svg:d="M12881 10883v201h5v198" svg:viewBox="0 0 6 400">
            <text:p/>
          </draw:connector>
          <draw:connector draw:style-name="gr5" draw:text-style-name="P7" draw:layer="layout" svg:x1="6.737cm" svg:y1="10.883cm" svg:x2="6.739cm" svg:y2="11.483cm" draw:start-shape="id14" draw:start-glue-point="2" draw:end-shape="id15" draw:end-glue-point="0" svg:d="M6737 10883v301h2v299" svg:viewBox="0 0 3 601">
            <text:p/>
          </draw:connector>
          <draw:connector draw:style-name="gr5" draw:text-style-name="P7" draw:layer="layout" svg:x1="7.264cm" svg:y1="11.833cm" svg:x2="11.056cm" svg:y2="11.841cm" draw:start-shape="id15" draw:start-glue-point="1" draw:end-shape="id16" draw:end-glue-point="3" svg:d="M7264 11833h1897v8h1895" svg:viewBox="0 0 3793 9">
            <text:p/>
          </draw:connector>
          <draw:connector draw:style-name="gr5" draw:text-style-name="P7" draw:layer="layout" svg:x1="11.606cm" svg:y1="10.883cm" svg:x2="11.606cm" svg:y2="11.391cm" draw:start-shape="id17" draw:start-glue-point="2" draw:end-shape="id16" draw:end-glue-point="0" svg:d="M11606 10883v508" svg:viewBox="0 0 1 509">
            <text:p/>
          </draw:connector>
          <draw:custom-shape draw:style-name="gr21" draw:text-style-name="P14" draw:layer="layout" svg:width="3.63cm" svg:height="0.5cm" svg:x="3.933cm" svg:y="9.869cm">
            <text:p text:style-name="P2"><text:span text:style-name="T5">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layer="layout" svg:width="3.4cm" svg:height="0.5cm" svg:x="7.587cm" svg:y="9.869cm">
            <text:p text:style-name="P2"><text:span text:style-name="T5">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16" draw:layer="layout" svg:width="13cm" svg:height="0.628cm" svg:x="0.787cm" svg:y="7.946cm">
            <draw:text-box>
              <text:p text:style-name="P2"><text:span text:style-name="T6">SCADA server</text:span></text:p>
            </draw:text-box>
          </draw:frame>
          <draw:custom-shape draw:style-name="gr21" draw:text-style-name="P9" xml:id="id18" draw:id="id18" draw:layer="layout" svg:width="1.51cm" svg:height="0.5cm" svg:x="0.977cm" svg:y="10.383cm">
            <text:p text:style-name="P4"><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xml:id="id19" draw:id="id19" draw:layer="layout" svg:width="1.45cm" svg:height="0.7cm" svg:x="1.02cm" svg:y="11.483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732cm" svg:y1="10.883cm" svg:x2="1.745cm" svg:y2="11.483cm" draw:start-shape="id18" draw:start-glue-point="2" draw:end-shape="id19" draw:end-glue-point="0" svg:d="M1732 10883v301h13v299" svg:viewBox="0 0 14 601">
            <text:p/>
          </draw:connector>
          <draw:custom-shape draw:style-name="gr21" draw:text-style-name="P14" draw:layer="layout" svg:width="1.8cm" svg:height="0.5cm" svg:x="7.587cm" svg:y="9.356cm">
            <text:p text:style-name="P2"><text:span text:style-name="T5">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layer="layout" svg:width="1.7cm" svg:height="0.5cm" svg:x="3.933cm" svg:y="9.356cm">
            <text:p text:style-name="P2"><text:span text:style-name="T5">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layer="layout" svg:width="1.95cm" svg:height="0.5cm" svg:x="5.652cm" svg:y="9.356cm">
            <text:p text:style-name="P2"><text:span text:style-name="T5">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layer="layout" svg:width="1.423cm" svg:height="0.5cm" svg:x="2.487cm" svg:y="9.869cm">
            <text:p text:style-name="P2"><text:span text:style-name="T5">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 draw:id="id13">
            <draw:frame draw:style-name="gr25" draw:text-style-name="P10" draw:layer="layout" svg:width="1.35cm" svg:height="1.2cm" svg:x="12.211cm" svg:y="11.282cm">
              <draw:image xlink:href="Pictures/1000020100000050000000507C4DC850D09200DF.png" xlink:type="simple" xlink:show="embed" xlink:actuate="onLoad">
                <text:p/>
              </draw:image>
            </draw:frame>
            <draw:frame draw:style-name="gr30" draw:text-style-name="P20" draw:layer="layout" svg:width="1.349cm" svg:height="0.889cm" svg:x="12.211cm" svg:y="11.509cm">
              <draw:text-box>
                <text:p text:style-name="P2"><text:span text:style-name="T9">Archive</text:span></text:p>
                <text:p text:style-name="P2"><text:span text:style-name="T9">History</text:span></text:p>
              </draw:text-box>
            </draw:frame>
          </draw:g>
        </draw:g>
        <draw:custom-shape draw:style-name="gr31" draw:text-style-name="P21" xml:id="id21" draw:id="id21" draw:layer="layout" svg:width="1.95cm" svg:height="1.9cm" svg:x="0.751cm" svg:y="13.971cm">
          <text:p text:style-name="P2"><text:span text:style-name="T4">Siemens</text:span></text:p>
          <text:p text:style-name="P2"><text:span text:style-name="T4">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738cm" svg:y1="12.17cm" svg:x2="1.726cm" svg:y2="13.971cm" draw:start-shape="id20" draw:start-glue-point="5" draw:end-shape="id21" draw:end-glue-point="0" svg:d="M1738 12170v1077h-12v724" svg:viewBox="0 0 13 1802">
          <text:p/>
        </draw:connector>
        <draw:connector draw:style-name="gr32" draw:text-style-name="P7" draw:layer="layout" svg:x1="6.737cm" svg:y1="12.788cm" svg:x2="6.738cm" svg:y2="12.17cm" draw:start-shape="id22" draw:start-glue-point="4" draw:end-shape="id20" draw:end-glue-point="4" svg:d="M6737 12788v-133h1v-485" svg:viewBox="0 0 2 619">
          <text:p/>
        </draw:connector>
        <draw:custom-shape draw:style-name="gr33" draw:text-style-name="P13" xml:id="id23" draw:id="id23" draw:layer="layout" svg:width="1.95cm" svg:height="1.9cm" svg:x="4.052cm" svg:y="13.972cm">
          <text:p text:style-name="P2"><text:span text:style-name="T4">Siemens</text:span></text:p>
          <text:p text:style-name="P2"><text:span text:style-name="T4">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2" xml:id="id22" draw:id="id22" draw:layer="layout" svg:width="0.2cm" svg:height="0.2cm" svg:x="6.637cm" svg:y="12.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7" draw:layer="layout" svg:x1="5.027cm" svg:y1="13.972cm" svg:x2="6.637cm" svg:y2="12.888cm" draw:start-shape="id23" draw:start-glue-point="0" draw:end-shape="id22" draw:end-glue-point="6" svg:d="M5027 13972v-1084h1610" svg:viewBox="0 0 1611 1085">
          <text:p/>
        </draw:connector>
        <draw:connector draw:style-name="gr32" draw:text-style-name="P7" draw:layer="layout" svg:x1="10.287cm" svg:y1="13.196cm" svg:x2="6.837cm" svg:y2="12.888cm" draw:start-shape="id24" draw:start-glue-point="0" draw:end-shape="id22" draw:end-glue-point="10" svg:d="M10287 13196v-308h-3450" svg:viewBox="0 0 3451 309">
          <text:p/>
        </draw:connector>
        <draw:custom-shape draw:style-name="gr35" draw:text-style-name="P23" xml:id="id6" draw:id="id6" draw:layer="layout" svg:width="5.8cm" svg:height="2.458cm" svg:x="4.379cm" svg:y="5.571cm">
          <draw:glue-point draw:id="4" svg:x="0.002cm" svg:y="-4.09cm" draw:escape-direction="up"/>
          <draw:glue-point draw:id="5" svg:x="-2.486cm" svg:y="-4.326cm" draw:escape-direction="up"/>
          <draw:glue-point draw:id="6" svg:x="2.772cm" svg:y="-4.326cm" draw:escape-direction="up"/>
          <text:p text:style-name="P2"><text:span text:style-name="T10">Network of </text:span></text:p>
          <text:p text:style-name="P2"><text:span text:style-name="T10">the technological</text:span></text:p>
          <text:p text:style-name="P2"><text:span text:style-name="T10">process</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4.5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4T12:34:50</meta:creation-date>
    <dc:date>2017-11-25T17:40:27.789644631</dc:date>
    <meta:editing-cycles>52</meta:editing-cycles>
    <meta:editing-duration>PT9H23M55S</meta:editing-duration>
    <meta:document-statistic meta:object-count="73"/>
    <meta:user-defined meta:name="Info 1"/>
    <meta:user-defined meta:name="Info 2"/>
    <meta:user-defined meta:name="Info 3"/>
    <meta:user-defined meta:name="Info 4"/>
  </office:meta>
</office:document-meta>
</file>