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F4ED499A8AA35DB408.png" manifest:media-type="image/png"/>
  <manifest:file-entry manifest:full-path="Pictures/1000020100000190000000F03391621750EEF6A6.png" manifest:media-type="image/png"/>
  <manifest:file-entry manifest:full-path="Pictures/100002010000005000000042CFB67F02697259D1.png" manifest:media-type="image/png"/>
  <manifest:file-entry manifest:full-path="Pictures/10000201000001F40000015B6A0979408F206925.png" manifest:media-type="image/png"/>
  <manifest:file-entry manifest:full-path="Pictures/1000020100000190000000C3BB3CC94193DB95B5.png" manifest:media-type="image/png"/>
  <manifest:file-entry manifest:full-path="Pictures/1000020100000050000000729B13D6BB628BBC20.png" manifest:media-type="image/png"/>
  <manifest:file-entry manifest:full-path="Pictures/10000201000000DD00000070449AD2F2907707F2.png" manifest:media-type="image/png"/>
  <manifest:file-entry manifest:full-path="Pictures/10000201000001F40000015BE37192CC59CE8FBD.png" manifest:media-type="image/png"/>
  <manifest:file-entry manifest:full-path="Pictures/1000000000000020000000204B249CA79A42C6D7.png" manifest:media-type="image/png"/>
  <manifest:file-entry manifest:full-path="Pictures/1000020100000056000000761C297FBA7733F753.png" manifest:media-type="image/png"/>
  <manifest:file-entry manifest:full-path="Pictures/10000201000000DB00000068F9E0FD7FCD3CF843.png" manifest:media-type="image/png"/>
  <manifest:file-entry manifest:full-path="Pictures/1000020100000190000000F08813FA2273B87C65.png" manifest:media-type="image/png"/>
  <manifest:file-entry manifest:full-path="Pictures/1000020100000025000000564CB38B3A967F5635.png" manifest:media-type="image/png"/>
  <manifest:file-entry manifest:full-path="Pictures/1000020100000190000000F0C0BD453D551756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fo:min-height="16.36cm" fo:min-width="10.82cm"/>
    </style:style>
    <style:style style:name="gr2" style:family="graphic" style:parent-style-name="standard">
      <style:graphic-properties draw:fill="solid" draw:fill-color="#e6e6e6" draw:textarea-horizontal-align="justify" draw:textarea-vertical-align="middle" draw:auto-grow-height="false" fo:min-height="10.588cm" fo:min-width="10.59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cm" svg:stroke-color="#008000" draw:marker-start-width="0.275cm" draw:marker-end-width="0.275cm" draw:textarea-horizontal-align="center" draw:textarea-vertical-align="middle" fo:padding-top="0.055cm" fo:padding-bottom="0.055cm" fo:padding-left="0.075cm" fo:padding-right="0.075cm"/>
    </style:style>
    <style:style style:name="gr5" style:family="graphic" style:parent-style-name="standard">
      <style:graphic-properties draw:fill="solid" draw:fill-color="#ccffff" draw:textarea-horizontal-align="justify" draw:textarea-vertical-align="middle" draw:auto-grow-height="false" fo:min-height="1.171cm" fo:min-width="4.374cm"/>
    </style:style>
    <style:style style:name="gr6" style:family="graphic" style:parent-style-name="standard">
      <style:graphic-properties draw:stroke="none" svg:stroke-color="#000000" draw:fill="none" draw:fill-color="#ffffff" fo:min-height="0.501cm"/>
    </style:style>
    <style:style style:name="gr7" style:family="graphic" style:parent-style-name="Об_27_єкт_20_без_20_заповнення_20_і_20_ліні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5cm" svg:stroke-color="#ff6633" draw:marker-start-width="0.275cm" draw:marker-end-width="0.275cm" draw:textarea-horizontal-align="center" draw:textarea-vertical-align="middle" fo:padding-top="0.055cm" fo:padding-bottom="0.055cm" fo:padding-left="0.075cm" fo:padding-right="0.075cm"/>
    </style:style>
    <style:style style:name="gr9" style:family="graphic" style:parent-style-name="standard">
      <style:graphic-properties draw:stroke="none" svg:stroke-color="#000000" draw:fill="none" draw:fill-color="#ffffff" fo:min-height="1.6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1" style:family="graphic" style:parent-style-name="standard">
      <style:graphic-properties draw:fill="solid" draw:fill-color="#ffff99" draw:textarea-horizontal-align="justify" draw:textarea-vertical-align="middle" draw:auto-grow-height="false" fo:min-height="1.6cm" fo:min-width="5.61cm"/>
    </style:style>
    <style:style style:name="gr12" style:family="graphic" style:parent-style-name="standard">
      <style:graphic-properties draw:stroke="none" svg:stroke-color="#000000" draw:fill="none" draw:fill-color="#ffffff" fo:min-height="1.577cm"/>
    </style:style>
    <style:style style:name="gr13" style:family="graphic" style:parent-style-name="standard">
      <style:graphic-properties draw:stroke="dash" draw:stroke-dash="Fine_20_Dashed_20_2" svg:stroke-color="#ff0000" draw:fill="none" draw:textarea-horizontal-align="justify" draw:textarea-vertical-align="middle" draw:auto-grow-height="false" fo:min-height="2.288cm" fo:min-width="9.248cm"/>
    </style:style>
    <style:style style:name="gr14" style:family="graphic" style:parent-style-name="standard">
      <style:graphic-properties draw:stroke="none" svg:stroke-color="#008000" draw:fill="none" draw:fill-color="#ffffff" fo:min-height="0.945cm"/>
    </style:style>
    <style:style style:name="gr15" style:family="graphic" style:parent-style-name="standard">
      <style:graphic-properties draw:stroke="none" svg:stroke-color="#000000" draw:fill="none" draw:fill-color="#ffffff" fo:min-height="0.789cm"/>
    </style:style>
    <style:style style:name="gr16" style:family="graphic" style:parent-style-name="standard">
      <style:graphic-properties svg:stroke-width="0.05cm" svg:stroke-color="#009900" draw:marker-start-width="0.455cm" draw:marker-end-width="0.455cm" draw:fill="none" draw:textarea-horizontal-align="justify" draw:textarea-vertical-align="middle" draw:auto-grow-height="false" fo:min-height="1.694cm" fo:min-width="4.836cm" fo:padding-top="0.055cm" fo:padding-bottom="0.055cm" fo:padding-left="0.075cm" fo:padding-right="0.075cm"/>
    </style:style>
    <style:style style:name="gr17" style:family="graphic" style:parent-style-name="standard">
      <style:graphic-properties svg:stroke-width="0.05cm" svg:stroke-color="#ff0000" draw:marker-start-width="0.275cm" draw:marker-end-width="0.275cm" draw:textarea-horizontal-align="center" draw:textarea-vertical-align="middle" fo:padding-top="0.055cm" fo:padding-bottom="0.055cm" fo:padding-left="0.075cm" fo:padding-right="0.075cm"/>
    </style:style>
    <style:style style:name="gr18" style:family="graphic" style:parent-style-name="standard">
      <style:graphic-properties draw:stroke="none" draw:fill="none" fo:min-height="0.75cm"/>
    </style:style>
    <style:style style:name="gr19" style:family="graphic" style:parent-style-name="standard">
      <style:graphic-properties draw:fill="solid" draw:fill-color="#ccffff" draw:textarea-horizontal-align="justify" draw:textarea-vertical-align="middle" draw:auto-grow-height="false"/>
    </style:style>
    <style:style style:name="gr20" style:family="graphic" style:parent-style-name="standard">
      <style:graphic-properties draw:stroke="none" svg:stroke-color="#000000" draw:fill="none" draw:fill-color="#ffffff" fo:min-height="0.475cm"/>
    </style:style>
    <style:style style:name="gr21" style:family="graphic" style:parent-style-name="standard">
      <style:graphic-properties draw:stroke="none" svg:stroke-color="#000000" draw:fill="none" draw:fill-color="#ffffff" draw:textarea-horizontal-align="right" draw:textarea-vertical-align="middle" fo:min-height="0.789cm"/>
    </style:style>
    <style:style style:name="gr22" style:family="graphic" style:parent-style-name="standard">
      <style:graphic-properties draw:fill="solid" draw:fill-color="#ffff66" draw:textarea-vertical-align="middle" draw:auto-grow-height="false" fo:min-height="2.49cm" fo:min-width="4.948cm"/>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svg:stroke-width="0.05cm" draw:marker-start-width="0.275cm" draw:marker-end-width="0.275cm" draw:textarea-horizontal-align="center" draw:textarea-vertical-align="middle" fo:padding-top="0.055cm" fo:padding-bottom="0.055cm" fo:padding-left="0.075cm" fo:padding-right="0.075cm"/>
    </style:style>
    <style:style style:name="P1" style:family="paragraph">
      <loext:graphic-properties draw:fill="solid" draw:fill-color="#e6e6ff"/>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solid" draw:fill-color="#ccffff"/>
      <style:paragraph-properties fo:text-align="center"/>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text-properties fo:font-style="italic" fo:text-shadow="1pt 1pt"/>
    </style:style>
    <style:style style:name="P8" style:family="paragraph">
      <loext:graphic-properties draw:fill="none" draw:fill-color="#ffffff"/>
      <style:paragraph-properties fo:margin-left="0cm" fo:margin-right="0cm" fo:text-align="center" fo:text-indent="0cm"/>
      <style:text-properties fo:color="#0000ff" fo:font-size="12pt" fo:font-style="italic" fo:text-shadow="1pt 1pt"/>
    </style:style>
    <style:style style:name="P9" style:family="paragraph">
      <loext:graphic-properties draw:fill="solid" draw:fill-color="#ffff99"/>
      <style:paragraph-properties fo:text-align="center"/>
    </style:style>
    <style:style style:name="P10" style:family="paragraph">
      <style:paragraph-properties fo:margin-left="0.247cm" fo:margin-right="0cm" fo:text-align="start" fo:text-indent="0cm"/>
    </style:style>
    <style:style style:name="P11" style:family="paragraph">
      <loext:graphic-properties draw:fill="none" draw:fill-color="#ffffff"/>
      <style:paragraph-properties fo:margin-left="0cm" fo:margin-right="0cm" fo:text-align="center" fo:text-indent="0cm"/>
      <style:text-properties fo:color="#000000" fo:font-style="italic" fo:text-shadow="1pt 1pt" style:text-underline-style="none"/>
    </style:style>
    <style:style style:name="P12" style:family="paragraph">
      <loext:graphic-properties draw:fill="none" draw:fill-color="#ffffff"/>
      <style:paragraph-properties fo:margin-left="0cm" fo:margin-right="0cm" fo:text-align="center" fo:text-indent="0cm"/>
      <style:text-properties fo:color="#008000" fo:font-style="italic" fo:text-shadow="1pt 1pt"/>
    </style:style>
    <style:style style:name="P13" style:family="paragraph">
      <loext:graphic-properties draw:fill="none" draw:fill-color="#ffffff"/>
      <style:paragraph-properties fo:margin-left="0cm" fo:margin-right="0cm" fo:text-align="center" fo:text-indent="0cm"/>
      <style:text-properties fo:color="#ff6633" fo:font-style="italic" fo:text-shadow="1pt 1pt"/>
    </style:style>
    <style:style style:name="P14" style:family="paragraph">
      <loext:graphic-properties draw:fill="none"/>
      <style:paragraph-properties fo:margin-left="0cm" fo:margin-right="0cm" fo:text-align="center" fo:text-indent="0cm"/>
      <style:text-properties fo:color="#0000ff" fo:font-size="26pt" fo:font-style="italic" fo:text-shadow="1pt 1pt" style:font-size-asian="26pt" style:font-size-complex="26pt"/>
    </style:style>
    <style:style style:name="P15" style:family="paragraph">
      <loext:graphic-properties draw:fill="none" draw:fill-color="#ffffff"/>
      <style:paragraph-properties fo:margin-left="0cm" fo:margin-right="0cm" fo:text-align="center" fo:text-indent="0cm"/>
      <style:text-properties fo:font-size="12pt" fo:font-style="italic" fo:text-shadow="1pt 1pt" style:font-size-asian="12pt" style:font-size-complex="12pt"/>
    </style:style>
    <style:style style:name="P16" style:family="paragraph">
      <style:paragraph-properties fo:margin-left="0cm" fo:margin-right="0cm" fo:text-align="end" fo:text-indent="0cm"/>
    </style:style>
    <style:style style:name="P17" style:family="paragraph">
      <loext:graphic-properties draw:fill="none" draw:fill-color="#ffffff"/>
      <style:paragraph-properties fo:margin-left="0cm" fo:margin-right="0cm" fo:text-align="end" fo:text-indent="0cm"/>
      <style:text-properties fo:font-size="12pt" fo:font-style="italic" fo:text-shadow="1pt 1pt" style:font-size-asian="12pt" style:font-size-complex="12pt"/>
    </style:style>
    <style:style style:name="P18" style:family="paragraph">
      <style:paragraph-properties fo:margin-left="0cm" fo:margin-right="0cm" fo:text-align="end" fo:text-indent="0cm"/>
      <style:text-properties fo:font-size="12pt" style:font-size-asian="12pt" style:font-size-complex="12pt"/>
    </style:style>
    <style:style style:name="P19" style:family="paragraph">
      <style:paragraph-properties fo:margin-left="0cm" fo:margin-right="0cm" fo:text-align="start" fo:text-indent="0cm"/>
      <style:text-properties fo:font-size="10pt" style:font-size-asian="9pt" style:font-size-complex="9pt"/>
    </style:style>
    <style:style style:name="P20" style:family="paragraph">
      <loext:graphic-properties draw:fill="none" draw:fill-color="#ffffff"/>
      <style:paragraph-properties fo:margin-left="0cm" fo:margin-right="0cm" fo:text-align="start" fo:text-indent="0cm"/>
      <style:text-properties fo:color="#ff0000" fo:font-size="10pt" fo:font-style="italic" fo:text-shadow="1pt 1pt" style:font-size-asian="9pt" style:font-size-complex="9pt"/>
    </style:style>
    <style:style style:name="P21" style:family="paragraph">
      <loext:graphic-properties draw:fill="solid" draw:fill-color="#ffff66"/>
      <style:paragraph-properties fo:margin-left="0cm" fo:margin-right="0cm" fo:text-align="center" fo:text-indent="0cm"/>
      <style:text-properties fo:font-size="15pt" fo:font-style="italic" fo:text-shadow="1pt 1pt"/>
    </style:style>
    <style:style style:name="T1" style:family="text">
      <style:text-properties fo:font-style="italic" fo:text-shadow="1pt 1pt"/>
    </style:style>
    <style:style style:name="T2" style:family="text">
      <style:text-properties fo:color="#0000ff" fo:font-size="12pt" fo:font-style="italic" fo:text-shadow="1pt 1pt"/>
    </style:style>
    <style:style style:name="T3" style:family="text">
      <style:text-properties fo:color="#000000" fo:font-style="italic" fo:text-shadow="1pt 1pt" style:text-underline-style="none" fo:font-weight="bold" style:font-weight-asian="bold" style:font-weight-complex="bold"/>
    </style:style>
    <style:style style:name="T4" style:family="text">
      <style:text-properties fo:color="#000000" fo:font-style="italic" fo:text-shadow="1pt 1pt" style:text-underline-style="none"/>
    </style:style>
    <style:style style:name="T5" style:family="text">
      <style:text-properties fo:color="#008000" fo:font-style="italic" fo:text-shadow="1pt 1pt"/>
    </style:style>
    <style:style style:name="T6" style:family="text">
      <style:text-properties fo:color="#ff6633" fo:font-style="italic" fo:text-shadow="1pt 1pt"/>
    </style:style>
    <style:style style:name="T7" style:family="text">
      <style:text-properties fo:color="#0000ff" fo:font-size="26pt" fo:font-style="italic" fo:text-shadow="1pt 1pt" style:font-size-asian="26pt" style:font-size-complex="26pt"/>
    </style:style>
    <style:style style:name="T8" style:family="text">
      <style:text-properties fo:font-size="12pt" fo:font-style="italic" fo:text-shadow="1pt 1pt" style:font-size-asian="12pt" style:font-size-complex="12pt"/>
    </style:style>
    <style:style style:name="T9" style:family="text">
      <style:text-properties fo:color="#ff0000" fo:font-style="italic" fo:text-shadow="1pt 1pt" style:font-size-asian="9pt" style:font-size-complex="9pt"/>
    </style:style>
    <style:style style:name="T10"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25cm" text:min-label-width="0.2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glue-point draw:id="4" svg:x="-0.466cm" svg:y="-4.423cm" draw:escape-direction="right"/>
          <draw:glue-point draw:id="5" svg:x="-0.822cm" svg:y="-4.251cm" draw:escape-direction="left"/>
          <draw:glue-point draw:id="6" svg:x="-0.822cm" svg:y="-3.892cm" draw:escape-direction="left"/>
          <draw:glue-point draw:id="7" svg:x="0.111cm" svg:y="-4.52cm" draw:escape-direction="up"/>
          <draw:custom-shape draw:style-name="gr1" draw:text-style-name="P1" draw:layer="layout" svg:width="11.15cm" svg:height="16.65cm" svg:x="1.2cm" svg:y="3.45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 draw:id="id9">
            <draw:glue-point draw:id="4" svg:x="-0.428cm" svg:y="-4.324cm" draw:escape-direction="left"/>
            <draw:glue-point draw:id="5" svg:x="-0.253cm" svg:y="-4.047cm" draw:escape-direction="left"/>
            <draw:custom-shape draw:style-name="gr2" draw:text-style-name="P2" draw:layer="layout" svg:width="10.85cm" svg:height="10.8cm" svg:x="1.35cm" svg:y="9.1cm">
              <text:p/>
              <draw:enhanced-geometry svg:viewBox="0 0 21600 21600" draw:mirror-horizontal="false" draw:mirror-vertical="false" draw:path-stretchpoint-x="10800" draw:path-stretchpoint-y="10800" draw:text-areas="?f3 ?f4 ?f5 ?f6"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6.35cm" svg:height="2.342cm" svg:x="5.3cm" svg:y="17.408cm">
              <draw:image xlink:href="Pictures/100002010000005000000042CFB67F02697259D1.png" xlink:type="simple" xlink:show="embed" xlink:actuate="onLoad">
                <text:p/>
              </draw:image>
              <draw:glue-point draw:id="4" svg:x="-3.582cm" svg:y="-4.393cm" draw:escape-direction="up"/>
              <draw:glue-point draw:id="5" svg:x="2.637cm" svg:y="-4.18cm" draw:escape-direction="up"/>
            </draw:frame>
            <draw:connector draw:style-name="gr4" draw:text-style-name="P4" draw:layer="layout" svg:x1="3.789cm" svg:y1="15.104cm" svg:x2="7.35cm" svg:y2="14.2cm" draw:start-shape="id1" draw:start-glue-point="0" draw:end-shape="id2" draw:end-glue-point="2" svg:d="M3789 15104v-451h3561v-453" svg:viewBox="0 0 3562 905">
              <text:p/>
            </draw:connector>
            <draw:g xml:id="id4" draw:id="id4">
              <draw:custom-shape draw:style-name="gr5" draw:text-style-name="P5" draw:layer="layout" svg:width="4.55cm" svg:height="1.307cm" svg:x="1.4cm" svg:y="10.55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45cm" svg:height="0.561cm" svg:x="1.4cm" svg:y="11.244cm">
                <draw:text-box>
                  <text:p text:style-name="P6"><text:span text:style-name="T1">Станція оператору</text:span></text:p>
                </draw:text-box>
              </draw:frame>
              <draw:frame draw:style-name="gr7" draw:text-style-name="P4" draw:layer="layout" svg:width="2.26cm" svg:height="1.55cm" svg:x="1.438cm" svg:y="9.669cm">
                <draw:image xlink:href="Pictures/10000201000001F40000015B6A0979408F206925.png" xlink:type="simple" xlink:show="embed" xlink:actuate="onLoad">
                  <text:p/>
                </draw:image>
              </draw:frame>
              <draw:frame draw:style-name="gr7" draw:text-style-name="P4" draw:layer="layout" svg:width="2.26cm" svg:height="1.55cm" svg:x="3.681cm" svg:y="9.669cm">
                <draw:image xlink:href="Pictures/10000201000001F40000015BE37192CC59CE8FBD.png" xlink:type="simple" xlink:show="embed" xlink:actuate="onLoad">
                  <text:p/>
                </draw:image>
              </draw:frame>
            </draw:g>
            <draw:connector draw:style-name="gr8" draw:text-style-name="P4" draw:layer="layout" svg:x1="7.35cm" svg:y1="12.451cm" svg:x2="7.601cm" svg:y2="10.764cm" draw:start-shape="id2" draw:start-glue-point="4" draw:end-shape="id3" draw:end-glue-point="3" svg:d="M7350 12451v-1687h251" svg:viewBox="0 0 252 1688">
              <text:p/>
            </draw:connector>
            <draw:frame draw:style-name="gr9" draw:text-style-name="P8" draw:layer="layout" svg:width="3.45cm" svg:height="1.74cm" svg:x="1.35cm" svg:y="17.706cm">
              <draw:text-box>
                <text:p text:style-name="P6"><text:span text:style-name="T2">Установка</text:span></text:p>
                <text:p text:style-name="P6"><text:span text:style-name="T2">технологічного</text:span></text:p>
                <text:p text:style-name="P6"><text:span text:style-name="T2">процесу</text:span></text:p>
              </draw:text-box>
            </draw:frame>
            <draw:connector draw:style-name="gr8" draw:text-style-name="P4" draw:layer="layout" svg:x1="5.95cm" svg:y1="10.763cm" svg:x2="7.35cm" svg:y2="12.451cm" draw:start-shape="id4" draw:start-glue-point="1" draw:end-shape="id2" draw:end-glue-point="4" svg:d="M5950 10763h1400v1688" svg:viewBox="0 0 1401 1689">
              <text:p/>
            </draw:connector>
            <draw:connector draw:style-name="gr8" draw:text-style-name="P4" draw:layer="layout" svg:x1="7.35cm" svg:y1="12.451cm" svg:x2="6.849cm" svg:y2="9.463cm" draw:start-shape="id2" draw:start-glue-point="4" draw:end-shape="id5" draw:end-glue-point="4" svg:d="M7350 12451v-2988h-501" svg:viewBox="0 0 502 2989">
              <text:p/>
            </draw:connector>
            <draw:frame draw:style-name="gr10" draw:text-style-name="P3" xml:id="id5" draw:id="id5" draw:layer="layout" svg:width="0.879cm" svg:height="2.214cm" svg:x="6.202cm" svg:y="8.35cm">
              <draw:image xlink:href="Pictures/1000020100000050000000729B13D6BB628BBC20.png" xlink:type="simple" xlink:show="embed" xlink:actuate="onLoad">
                <text:p/>
              </draw:image>
              <draw:glue-point draw:id="4" svg:x="2.374cm" svg:y="0.031cm" draw:escape-direction="right"/>
            </draw:frame>
            <draw:g xml:id="id2" draw:id="id2">
              <draw:glue-point draw:id="4" svg:x="0cm" svg:y="-3.333cm" draw:escape-direction="up"/>
              <draw:custom-shape draw:style-name="gr11" draw:text-style-name="P9" draw:layer="layout" svg:width="5.8cm" svg:height="1.75cm" svg:x="4.45cm" svg:y="12.45cm">
                <text:p/>
                <draw:enhanced-geometry svg:viewBox="0 0 21600 21600" draw:mirror-horizontal="false" draw:mirror-vertical="false"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1" draw:layer="layout" svg:width="4.05cm" svg:height="1.637cm" svg:x="6.15cm" svg:y="12.5cm">
                <draw:text-box>
                  <text:p text:style-name="P6"><text:span text:style-name="T3">Сервер ТП</text:span></text:p>
                  <text:list text:style-name="L2">
                    <text:list-item>
                      <text:p text:style-name="P10"><text:span text:style-name="T4">Збір та управління</text:span></text:p>
                    </text:list-item>
                    <text:list-item>
                      <text:p text:style-name="P10"><text:span text:style-name="T4">Архіви (Історія)</text:span></text:p>
                    </text:list-item>
                    <text:list-item>
                      <text:p text:style-name="P10"><text:span text:style-name="T4">Візуалізація, WEB</text:span></text:p>
                    </text:list-item>
                  </text:list>
                </draw:text-box>
              </draw:frame>
              <draw:frame draw:style-name="gr3" draw:text-style-name="P3" draw:layer="layout" svg:width="1.518cm" svg:height="2.05cm" svg:x="4.553cm" svg:y="12.1cm">
                <draw:image xlink:href="Pictures/1000020100000056000000761C297FBA7733F753.png" xlink:type="simple" xlink:show="embed" xlink:actuate="onLoad">
                  <text:p/>
                </draw:image>
              </draw:frame>
            </draw:g>
            <draw:frame draw:style-name="gr3" draw:text-style-name="P3" xml:id="id1" draw:id="id1" draw:layer="layout" svg:width="2.622cm" svg:height="1.246cm" svg:x="2.478cm" svg:y="15.104cm">
              <draw:image xlink:href="Pictures/10000201000000DB00000068F9E0FD7FCD3CF843.png" xlink:type="simple" xlink:show="embed" xlink:actuate="onLoad">
                <text:p/>
              </draw:image>
            </draw:frame>
            <draw:custom-shape draw:style-name="gr13" draw:text-style-name="P3" draw:layer="layout" svg:width="9.6cm" svg:height="2.6cm" svg:x="2cm" svg:y="14.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4" draw:layer="layout" draw:line-skew="0.562cm" svg:x1="5.982cm" svg:y1="17.623cm" svg:x2="3.789cm" svg:y2="16.35cm" draw:start-shape="id6" draw:start-glue-point="5" draw:end-shape="id1" draw:end-glue-point="2" svg:d="M5982 17623v-273h-2193v-1000" svg:viewBox="0 0 2194 1274">
              <text:p/>
            </draw:connector>
            <draw:frame draw:style-name="gr3" draw:text-style-name="P3" xml:id="id7" draw:id="id7" draw:layer="layout" svg:width="2.468cm" svg:height="1.25cm" svg:x="7.247cm" svg:y="15.15cm">
              <draw:image xlink:href="Pictures/10000201000000DD00000070449AD2F2907707F2.png" xlink:type="simple" xlink:show="embed" xlink:actuate="onLoad">
                <text:p/>
              </draw:image>
            </draw:frame>
            <draw:connector draw:style-name="gr4" draw:text-style-name="P4" draw:layer="layout" svg:x1="8.475cm" svg:y1="17.25cm" svg:x2="8.481cm" svg:y2="16.4cm" draw:start-shape="id6" draw:start-glue-point="4" draw:end-shape="id7" draw:end-glue-point="2" svg:d="M8475 17250v-437h6v-413" svg:viewBox="0 0 7 851">
              <text:p/>
            </draw:connector>
            <draw:connector draw:style-name="gr4" draw:text-style-name="P4" draw:layer="layout" draw:line-skew="-0.026cm" svg:x1="8.481cm" svg:y1="15.15cm" svg:x2="7.35cm" svg:y2="14.2cm" draw:start-shape="id7" draw:start-glue-point="0" draw:end-shape="id2" draw:end-glue-point="2" svg:d="M8481 15150v-500h-1131v-450" svg:viewBox="0 0 1132 951">
              <text:p/>
            </draw:connector>
            <draw:frame draw:style-name="gr3" draw:text-style-name="P3" xml:id="id8" draw:id="id8" draw:layer="layout" svg:width="0.891cm" svg:height="2.072cm" svg:x="10.513cm" svg:y="14.713cm">
              <draw:image xlink:href="Pictures/1000020100000025000000564CB38B3A967F5635.png" xlink:type="simple" xlink:show="embed" xlink:actuate="onLoad">
                <text:p/>
              </draw:image>
            </draw:frame>
            <draw:connector draw:style-name="gr4" draw:text-style-name="P4" draw:layer="layout" draw:line-skew="0.192cm" svg:x1="10.958cm" svg:y1="14.713cm" svg:x2="7.35cm" svg:y2="14.2cm" draw:start-shape="id8" draw:start-glue-point="0" draw:end-shape="id2" draw:end-glue-point="2" svg:d="M10958 14713v-63h-3608v-450" svg:viewBox="0 0 3609 514">
              <text:p/>
            </draw:connector>
            <draw:connector draw:style-name="gr4" draw:text-style-name="P4" draw:layer="layout" svg:x1="10.968cm" svg:y1="17.623cm" svg:x2="10.958cm" svg:y2="16.785cm" draw:start-shape="id6" draw:start-glue-point="11" draw:end-shape="id8" draw:end-glue-point="2" svg:d="M10968 17623v-618h-10v-220" svg:viewBox="0 0 11 839">
              <text:p/>
            </draw:connector>
            <draw:frame draw:style-name="gr14" draw:text-style-name="P12" draw:layer="layout" svg:width="3.65cm" svg:height="1.243cm" svg:x="4.5cm" svg:y="15.545cm">
              <draw:text-box>
                <text:p text:style-name="P6"><text:span text:style-name="T5">ПЛК</text:span></text:p>
                <text:p text:style-name="P6"><text:span text:style-name="T5">та</text:span></text:p>
                <text:p text:style-name="P6"><text:span text:style-name="T5">польове обладнання</text:span></text:p>
              </draw:text-box>
            </draw:frame>
            <draw:frame draw:style-name="gr15" draw:text-style-name="P13" draw:layer="layout" svg:width="1.55cm" svg:height="0.849cm" svg:x="5.85cm" svg:y="10.85cm">
              <draw:text-box>
                <text:p text:style-name="P6"><text:span text:style-name="T6">Мережа</text:span></text:p>
                <text:p text:style-name="P6"><text:span text:style-name="T6">ТП</text:span></text:p>
              </draw:text-box>
            </draw:frame>
            <draw:custom-shape draw:style-name="gr16" draw:text-style-name="P3" xml:id="id6" draw:id="id6" draw:layer="layout" svg:width="7.05cm" svg:height="2.55cm" svg:x="4.95cm" svg:y="1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3" draw:id="id3">
              <draw:custom-shape draw:style-name="gr5" draw:text-style-name="P5" draw:layer="layout" svg:width="4.55cm" svg:height="1.307cm" svg:x="7.601cm" svg:y="10.551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449cm" svg:height="0.561cm" svg:x="7.601cm" svg:y="11.245cm">
                <draw:text-box>
                  <text:p text:style-name="P6"><text:span text:style-name="T1">Станція оператору</text:span></text:p>
                </draw:text-box>
              </draw:frame>
              <draw:frame draw:style-name="gr7" draw:text-style-name="P4" draw:layer="layout" svg:width="2.26cm" svg:height="1.55cm" svg:x="7.639cm" svg:y="9.67cm">
                <draw:image xlink:href="Pictures/10000201000001F40000015B6A0979408F206925.png" xlink:type="simple" xlink:show="embed" xlink:actuate="onLoad">
                  <text:p/>
                </draw:image>
              </draw:frame>
              <draw:frame draw:style-name="gr7" draw:text-style-name="P4" draw:layer="layout" svg:width="2.26cm" svg:height="1.55cm" svg:x="9.882cm" svg:y="9.67cm">
                <draw:image xlink:href="Pictures/10000201000001F40000015BE37192CC59CE8FBD.png" xlink:type="simple" xlink:show="embed" xlink:actuate="onLoad">
                  <text:p/>
                </draw:image>
              </draw:frame>
            </draw:g>
          </draw:g>
          <draw:connector draw:style-name="gr17" draw:text-style-name="P4" draw:layer="layout" draw:line-skew="4.601cm 0.127cm 0.298cm" svg:x1="6.501cm" svg:y1="9.451cm" svg:x2="5.462cm" svg:y2="7.383cm" draw:start-shape="id9" draw:start-glue-point="5" draw:end-shape="id10" draw:end-glue-point="4" svg:d="M6501 9451h-651v-1201h12v-867h-400" svg:viewBox="0 0 1040 2069">
            <text:p/>
          </draw:connector>
          <draw:frame draw:style-name="gr18" draw:text-style-name="P14" draw:layer="layout" svg:width="3.65cm" svg:height="1.086cm" svg:x="1.3cm" svg:y="4.69cm">
            <draw:text-box>
              <text:p text:style-name="P6"><text:span text:style-name="T7">АСУ ТП</text:span></text:p>
            </draw:text-box>
          </draw:frame>
          <draw:connector draw:style-name="gr17" draw:text-style-name="P4" draw:layer="layout" draw:line-skew="0.811cm" svg:x1="5.462cm" svg:y1="7.383cm" svg:x2="7.975cm" svg:y2="7.398cm" draw:start-shape="id10" draw:start-glue-point="4" svg:d="M5462 7383h2119v15h394" svg:viewBox="0 0 2514 16">
            <text:p/>
          </draw:connector>
          <draw:connector draw:style-name="gr17" draw:text-style-name="P4" draw:layer="layout" draw:line-skew="0.324cm" svg:x1="7.97cm" svg:y1="6.051cm" svg:x2="5.462cm" svg:y2="7.383cm" draw:start-shape="id11" draw:start-glue-point="4" draw:end-shape="id10" draw:end-glue-point="4" svg:d="M7970 6051h-1004v1332h-1504" svg:viewBox="0 0 2509 1333">
            <text:p/>
          </draw:connector>
          <draw:connector draw:style-name="gr17" draw:text-style-name="P4" draw:layer="layout" draw:line-skew="0.299cm" svg:x1="5.462cm" svg:y1="7.383cm" svg:x2="7.989cm" svg:y2="4.493cm" draw:start-shape="id10" draw:start-glue-point="4" draw:end-shape="id12" draw:end-glue-point="4" svg:d="M5462 7383h1487v-2890h1040" svg:viewBox="0 0 2528 2891">
            <text:p/>
          </draw:connector>
          <draw:g xml:id="id10" draw:id="id10">
            <draw:glue-point draw:id="4" svg:x="5cm" svg:y="1.453cm" draw:escape-direction="right"/>
            <draw:custom-shape draw:style-name="gr19" draw:text-style-name="P5" draw:layer="layout" svg:width="3.95cm" svg:height="1.05cm" svg:x="1.512cm" svg:y="6.84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5" draw:layer="layout" svg:width="2.15cm" svg:height="0.535cm" svg:x="3.212cm" svg:y="7.078cm">
              <draw:text-box>
                <text:p text:style-name="P6"><text:span text:style-name="T8">Керівник</text:span></text:p>
              </draw:text-box>
            </draw:frame>
            <draw:frame draw:style-name="gr7" draw:text-style-name="P4" draw:layer="layout" svg:width="2.275cm" svg:height="1.364cm" svg:x="1.344cm" svg:y="6.456cm">
              <draw:image xlink:href="Pictures/1000020100000190000000F0C0BD453D551756F5.png" xlink:type="simple" xlink:show="embed" xlink:actuate="onLoad">
                <text:p/>
              </draw:image>
            </draw:frame>
          </draw:g>
          <draw:connector draw:style-name="gr17" draw:text-style-name="P4" draw:layer="layout" draw:line-skew="-0.1cm" svg:x1="5.831cm" svg:y1="4.478cm" svg:x2="7.989cm" svg:y2="4.493cm" draw:start-shape="id13" draw:start-glue-point="4" draw:end-shape="id12" draw:end-glue-point="4" svg:d="M5831 4478h1037v15h1121" svg:viewBox="0 0 2159 16">
            <text:p/>
          </draw:connector>
          <draw:g xml:id="id12" draw:id="id12">
            <draw:glue-point draw:id="4" svg:x="-4.629cm" svg:y="1.839cm" draw:escape-direction="left"/>
            <draw:custom-shape draw:style-name="gr19" draw:text-style-name="P5" draw:layer="layout" svg:width="3.95cm" svg:height="1.05cm" svg:x="8cm" svg:y="3.887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7" draw:layer="layout" svg:width="2.062cm" svg:height="0.535cm" svg:x="9.788cm" svg:y="4.121cm">
              <draw:text-box>
                <text:p text:style-name="P16"><text:span text:style-name="T8">Інженер</text:span></text:p>
              </draw:text-box>
            </draw:frame>
            <draw:frame draw:style-name="gr7" draw:text-style-name="P4" draw:layer="layout" svg:width="2.2cm" svg:height="1.32cm" svg:x="7.836cm" svg:y="3.536cm">
              <draw:image xlink:href="Pictures/1000020100000190000000F03391621750EEF6A6.png" xlink:type="simple" xlink:show="embed" xlink:actuate="onLoad">
                <text:p/>
              </draw:image>
            </draw:frame>
          </draw:g>
          <draw:g xml:id="id11" draw:id="id11">
            <draw:glue-point draw:id="4" svg:x="-4.634cm" svg:y="1.873cm" draw:escape-direction="left"/>
            <draw:custom-shape draw:style-name="gr19" draw:text-style-name="P5" draw:layer="layout" svg:width="3.95cm" svg:height="1.05cm" svg:x="8cm" svg:y="5.43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7" draw:layer="layout" svg:width="2.35cm" svg:height="0.849cm" svg:x="9.6cm" svg:y="5.538cm">
              <draw:text-box>
                <text:p text:style-name="P6"><text:span text:style-name="T1">Технолог</text:span></text:p>
                <text:p text:style-name="P6"><text:span text:style-name="T1">Програміст</text:span></text:p>
              </draw:text-box>
            </draw:frame>
            <draw:frame draw:style-name="gr7" draw:text-style-name="P4" draw:layer="layout" svg:width="2.2cm" svg:height="1.318cm" svg:x="7.819cm" svg:y="5.092cm">
              <draw:image xlink:href="Pictures/1000020100000190000000F08813FA2273B87C65.png" xlink:type="simple" xlink:show="embed" xlink:actuate="onLoad">
                <text:p/>
              </draw:image>
            </draw:frame>
          </draw:g>
          <draw:g>
            <draw:glue-point draw:id="4" svg:x="-4.512cm" svg:y="1.135cm" draw:escape-direction="left"/>
            <draw:custom-shape draw:style-name="gr19" draw:text-style-name="P5" draw:layer="layout" svg:width="3.95cm" svg:height="1.05cm" svg:x="8cm" svg:y="6.99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7" draw:layer="layout" svg:width="2.3cm" svg:height="0.535cm" svg:x="9.602cm" svg:y="7.264cm">
              <draw:text-box>
                <text:p text:style-name="P18"><text:span text:style-name="T8">Технолог</text:span></text:p>
              </draw:text-box>
            </draw:frame>
            <draw:frame draw:style-name="gr7" draw:text-style-name="P4" draw:layer="layout" svg:width="2.2cm" svg:height="1.318cm" svg:x="7.819cm" svg:y="6.649cm">
              <draw:image xlink:href="Pictures/1000020100000190000000F08813FA2273B87C65.png" xlink:type="simple" xlink:show="embed" xlink:actuate="onLoad">
                <text:p/>
              </draw:image>
            </draw:frame>
          </draw:g>
          <draw:frame draw:style-name="gr15" draw:text-style-name="P20" draw:layer="layout" svg:width="2.45cm" svg:height="0.849cm" svg:x="5.92cm" svg:y="7.577cm">
            <draw:text-box>
              <text:p text:style-name="P19"><text:span text:style-name="T9">Мережа</text:span></text:p>
              <text:p text:style-name="P19"><text:span text:style-name="T9">підприємства</text:span></text:p>
            </draw:text-box>
          </draw:frame>
          <draw:custom-shape draw:style-name="gr22" draw:text-style-name="P21" xml:id="id14" draw:id="id14" draw:layer="layout" svg:width="5.048cm" svg:height="2.55cm" svg:x="1.152cm" svg:y="1.742cm">
            <draw:glue-point draw:id="4" svg:x="3.828cm" svg:y="3.662cm" draw:escape-direction="right"/>
            <draw:glue-point draw:id="5" svg:x="-0.096cm" svg:y="-3.984cm" draw:escape-direction="up"/>
            <text:p text:style-name="P6"><text:span text:style-name="T10">Глобальна</text:span></text:p>
            <text:p text:style-name="P6"><text:span text:style-name="T10">мережа</text:span></text:p>
            <text:p text:style-name="P6"><text:span text:style-name="T10">Інтернет</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0" draw:text-style-name="P3" xml:id="id13" draw:id="id13" draw:layer="layout" svg:width="1.019cm" svg:height="2.569cm" svg:x="5.081cm" svg:y="3.187cm">
            <draw:image xlink:href="Pictures/1000020100000050000000729B13D6BB628BBC20.png" xlink:type="simple" xlink:show="embed" xlink:actuate="onLoad">
              <text:p/>
            </draw:image>
            <draw:glue-point draw:id="4" svg:x="2.374cm" svg:y="0.031cm" draw:escape-direction="right"/>
          </draw:frame>
          <draw:frame draw:style-name="gr23" draw:text-style-name="P3" xml:id="id16" draw:id="id16" draw:layer="layout" svg:width="1.558cm" svg:height="0.95cm" svg:x="8.805cm" svg:y="1.47cm">
            <draw:image xlink:href="Pictures/1000020100000190000000F4ED499A8AA35DB408.png" xlink:type="simple" xlink:show="embed" xlink:actuate="onLoad">
              <text:p/>
            </draw:image>
          </draw:frame>
          <draw:frame draw:style-name="gr23" draw:text-style-name="P3" xml:id="id17" draw:id="id17" draw:layer="layout" svg:width="1.332cm" svg:height="0.65cm" svg:x="10.818cm" svg:y="1.77cm">
            <draw:image xlink:href="Pictures/1000020100000190000000C3BB3CC94193DB95B5.png" xlink:type="simple" xlink:show="embed" xlink:actuate="onLoad">
              <text:p/>
            </draw:image>
          </draw:frame>
          <draw:connector draw:style-name="gr24" draw:text-style-name="P4" draw:layer="layout" svg:x1="6.2cm" svg:y1="3.017cm" svg:x2="7.45cm" svg:y2="2.418cm" draw:start-shape="id14" draw:start-glue-point="1" draw:end-shape="id15" svg:d="M6200 3017h1250v-599" svg:viewBox="0 0 1251 600">
            <text:p/>
          </draw:connector>
          <draw:connector draw:style-name="gr24" draw:text-style-name="P4" draw:layer="layout" svg:x1="6.2cm" svg:y1="3.017cm" svg:x2="9.584cm" svg:y2="2.42cm" draw:start-shape="id14" draw:start-glue-point="1" draw:end-shape="id16" draw:end-glue-point="2" svg:d="M6200 3017h3384v-597" svg:viewBox="0 0 3385 598">
            <text:p/>
          </draw:connector>
          <draw:connector draw:style-name="gr24" draw:text-style-name="P4" draw:layer="layout" svg:x1="6.2cm" svg:y1="3.017cm" svg:x2="11.484cm" svg:y2="2.42cm" draw:start-shape="id14" draw:start-glue-point="1" draw:end-shape="id17" draw:end-glue-point="2" svg:d="M6200 3017h5284v-597" svg:viewBox="0 0 5285 598">
            <text:p/>
          </draw:connector>
          <draw:frame draw:style-name="gr7" draw:text-style-name="P4" xml:id="id15" draw:id="id15" draw:layer="layout" svg:width="2.2cm" svg:height="1.32cm" svg:x="6.35cm" svg:y="1.098cm">
            <draw:image xlink:href="Pictures/1000020100000190000000F03391621750EEF6A6.pn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uk" fo:country="UA"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3T10:17:28</meta:creation-date>
    <dc:date>2017-11-23T20:24:13.718807583</dc:date>
    <dc:language>ru-RU</dc:language>
    <meta:editing-cycles>25</meta:editing-cycles>
    <meta:editing-duration>PT2H22M</meta:editing-duration>
    <meta:document-statistic meta:object-count="68"/>
    <meta:user-defined meta:name="Info 1"/>
    <meta:user-defined meta:name="Info 2"/>
    <meta:user-defined meta:name="Info 3"/>
    <meta:user-defined meta:name="Info 4"/>
  </office:meta>
</office:document-meta>
</file>