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6f6fd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eb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3.073cm" fo:min-width="0.671cm"/>
    </style:style>
    <style:style style:name="gr4" style:family="graphic" style:parent-style-name="standard">
      <style:graphic-properties draw:stroke="none" svg:stroke-color="#000000" draw:fill="none" draw:fill-color="#ffffff" fo:min-height="0.535cm" fo:min-width="0.70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13cm" fo:min-width="0.692cm"/>
    </style:style>
    <style:style style:name="gr7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fo:min-height="0.357cm" fo:min-width="0.904cm"/>
    </style:style>
    <style:style style:name="gr9" style:family="graphic" style:parent-style-name="standard">
      <style:graphic-properties svg:stroke-width="0.1cm" svg:stroke-color="#0000ff" draw:marker-start-width="0.35cm" draw:marker-end-width="0.35cm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stroke="none" svg:stroke-color="#000000" draw:fill="none" draw:fill-color="#ffffff" fo:min-height="0.535cm" fo:min-width="1.28cm"/>
    </style:style>
    <style:style style:name="gr11" style:family="graphic" style:parent-style-name="standard">
      <style:graphic-properties draw:stroke="none" svg:stroke-color="#000000" draw:fill="none" draw:fill-color="#ffffff" fo:min-height="0.264cm" fo:min-width="0.675cm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standard">
      <style:graphic-properties svg:stroke-width="0.02cm" draw:marker-start-width="0.23cm" draw:marker-end-width="0.23cm" draw:textarea-vertical-align="middle" fo:padding-top="0.06cm" fo:padding-bottom="0.06cm" fo:padding-left="0.06cm" fo:padding-right="0.06cm"/>
    </style:style>
    <style:style style:name="gr14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fo:min-height="0.517cm" fo:min-width="0.599cm"/>
    </style:style>
    <style:style style:name="gr16" style:family="graphic" style:parent-style-name="standard">
      <style:graphic-properties draw:stroke="none" svg:stroke-color="#000000" draw:fill="none" draw:fill-color="#ffffff" fo:min-height="0.517cm" fo:min-width="0.624cm"/>
    </style:style>
    <style:style style:name="gr17" style:family="graphic" style:parent-style-name="standard">
      <style:graphic-properties svg:stroke-width="0.1cm" svg:stroke-color="#ff9966" draw:marker-start-width="0.35cm" draw:marker-end-width="0.35cm" draw:textarea-vertical-align="middle" fo:padding-top="0.1cm" fo:padding-bottom="0.1cm" fo:padding-left="0.1cm" fo:padding-right="0.1cm"/>
    </style:style>
    <style:style style:name="gr18" style:family="graphic" style:parent-style-name="standard">
      <style:graphic-properties svg:stroke-width="0.1cm" svg:stroke-color="#ff9966" draw:marker-start-width="0.35cm" draw:marker-end="Arrow" draw:marker-end-width="0.35cm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stroke="none" svg:stroke-color="#ff9966" draw:fill="none" draw:fill-color="#ffffff" fo:min-height="1.069cm" fo:min-width="1.924cm"/>
    </style:style>
    <style:style style:name="gr20" style:family="graphic" style:parent-style-name="standard">
      <style:graphic-properties draw:stroke="none" svg:stroke-color="#000000" draw:fill="none" draw:fill-color="#ffffff" fo:min-height="0.357cm" fo:min-width="0.751cm"/>
    </style:style>
    <style:style style:name="gr21" style:family="graphic" style:parent-style-name="standard">
      <style:graphic-properties draw:stroke="none" svg:stroke-color="#000000" draw:fill="none" draw:fill-color="#ffffff" fo:min-height="0.264cm" fo:min-width="0.565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4" style:family="graphic" style:parent-style-name="standard">
      <style:graphic-properties draw:stroke="none" svg:stroke-color="#000000" draw:fill="none" draw:fill-color="#ffffff" fo:min-height="0.264cm" fo:min-width="0.531cm"/>
    </style:style>
    <style:style style:name="gr25" style:family="graphic" style:parent-style-name="standard">
      <style:graphic-properties draw:fill="solid" draw:fill-color="#cccccc"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svg:stroke-color="#000000" draw:fill="none" draw:fill-color="#ffffff" fo:min-height="0.259cm" fo:min-width="0.531cm"/>
    </style:style>
    <style:style style:name="gr27" style:family="graphic" style:parent-style-name="standard">
      <style:graphic-properties draw:fill="solid" draw:fill-color="#ffffff" draw:textarea-vertical-align="middle"/>
    </style:style>
    <style:style style:name="gr28" style:family="graphic" style:parent-style-name="standard">
      <style:graphic-properties draw:stroke="none" svg:stroke-color="#000000" draw:fill="none" draw:fill-color="#ffffff" fo:min-height="0.517cm" fo:min-width="0.569cm"/>
    </style:style>
    <style:style style:name="gr29" style:family="graphic" style:parent-style-name="standard">
      <style:graphic-properties draw:stroke="solid" svg:stroke-color="#000000" draw:fill="solid" draw:fill-color="#ffffff" draw:textarea-horizontal-align="center" draw:textarea-vertical-align="middle" fo:min-height="0.797cm" fo:min-width="16.872cm" draw:shadow="visible" draw:shadow-offset-x="0.1cm" draw:shadow-offset-y="0.1cm"/>
    </style:style>
    <style:style style:name="gr30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cm" fo:padding-bottom="0.1cm" fo:padding-left="0.1cm" fo:padding-right="0.1cm"/>
    </style:style>
    <style:style style:name="gr31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1cm" fo:padding-bottom="0.1cm" fo:padding-left="0.1cm" fo:padding-right="0.1cm"/>
    </style:style>
    <style:style style:name="gr32" style:family="graphic" style:parent-style-name="standard">
      <style:graphic-properties svg:stroke-width="0.1cm" draw:marker-start-width="0.35cm" draw:marker-end-width="0.35cm" draw:textarea-vertical-align="middle" fo:padding-top="0.1cm" fo:padding-bottom="0.1cm" fo:padding-left="0.1cm" fo:padding-right="0.1cm"/>
    </style:style>
    <style:style style:name="gr33" style:family="graphic" style:parent-style-name="standard">
      <style:graphic-properties draw:stroke="none" svg:stroke-color="#ff9966" draw:fill="none" draw:fill-color="#ffffff" fo:min-height="0.535cm" fo:min-width="0.595cm"/>
    </style:style>
    <style:style style:name="gr34" style:family="graphic" style:parent-style-name="standard">
      <style:graphic-properties draw:stroke="none" svg:stroke-color="#000000" draw:fill="none" draw:fill-color="#ffffff" fo:min-height="0.541cm" fo:min-width="0.705cm"/>
    </style:style>
    <style:style style:name="gr35" style:family="graphic" style:parent-style-name="standard">
      <style:graphic-properties draw:stroke="none" svg:stroke-color="#000000" draw:fill="none" draw:fill-color="#ffffff" fo:min-height="0.519cm" fo:min-width="0.692cm"/>
    </style:style>
    <style:style style:name="gr36" style:family="graphic" style:parent-style-name="standard">
      <style:graphic-properties draw:stroke="none" svg:stroke-color="#000000" draw:fill="none" draw:fill-color="#ffffff" draw:textarea-horizontal-align="right" draw:textarea-vertical-align="middle" fo:min-height="0.357cm" fo:min-width="1.839cm"/>
    </style:style>
    <style:style style:name="gr37" style:family="graphic" style:parent-style-name="standard">
      <style:graphic-properties draw:stroke="none" svg:stroke-color="#000000" draw:fill="none" draw:fill-color="#ffffff" fo:min-height="0.264cm" fo:min-width="0.836cm"/>
    </style:style>
    <style:style style:name="gr38" style:family="graphic" style:parent-style-name="standard">
      <style:graphic-properties draw:stroke="none" svg:stroke-color="#000000" draw:fill="none" draw:fill-color="#ffffff" fo:min-height="0.517cm" fo:min-width="0.701cm"/>
    </style:style>
    <style:style style:name="gr39" style:family="graphic" style:parent-style-name="standard">
      <style:graphic-properties svg:stroke-width="0.1cm" svg:stroke-color="#00dcff" draw:marker-start-width="0.35cm" draw:marker-end-width="0.35cm" draw:textarea-vertical-align="middle" fo:padding-top="0.1cm" fo:padding-bottom="0.1cm" fo:padding-left="0.1cm" fo:padding-right="0.1cm"/>
    </style:style>
    <style:style style:name="gr40" style:family="graphic" style:parent-style-name="standard">
      <style:graphic-properties draw:stroke="none" svg:stroke-color="#000000" draw:fill="none" draw:fill-color="#ffffff" fo:min-height="0.727cm" fo:min-width="0.586cm"/>
    </style:style>
    <style:style style:name="gr41" style:family="graphic" style:parent-style-name="standard">
      <style:graphic-properties svg:stroke-width="0.1cm" svg:stroke-color="#b3b300" draw:marker-start-width="0.35cm" draw:marker-end-width="0.35cm" draw:textarea-vertical-align="middle" fo:padding-top="0.1cm" fo:padding-bottom="0.1cm" fo:padding-left="0.1cm" fo:padding-right="0.1cm"/>
    </style:style>
    <style:style style:name="gr42" style:family="graphic" style:parent-style-name="standard">
      <style:graphic-properties svg:stroke-width="0.1cm" svg:stroke-color="#e6e64c" draw:marker-start-width="0.35cm" draw:marker-end-width="0.35cm" draw:textarea-vertical-align="middle" fo:padding-top="0.1cm" fo:padding-bottom="0.1cm" fo:padding-left="0.1cm" fo:padding-right="0.1cm"/>
    </style:style>
    <style:style style:name="gr43" style:family="graphic" style:parent-style-name="standard">
      <style:graphic-properties draw:stroke="none" svg:stroke-color="#000000" draw:fill="none" draw:fill-color="#ffffff" fo:min-height="0.727cm" fo:min-width="0.645cm"/>
    </style:style>
    <style:style style:name="gr44" style:family="graphic" style:parent-style-name="standard">
      <style:graphic-properties draw:stroke="none" svg:stroke-color="#000000" draw:fill="none" draw:fill-color="#ffffff" fo:min-height="0.264cm" fo:min-width="0.688cm"/>
    </style:style>
    <style:style style:name="gr45" style:family="graphic" style:parent-style-name="standard">
      <style:graphic-properties draw:stroke="none" svg:stroke-color="#000000" draw:fill="none" draw:fill-color="#ffffff" fo:min-height="0.727cm" fo:min-width="1.065cm"/>
    </style:style>
    <style:style style:name="gr46" style:family="graphic" style:parent-style-name="standard">
      <style:graphic-properties svg:stroke-width="0.1cm" svg:stroke-color="#cccc00" draw:marker-start-width="0.35cm" draw:marker-end-width="0.35cm" draw:textarea-vertical-align="middle" fo:padding-top="0.1cm" fo:padding-bottom="0.1cm" fo:padding-left="0.1cm" fo:padding-right="0.1cm"/>
    </style:style>
    <style:style style:name="gr47" style:family="graphic" style:parent-style-name="standard">
      <style:graphic-properties draw:stroke="solid" svg:stroke-color="#000000" draw:fill="solid" draw:fill-color="#ffffff" draw:textarea-horizontal-align="center" draw:textarea-vertical-align="middle" fo:min-height="0.797cm" fo:min-width="13.451cm" draw:shadow="visible" draw:shadow-offset-x="0.1cm" draw:shadow-offset-y="0.1cm"/>
    </style:style>
    <style:style style:name="gr48" style:family="graphic" style:parent-style-name="standard">
      <style:graphic-properties svg:stroke-color="#000000" draw:fill="solid" draw:fill-color="#00dcff" draw:textarea-vertical-align="middle" draw:auto-grow-height="false" fo:min-height="0.749cm" fo:min-width="0.499cm"/>
    </style:style>
    <style:style style:name="gr49" style:family="graphic" style:parent-style-name="standard">
      <style:graphic-properties draw:fill="solid" draw:fill-color="#00dcff" draw:textarea-vertical-align="middle" draw:auto-grow-height="false" fo:min-height="0.749cm" fo:min-width="0.499cm"/>
    </style:style>
    <style:style style:name="gr50" style:family="graphic" style:parent-style-name="standard">
      <style:graphic-properties draw:fill="solid" draw:fill-color="#b3b300" draw:textarea-vertical-align="middle" draw:auto-grow-height="false" fo:min-height="0.749cm" fo:min-width="0.499cm"/>
    </style:style>
    <style:style style:name="gr51" style:family="graphic" style:parent-style-name="standard">
      <style:graphic-properties draw:fill="solid" draw:fill-color="#cccc00" draw:textarea-vertical-align="middle" draw:auto-grow-height="false" fo:min-height="0.749cm" fo:min-width="0.499cm"/>
    </style:style>
    <style:style style:name="gr52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stroke="none" svg:stroke-color="#000000" draw:fill="none" draw:fill-color="#ffffff" fo:min-height="0.259cm" fo:min-width="0.679cm"/>
    </style:style>
    <style:style style:name="gr54" style:family="graphic" style:parent-style-name="standard">
      <style:graphic-properties draw:fill="solid" draw:fill-color="#c0c0c0" draw:textarea-horizontal-align="center" draw:textarea-vertical-align="middle"/>
    </style:style>
    <style:style style:name="gr55" style:family="graphic" style:parent-style-name="standard">
      <style:graphic-properties draw:fill="solid" draw:fill-color="#c0c0c0" draw:textarea-vertical-align="middle" draw:auto-grow-height="false" fo:min-height="0.749cm" fo:min-width="0.499cm"/>
    </style:style>
    <style:style style:name="gr56" style:family="graphic" style:parent-style-name="standard">
      <style:graphic-properties svg:stroke-width="0.1cm" draw:marker-start-width="0.35cm" draw:marker-end="Arrow" draw:marker-end-width="0.35cm" draw:textarea-vertical-align="middle" fo:padding-top="0.1cm" fo:padding-bottom="0.1cm" fo:padding-left="0.1cm" fo:padding-right="0.1cm"/>
    </style:style>
    <style:style style:name="gr57" style:family="graphic" style:parent-style-name="standard">
      <style:graphic-properties draw:stroke="none" svg:stroke-color="#000000" draw:fill="none" draw:fill-color="#ffffff" fo:min-height="0.264cm" fo:min-width="0.451cm"/>
    </style:style>
    <style:style style:name="gr58" style:family="graphic" style:parent-style-name="standard">
      <style:graphic-properties draw:stroke="none" svg:stroke-color="#000000" draw:fill="none" draw:fill-color="#ffffff" fo:min-height="0.264cm" fo:min-width="0.438cm"/>
    </style:style>
    <style:style style:name="gr59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60" style:family="graphic" style:parent-style-name="standard">
      <style:graphic-properties draw:fill="solid" draw:fill-color="#cccccc" draw:textarea-vertical-align="middle"/>
    </style:style>
    <style:style style:name="gr6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2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63" style:family="graphic" style:parent-style-name="standard">
      <style:graphic-properties draw:stroke="none" svg:stroke-color="#000000" draw:fill="none" draw:fill-color="#ffffff" fo:min-height="0.497cm" fo:min-width="2.817cm"/>
    </style:style>
    <style:style style:name="gr64" style:family="graphic" style:parent-style-name="standard">
      <style:graphic-properties draw:stroke="solid" svg:stroke-color="#000000" draw:fill="solid" draw:fill-color="#ffffff" draw:textarea-horizontal-align="center" draw:textarea-vertical-align="middle" fo:min-height="0.797cm" fo:min-width="12.664cm" draw:shadow="visible" draw:shadow-offset-x="0.1cm" draw:shadow-offset-y="0.1cm"/>
    </style:style>
    <style:style style:name="gr65" style:family="graphic" style:parent-style-name="standard">
      <style:graphic-properties draw:stroke="none" svg:stroke-color="#000000" draw:fill="none" draw:fill-color="#ffffff" fo:min-height="0.535cm" fo:min-width="0.645cm"/>
    </style:style>
    <style:style style:name="gr66" style:family="graphic" style:parent-style-name="standard">
      <style:graphic-properties draw:stroke="none" svg:stroke-color="#000000" draw:fill="none" draw:fill-color="#ffffff" fo:min-height="0.535cm" fo:min-width="1.065cm"/>
    </style:style>
    <style:style style:name="gr67" style:family="graphic" style:parent-style-name="standard">
      <style:graphic-properties draw:stroke="none" svg:stroke-color="#000000" draw:fill="none" draw:fill-color="#ffffff" fo:min-height="0.727cm" fo:min-width="2.817cm"/>
    </style:style>
    <style:style style:name="gr68" style:family="graphic" style:parent-style-name="standard">
      <style:graphic-properties draw:stroke="none" svg:stroke-color="#000000" draw:fill="none" draw:fill-color="#ffffff" fo:min-height="0.264cm" fo:min-width="0.696cm"/>
    </style:style>
    <style:style style:name="gr69" style:family="graphic" style:parent-style-name="standard">
      <style:graphic-properties draw:stroke="none" svg:stroke-color="#000000" draw:fill="none" draw:fill-color="#ffffff" fo:min-height="0.357cm" fo:min-width="0.916cm"/>
    </style:style>
    <style:style style:name="gr70" style:family="graphic" style:parent-style-name="standard">
      <style:graphic-properties draw:stroke="none" svg:stroke-color="#000000" draw:fill="none" draw:fill-color="#ffffff" fo:min-height="1.077cm" fo:min-width="0.518cm"/>
    </style:style>
    <style:style style:name="gr71" style:family="graphic" style:parent-style-name="standard">
      <style:graphic-properties draw:stroke="none" svg:stroke-color="#000000" draw:fill="none" draw:fill-color="#ffffff" fo:min-height="0.564cm" fo:min-width="0.705cm"/>
    </style:style>
    <style:style style:name="gr72" style:family="graphic" style:parent-style-name="standard">
      <style:graphic-properties draw:stroke="none" svg:stroke-color="#000000" draw:fill="none" draw:fill-color="#ffffff" fo:min-height="0.541cm" fo:min-width="0.692cm"/>
    </style:style>
    <style:style style:name="gr73" style:family="graphic" style:parent-style-name="standard">
      <style:graphic-properties draw:stroke="none" svg:stroke-color="#000000" draw:fill="none" draw:fill-color="#ffffff" fo:min-height="0.513cm" fo:min-width="0.679cm"/>
    </style:style>
    <style:style style:name="gr74" style:family="graphic" style:parent-style-name="standard">
      <style:graphic-properties draw:stroke="none" svg:stroke-color="#000000" draw:fill="none" draw:fill-color="#ffffff" fo:min-height="1.076cm" fo:min-width="0.518cm"/>
    </style:style>
    <style:style style:name="gr75" style:family="graphic" style:parent-style-name="standard">
      <style:graphic-properties draw:stroke="none" svg:stroke-color="#000000" draw:fill="none" draw:fill-color="#ffffff" fo:min-height="0.563cm" fo:min-width="0.705cm"/>
    </style:style>
    <style:style style:name="gr76" style:family="graphic" style:parent-style-name="standard">
      <style:graphic-properties draw:stroke="none" svg:stroke-color="#000000" draw:fill="none" draw:fill-color="#ffffff" fo:min-height="0.378cm" fo:min-width="0.916cm"/>
    </style:style>
    <style:style style:name="gr77" style:family="graphic" style:parent-style-name="standard">
      <style:graphic-properties draw:stroke="none" svg:stroke-color="#000000" draw:fill="none" draw:fill-color="#ffffff" fo:min-height="0.357cm" fo:min-width="1.166cm"/>
    </style:style>
    <style:style style:name="gr78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79" style:family="graphic" style:parent-style-name="standard">
      <style:graphic-properties draw:stroke="none" svg:stroke-color="#000000" draw:fill="none" draw:fill-color="#ffffff" fo:min-height="0.264cm" fo:min-width="0.717cm"/>
    </style:style>
    <style:style style:name="gr80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81" style:family="graphic" style:parent-style-name="standard">
      <style:graphic-properties draw:stroke="none" svg:stroke-color="#000000" draw:fill="none" draw:fill-color="#ffffff" fo:min-height="1.111cm" fo:min-width="0.518cm"/>
    </style:style>
    <style:style style:name="gr82" style:family="graphic" style:parent-style-name="standard">
      <style:graphic-properties draw:stroke="none" svg:stroke-color="#000000" draw:fill="none" draw:fill-color="#ffffff" fo:min-height="0.584cm" fo:min-width="0.705cm"/>
    </style:style>
    <style:style style:name="gr83" style:family="graphic" style:parent-style-name="standard">
      <style:graphic-properties draw:stroke="none" svg:stroke-color="#000000" draw:fill="none" draw:fill-color="#ffffff" fo:min-height="0.561cm" fo:min-width="0.692cm"/>
    </style:style>
    <style:style style:name="gr84" style:family="graphic" style:parent-style-name="standard">
      <style:graphic-properties draw:stroke="none" svg:stroke-color="#000000" draw:fill="none" draw:fill-color="#ffffff" fo:min-height="0.93cm" fo:min-width="0.488cm"/>
    </style:style>
    <style:style style:name="gr85" style:family="graphic" style:parent-style-name="standard">
      <style:graphic-properties draw:stroke="none" svg:stroke-color="#000000" draw:fill="none" draw:fill-color="#ffffff" fo:min-height="1.228cm" fo:min-width="0.269cm"/>
    </style:style>
    <style:style style:name="gr86" style:family="graphic" style:parent-style-name="standard">
      <style:graphic-properties draw:stroke="none" svg:stroke-color="#000000" draw:fill="none" draw:fill-color="#ffffff" fo:min-height="0.259cm" fo:min-width="0.438cm"/>
    </style:style>
    <style:style style:name="gr87" style:family="graphic" style:parent-style-name="standard">
      <style:graphic-properties draw:stroke="none" svg:stroke-color="#000000" draw:fill="none" draw:fill-color="#ffffff" fo:min-height="0.259cm" fo:min-width="0.451cm"/>
    </style:style>
    <style:style style:name="gr88" style:family="graphic" style:parent-style-name="standard">
      <style:graphic-properties draw:stroke="none" svg:stroke-color="#000000" draw:fill="none" draw:fill-color="#ffffff" fo:min-height="1.082cm" fo:min-width="0.518cm"/>
    </style:style>
    <style:style style:name="gr89" style:family="graphic" style:parent-style-name="standard">
      <style:graphic-properties draw:stroke="none" svg:stroke-color="#000000" draw:fill="none" draw:fill-color="#ffffff" fo:min-height="0.567cm" fo:min-width="0.705cm"/>
    </style:style>
    <style:style style:name="gr90" style:family="graphic" style:parent-style-name="standard">
      <style:graphic-properties draw:stroke="none" svg:stroke-color="#000000" draw:fill="none" draw:fill-color="#ffffff" fo:min-height="0.544cm" fo:min-width="0.692cm"/>
    </style:style>
    <style:style style:name="gr91" style:family="graphic" style:parent-style-name="standard">
      <style:graphic-properties draw:stroke="none" svg:stroke-color="#000000" draw:fill="none" draw:fill-color="#ffffff" fo:min-height="0.38cm" fo:min-width="0.916cm"/>
    </style:style>
    <style:style style:name="gr92" style:family="graphic" style:parent-style-name="standard">
      <style:graphic-properties draw:stroke="none" svg:stroke-color="#000000" draw:fill="none" draw:fill-color="#ffffff" fo:min-height="1cm" fo:min-width="0.269cm"/>
    </style:style>
    <style:style style:name="gr93" style:family="graphic" style:parent-style-name="standard">
      <style:graphic-properties draw:stroke="none" svg:stroke-color="#000000" draw:fill="none" draw:fill-color="#ffffff" fo:min-height="0.602cm" fo:min-width="0.488cm"/>
    </style:style>
    <style:style style:name="P1" style:family="paragraph">
      <loext:graphic-properties draw:fill="solid" draw:fill-color="#f6f6fd"/>
      <style:paragraph-properties fo:text-align="center"/>
    </style:style>
    <style:style style:name="P2" style:family="paragraph">
      <loext:graphic-properties draw:fill="solid" draw:fill-color="#ffffeb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0pt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color="#0000ff" fo:font-size="12pt" fo:font-style="italic" fo:text-shadow="1pt 1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color="#00dcff" fo:font-size="8pt" fo:font-style="italic" fo:text-shadow="1pt 1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6pt"/>
    </style:style>
    <style:style style:name="P11" style:family="paragraph">
      <loext:graphic-properties draw:fill="solid" draw:fill-color="#cccccc"/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fo:font-size="6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fo:color="#ff9966" fo:font-size="12pt" fo:font-style="italic" fo:text-shadow="1pt 1pt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solid" draw:fill-color="#ffffff"/>
      <style:paragraph-properties fo:margin-left="0cm" fo:margin-right="0cm" fo:text-align="center" fo:text-indent="0cm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0000" fo:font-size="12pt" fo:font-style="italic" fo:text-shadow="1pt 1pt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loext:graphic-properties draw:fill="none" draw:fill-color="#ffffff"/>
      <style:paragraph-properties fo:margin-left="0cm" fo:margin-right="0cm" fo:text-align="justify" fo:text-indent="0cm"/>
      <style:text-properties fo:color="#00dcff" fo:font-size="8pt" fo:font-style="italic" fo:text-shadow="1pt 1pt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fo:color="#00dcff" fo:font-size="12pt" fo:font-style="italic" fo:text-shadow="1pt 1pt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color="#e6e64c" fo:font-size="12pt" fo:font-style="italic" fo:text-shadow="1pt 1pt"/>
    </style:style>
    <style:style style:name="P23" style:family="paragraph">
      <loext:graphic-properties draw:fill="solid" draw:fill-color="#ffffff"/>
      <style:paragraph-properties fo:margin-left="0cm" fo:margin-right="0cm" fo:text-align="center" fo:text-indent="0cm"/>
      <style:text-properties fo:font-style="italic" fo:text-shadow="1pt 1pt"/>
    </style:style>
    <style:style style:name="P24" style:family="paragraph">
      <loext:graphic-properties draw:fill="solid" draw:fill-color="#00dcff"/>
      <style:paragraph-properties fo:text-align="center"/>
    </style:style>
    <style:style style:name="P25" style:family="paragraph">
      <loext:graphic-properties draw:fill="solid" draw:fill-color="#b3b300"/>
      <style:paragraph-properties fo:text-align="center"/>
    </style:style>
    <style:style style:name="P26" style:family="paragraph">
      <loext:graphic-properties draw:fill="solid" draw:fill-color="#cccc00"/>
      <style:paragraph-properties fo:text-align="center"/>
    </style:style>
    <style:style style:name="P27" style:family="paragraph">
      <loext:graphic-properties draw:fill="solid" draw:fill-color="#cccccc"/>
      <style:paragraph-properties fo:text-align="center"/>
      <style:text-properties fo:color="#0000ff" fo:font-size="15pt" fo:font-style="italic" fo:text-shadow="1pt 1pt"/>
    </style:style>
    <style:style style:name="P28" style:family="paragraph">
      <loext:graphic-properties draw:fill="solid" draw:fill-color="#c0c0c0"/>
      <style:paragraph-properties fo:text-align="center"/>
    </style:style>
    <style:style style:name="P29" style:family="paragraph">
      <loext:graphic-properties draw:fill="solid" draw:fill-color="#e6e6e6"/>
      <style:paragraph-properties fo:text-align="center"/>
    </style:style>
    <style:style style:name="P30" style:family="paragraph">
      <loext:graphic-properties draw:fill="solid" draw:fill-color="#0000ff"/>
      <style:paragraph-properties fo:text-align="center"/>
    </style:style>
    <style:style style:name="P31" style:family="paragraph">
      <loext:graphic-properties draw:fill="solid" draw:fill-color="#e6e6e6"/>
      <style:paragraph-properties fo:margin-left="0cm" fo:margin-right="0cm" fo:text-align="center" fo:text-indent="0cm"/>
      <style:text-properties fo:color="#0000ff" fo:font-size="12pt" fo:font-style="italic" fo:text-shadow="1pt 1pt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fo:font-size="9pt"/>
    </style:style>
    <style:style style:name="T1" style:family="text">
      <style:text-properties fo:font-size="12pt"/>
    </style:style>
    <style:style style:name="T2" style:family="text">
      <style:text-properties fo:color="#0000ff" fo:font-size="12pt" fo:font-style="italic" fo:text-shadow="1pt 1pt"/>
    </style:style>
    <style:style style:name="T3" style:family="text">
      <style:text-properties fo:color="#00dcff" fo:font-size="8pt" fo:font-style="italic" fo:text-shadow="1pt 1pt"/>
    </style:style>
    <style:style style:name="T4" style:family="text">
      <style:text-properties fo:font-size="6pt"/>
    </style:style>
    <style:style style:name="T5" style:family="text">
      <style:text-properties fo:color="#ff9966" fo:font-size="12pt" fo:font-style="italic" fo:text-shadow="1pt 1pt"/>
    </style:style>
    <style:style style:name="T6" style:family="text">
      <style:text-properties fo:font-style="italic" fo:text-shadow="1pt 1pt"/>
    </style:style>
    <style:style style:name="T7" style:family="text">
      <style:text-properties fo:color="#000000" fo:font-size="12pt" fo:font-style="italic" fo:text-shadow="1pt 1pt"/>
    </style:style>
    <style:style style:name="T8" style:family="text">
      <style:text-properties fo:color="#00dcff" fo:font-size="12pt" fo:font-style="italic" fo:text-shadow="1pt 1pt"/>
    </style:style>
    <style:style style:name="T9" style:family="text">
      <style:text-properties fo:color="#e6e64c" fo:font-size="12pt" fo:font-style="italic" fo:text-shadow="1pt 1pt"/>
    </style:style>
    <style:style style:name="T10" style:family="text">
      <style:text-properties fo:color="#0000ff" fo:font-size="15pt" fo:font-style="italic" fo:text-shadow="1pt 1pt"/>
    </style:style>
    <style:style style:name="T11" style:family="text">
      <style:text-properties style:font-name="URW Bookman L3" fo:font-size="12pt" style:font-name-asian="URW Bookman L3" style:font-name-complex="URW Bookman L3"/>
    </style:style>
    <style:style style:name="T12" style:family="text">
      <style:text-properties style:font-name="URW Bookman L3" fo:font-size="14pt" style:font-name-asian="URW Bookman L3" style:font-name-complex="URW Bookman L3"/>
    </style:style>
    <style:style style:name="T13" style:family="text">
      <style:text-properties fo:font-size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17.628cm" svg:height="10.491cm" svg:x="0.681cm" svg:y="0.781cm">
          <draw:glue-point draw:id="4" svg:x="-5cm" svg:y="-0.406cm" draw:escape-direction="right"/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1" draw:id="id11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47cm" svg:x="8.42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8.421cm" svg:y="7.431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5cm" svg:height="0.635cm" svg:x="9.349cm" svg:y="7.905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0.33cm" svg:y1="7.585cm" svg:x2="10.33cm" svg:y2="10.532cm">
            <text:p/>
          </draw:line>
          <draw:frame draw:style-name="gr6" draw:text-style-name="P7" draw:layer="layout" svg:width="0.792cm" svg:height="0.613cm" svg:x="10.33cm" svg:y="8.749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8.421cm" svg:y1="8.051cm" svg:x2="9.239cm" svg:y2="8.051cm">
            <text:p/>
          </draw:line>
          <draw:line draw:style-name="gr5" draw:text-style-name="P6" draw:layer="layout" svg:x1="8.421cm" svg:y1="9.524cm" svg:x2="9.239cm" svg:y2="9.524cm">
            <text:p/>
          </draw:line>
          <draw:line draw:style-name="gr5" draw:text-style-name="P6" draw:layer="layout" svg:x1="8.421cm" svg:y1="7.794cm" svg:x2="8.148cm" svg:y2="7.794cm">
            <text:p/>
          </draw:line>
          <draw:custom-shape draw:style-name="gr7" draw:text-style-name="P8" draw:layer="layout" svg:width="0.129cm" svg:height="0.11cm" svg:x="8.06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9.239cm" svg:y1="7.585cm" svg:x2="9.239cm" svg:y2="10.532cm">
            <text:p/>
          </draw:line>
          <draw:frame draw:style-name="gr8" draw:text-style-name="P9" draw:layer="layout" svg:width="1.004cm" svg:height="0.457cm" svg:x="10.12cm" svg:y="10.069cm">
            <draw:text-box>
              <text:p text:style-name="P3"><text:span text:style-name="T3">LC121</text:span></text:p>
            </draw:text-box>
          </draw:frame>
        </draw:g>
        <draw:connector draw:style-name="gr9" draw:text-style-name="P6" draw:layer="layout" svg:x1="3.408cm" svg:y1="5.6cm" svg:x2="2.681cm" svg:y2="5.599cm" draw:start-shape="id1" draw:start-glue-point="4" draw:end-shape="id2" draw:end-glue-point="10" svg:d="M3408 5600h-364v-1h-363" svg:viewBox="0 0 728 2">
          <text:p/>
        </draw:connector>
        <draw:connector draw:style-name="gr9" draw:text-style-name="P6" draw:layer="layout" draw:line-skew="0.041cm" svg:x1="6.235cm" svg:y1="6.075cm" svg:x2="5.136cm" svg:y2="5.6cm" draw:start-shape="id3" draw:start-glue-point="9" draw:end-shape="id4" draw:end-glue-point="1" svg:d="M6235 6075h-590v-475h-509" svg:viewBox="0 0 1100 476">
          <text:p/>
        </draw:connector>
        <draw:connector draw:style-name="gr9" draw:text-style-name="P6" draw:layer="layout" draw:line-skew="0.592cm" svg:x1="6.417cm" svg:y1="6.438cm" svg:x2="4.681cm" svg:y2="6.437cm" draw:start-shape="id3" draw:start-glue-point="10" draw:end-shape="id5" draw:end-glue-point="1" svg:d="M6417 6438h-449v-1h-1287" svg:viewBox="0 0 1737 2">
          <text:p/>
        </draw:connector>
        <draw:connector draw:style-name="gr9" draw:text-style-name="P6" draw:layer="layout" svg:x1="2.953cm" svg:y1="6.437cm" svg:x2="2.59cm" svg:y2="5.69cm" draw:start-shape="id6" draw:start-glue-point="4" draw:end-shape="id2" draw:end-glue-point="8" svg:d="M2953 6437h-363v-747" svg:viewBox="0 0 364 748">
          <text:p/>
        </draw:connector>
        <draw:frame draw:style-name="gr10" draw:text-style-name="P5" draw:layer="layout" svg:width="1.38cm" svg:height="0.635cm" svg:x="0.99cm" svg:y="5.009cm">
          <draw:text-box>
            <text:p text:style-name="P3"><text:span text:style-name="T2">Water</text:span></text:p>
          </draw:text-box>
        </draw:frame>
        <draw:frame draw:style-name="gr11" draw:text-style-name="P10" draw:layer="layout" svg:width="0.775cm" svg:height="0.364cm" svg:x="4.543cm" svg:y="5.021cm">
          <draw:text-box>
            <text:p text:style-name="P3"><text:span text:style-name="T4">FA107</text:span></text:p>
          </draw:text-box>
        </draw:frame>
        <draw:frame draw:style-name="gr11" draw:text-style-name="P10" draw:layer="layout" svg:width="0.775cm" svg:height="0.364cm" svg:x="4.045cm" svg:y="5.871cm">
          <draw:text-box>
            <text:p text:style-name="P3"><text:span text:style-name="T4">FA108</text:span></text:p>
          </draw:text-box>
        </draw:frame>
        <draw:line draw:style-name="gr12" draw:text-style-name="P6" draw:layer="layout" svg:x1="10.97cm" svg:y1="5.422cm" svg:x2="10.97cm" svg:y2="5.513cm">
          <text:p/>
        </draw:line>
        <draw:custom-shape draw:style-name="gr7" draw:text-style-name="P8" xml:id="id8" draw:id="id8" draw:layer="layout" svg:width="0.181cm" svg:height="0.181cm" svg:x="11.244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3" draw:text-style-name="P6" draw:layer="layout" draw:type="line" svg:x1="10.97cm" svg:y1="5.512cm" svg:x2="11.244cm" svg:y2="5.512cm" draw:start-shape="id7" draw:start-glue-point="10" draw:end-shape="id8" draw:end-glue-point="6" svg:d="M10970 5512h274" svg:viewBox="0 0 275 1">
          <text:p/>
        </draw:connector>
        <draw:connector draw:style-name="gr9" draw:text-style-name="P6" draw:layer="layout" svg:x1="4.226cm" svg:y1="6.437cm" svg:x2="3.499cm" svg:y2="6.437cm" draw:start-shape="id5" draw:start-glue-point="3" draw:end-shape="id6" draw:end-glue-point="5" svg:d="M4226 6437h-727" svg:viewBox="0 0 728 1">
          <text:p/>
        </draw:connector>
        <draw:g xml:id="id1" draw:id="id1">
          <draw:glue-point draw:id="4" svg:x="-5cm" svg:y="-2.15cm" draw:escape-direction="left"/>
          <draw:glue-point draw:id="5" svg:x="5cm" svg:y="-2.15cm" draw:escape-direction="right"/>
          <draw:custom-shape draw:style-name="gr14" draw:text-style-name="P11" xml:id="id9" draw:id="id9" draw:layer="layout" svg:width="0.364cm" svg:height="0.545cm" draw:transform="rotate (1.5707963267949) translate (3.409cm 5.78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1" xml:id="id10" draw:id="id10" draw:layer="layout" svg:width="0.182cm" svg:height="0.546cm" draw:transform="rotate (-1.5707963267949) translate (3.954cm 5.87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6" draw:layer="layout" draw:type="line" svg:x1="3.681cm" svg:y1="5.601cm" svg:x2="3.682cm" svg:y2="5.873cm" draw:start-shape="id9" draw:start-glue-point="5" draw:end-shape="id10" draw:end-glue-point="5" svg:d="M3681 5601l1 272" svg:viewBox="0 0 2 273">
            <text:p/>
          </draw:connector>
        </draw:g>
        <draw:connector draw:style-name="gr9" draw:text-style-name="P6" draw:layer="layout" svg:x1="4.681cm" svg:y1="5.6cm" svg:x2="3.954cm" svg:y2="5.6cm" draw:start-shape="id4" draw:start-glue-point="3" draw:end-shape="id1" draw:end-glue-point="5" svg:d="M4681 5600h-727" svg:viewBox="0 0 728 1">
          <text:p/>
        </draw:connector>
        <draw:frame draw:style-name="gr15" draw:text-style-name="P13" draw:layer="layout" svg:width="0.699cm" svg:height="0.617cm" svg:x="3.244cm" svg:y="4.872cm">
          <draw:text-box>
            <text:p text:style-name="P12"><text:span text:style-name="T4">3FWL</text:span></text:p>
            <text:p text:style-name="P12"><text:span text:style-name="T4">GIV3</text:span></text:p>
          </draw:text-box>
        </draw:frame>
        <draw:frame draw:style-name="gr16" draw:text-style-name="P13" draw:layer="layout" svg:width="0.724cm" svg:height="0.617cm" svg:x="2.227cm" svg:y="6.461cm">
          <draw:text-box>
            <text:p text:style-name="P12"><text:span text:style-name="T4">3FWR</text:span></text:p>
            <text:p text:style-name="P12"><text:span text:style-name="T4">GIV4</text:span></text:p>
          </draw:text-box>
        </draw:frame>
        <draw:connector draw:style-name="gr12" draw:text-style-name="P6" draw:layer="layout" draw:line-skew="0.709cm" svg:x1="11.334cm" svg:y1="5.603cm" svg:x2="8.422cm" svg:y2="8.34cm" draw:start-shape="id8" draw:start-glue-point="8" draw:end-shape="id11" draw:end-glue-point="4" svg:d="M11334 5603v1623h-3373v1114h461" svg:viewBox="0 0 3374 2738">
          <text:p/>
        </draw:connector>
        <draw:connector draw:style-name="gr12" draw:text-style-name="P6" draw:layer="layout" svg:x1="4.908cm" svg:y1="5.828cm" svg:x2="4.899cm" svg:y2="8.535cm" draw:start-shape="id4" draw:start-glue-point="2" draw:end-shape="id12" draw:end-glue-point="4" svg:d="M4908 5828v1353h-9v1354" svg:viewBox="0 0 10 2708">
          <text:p/>
        </draw:connector>
        <draw:connector draw:style-name="gr12" draw:text-style-name="P6" draw:layer="layout" draw:line-skew="0.352cm 0.094cm" svg:x1="11.146cm" svg:y1="9.119cm" svg:x2="3.682cm" svg:y2="7.425cm" draw:start-shape="id11" draw:start-glue-point="9" draw:end-shape="id13" draw:end-glue-point="8" svg:d="M11146 9119h454v1679h-7918v-3373" svg:viewBox="0 0 7919 3374">
          <text:p/>
        </draw:connector>
        <draw:connector draw:style-name="gr12" draw:text-style-name="P6" draw:layer="layout" svg:x1="3.681cm" svg:y1="6.055cm" svg:x2="3.682cm" svg:y2="7.244cm" draw:start-shape="id1" draw:start-glue-point="2" draw:end-shape="id13" draw:end-glue-point="4" svg:d="M3681 6055v595h1v594" svg:viewBox="0 0 2 1190">
          <text:p/>
        </draw:connector>
        <draw:connector draw:style-name="gr12" draw:text-style-name="P6" draw:layer="layout" svg:x1="3.226cm" svg:y1="6.892cm" svg:x2="3.592cm" svg:y2="7.334cm" draw:start-shape="id6" draw:start-glue-point="2" draw:end-shape="id13" draw:end-glue-point="6" svg:d="M3226 6892v442h366" svg:viewBox="0 0 367 443">
          <text:p/>
        </draw:connector>
        <draw:connector draw:style-name="gr17" draw:text-style-name="P6" draw:layer="layout" svg:x1="9.779cm" svg:y1="3.986cm" svg:x2="11.517cm" svg:y2="3.783cm" draw:start-shape="id3" draw:start-glue-point="11" draw:end-shape="id14" draw:end-glue-point="3" svg:d="M9779 3986v-203h1738" svg:viewBox="0 0 1739 204">
          <text:p/>
        </draw:connector>
        <draw:connector draw:style-name="gr9" draw:text-style-name="P6" draw:layer="layout" svg:x1="12.315cm" svg:y1="2.444cm" svg:x2="2.59cm" svg:y2="5.509cm" draw:start-shape="id15" draw:start-glue-point="3" draw:end-shape="id2" draw:end-glue-point="4" svg:d="M12315 2444h-9725v3065" svg:viewBox="0 0 9726 3066">
          <text:p/>
        </draw:connector>
        <draw:connector draw:style-name="gr9" draw:text-style-name="P6" draw:layer="layout" svg:x1="2.5cm" svg:y1="5.599cm" svg:x2="0.753cm" svg:y2="5.597cm" draw:start-shape="id2" draw:start-glue-point="6" svg:d="M2500 5599h-924v-2h-823" svg:viewBox="0 0 1748 3">
          <text:p/>
        </draw:connector>
        <draw:connector draw:style-name="gr9" draw:text-style-name="P6" draw:layer="layout" svg:x1="14.081cm" svg:y1="2.453cm" svg:x2="14.444cm" svg:y2="3.508cm" draw:start-shape="id16" draw:start-glue-point="5" draw:end-shape="id17" draw:end-glue-point="4" svg:d="M14081 2453h363v1055" svg:viewBox="0 0 364 1056">
          <text:p/>
        </draw:connector>
        <draw:connector draw:style-name="gr18" draw:text-style-name="P6" draw:layer="layout" svg:x1="11.972cm" svg:y1="3.783cm" svg:x2="17.942cm" svg:y2="3.774cm" draw:start-shape="id14" draw:start-glue-point="1" svg:d="M11972 3783h3035v-9h2935" svg:viewBox="0 0 5971 10">
          <text:p/>
        </draw:connector>
        <draw:frame draw:style-name="gr19" draw:text-style-name="P14" draw:layer="layout" svg:width="2.024cm" svg:height="1.169cm" svg:x="15.872cm" svg:y="3.164cm">
          <draw:text-box>
            <text:p text:style-name="P12"><text:span text:style-name="T5">Steam to</text:span></text:p>
            <text:p text:style-name="P12"><text:span text:style-name="T5">the net</text:span></text:p>
          </draw:text-box>
        </draw:frame>
        <draw:g xml:id="id20" draw:id="id20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49cm" svg:x="12.49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12.491cm" svg:y="7.431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5cm" svg:height="0.635cm" svg:x="13.413cm" svg:y="8.051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4.4cm" svg:y1="7.585cm" svg:x2="14.4cm" svg:y2="10.534cm">
            <text:p/>
          </draw:line>
          <draw:frame draw:style-name="gr6" draw:text-style-name="P7" draw:layer="layout" svg:width="0.792cm" svg:height="0.613cm" svg:x="14.4cm" svg:y="8.75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2.491cm" svg:y1="8.051cm" svg:x2="13.309cm" svg:y2="8.051cm">
            <text:p/>
          </draw:line>
          <draw:line draw:style-name="gr5" draw:text-style-name="P6" draw:layer="layout" svg:x1="12.491cm" svg:y1="9.525cm" svg:x2="13.309cm" svg:y2="9.525cm">
            <text:p/>
          </draw:line>
          <draw:line draw:style-name="gr5" draw:text-style-name="P6" draw:layer="layout" svg:x1="12.491cm" svg:y1="7.795cm" svg:x2="12.218cm" svg:y2="7.795cm">
            <text:p/>
          </draw:line>
          <draw:custom-shape draw:style-name="gr7" draw:text-style-name="P8" draw:layer="layout" svg:width="0.129cm" svg:height="0.11cm" svg:x="12.13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3.309cm" svg:y1="7.585cm" svg:x2="13.309cm" svg:y2="10.534cm">
            <text:p/>
          </draw:line>
          <draw:frame draw:style-name="gr20" draw:text-style-name="P9" draw:layer="layout" svg:width="0.851cm" svg:height="0.457cm" svg:x="14.367cm" svg:y="10.103cm">
            <draw:text-box>
              <text:p text:style-name="P3"><text:span text:style-name="T3">TCA1</text:span></text:p>
            </draw:text-box>
          </draw:frame>
        </draw:g>
        <draw:frame draw:style-name="gr21" draw:text-style-name="P10" draw:layer="layout" svg:width="0.665cm" svg:height="0.364cm" svg:x="14.79cm" svg:y="4.021cm">
          <draw:text-box>
            <text:p text:style-name="P3"><text:span text:style-name="T4">TCA1</text:span></text:p>
          </draw:text-box>
        </draw:frame>
        <draw:g xml:id="id19" draw:id="id19">
          <draw:custom-shape draw:style-name="gr22" draw:text-style-name="P15" draw:layer="layout" svg:width="0.182cm" svg:height="0.454cm" svg:x="14.517cm" svg:y="3.7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3" draw:text-style-name="P15" draw:layer="layout" svg:width="0.364cm" svg:height="0.364cm" svg:x="14.426cm" svg:y="4.05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24" draw:text-style-name="P10" draw:layer="layout" svg:width="0.631cm" svg:height="0.364cm" svg:x="11.396cm" svg:y="3.245cm">
          <draw:text-box>
            <text:p text:style-name="P3"><text:span text:style-name="T4">F106</text:span></text:p>
          </draw:text-box>
        </draw:frame>
        <draw:g xml:id="id15" draw:id="id15">
          <draw:custom-shape draw:style-name="gr25" draw:text-style-name="P11" xml:id="id18" draw:id="id18" draw:layer="layout" svg:width="0.455cm" svg:height="0.455cm" svg:x="12.315cm" svg:y="2.2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12.315cm" svg:y1="2.445cm" svg:x2="12.704cm" svg:y2="2.283cm" draw:start-shape="id18" draw:start-glue-point="6" draw:end-shape="id18" draw:end-glue-point="11" svg:d="M12315 2445l389-162" svg:viewBox="0 0 390 163">
            <text:p/>
          </draw:connector>
          <draw:connector draw:style-name="gr12" draw:text-style-name="P6" draw:layer="layout" draw:type="line" svg:x1="12.315cm" svg:y1="2.445cm" svg:x2="12.704cm" svg:y2="2.606cm" draw:start-shape="id18" draw:start-glue-point="6" draw:end-shape="id18" draw:end-glue-point="9" svg:d="M12315 2445l389 161" svg:viewBox="0 0 390 162">
            <text:p/>
          </draw:connector>
        </draw:g>
        <draw:frame draw:style-name="gr26" draw:text-style-name="P10" draw:layer="layout" svg:width="0.631cm" svg:height="0.359cm" svg:x="12.263cm" svg:y="1.935cm">
          <draw:text-box>
            <text:p text:style-name="P3"><text:span text:style-name="T4">F109</text:span></text:p>
          </draw:text-box>
        </draw:frame>
        <draw:connector draw:style-name="gr27" draw:text-style-name="P15" draw:layer="layout" draw:line-skew="1.292cm" svg:x1="14.608cm" svg:y1="4.418cm" svg:x2="12.492cm" svg:y2="8.34cm" draw:start-shape="id19" draw:start-glue-point="2" draw:end-shape="id20" draw:end-glue-point="4" svg:d="M14608 4418v2799h-2577v1123h461" svg:viewBox="0 0 2578 3923">
          <text:p/>
        </draw:connector>
        <draw:connector draw:style-name="gr27" draw:text-style-name="P15" draw:layer="layout" draw:line-skew="0.217cm -0.101cm" svg:x1="15.216cm" svg:y1="9.119cm" svg:x2="13.808cm" svg:y2="2.029cm" draw:start-shape="id20" draw:start-glue-point="9" draw:end-shape="id16" draw:end-glue-point="0" svg:d="M15216 9119h319v-7293h-1727v203" svg:viewBox="0 0 1728 7294">
          <text:p/>
        </draw:connector>
        <draw:frame draw:style-name="gr28" draw:text-style-name="P13" draw:layer="layout" svg:width="0.669cm" svg:height="0.617cm" svg:x="13.793cm" svg:y="1.517cm">
          <draw:text-box>
            <text:p text:style-name="P12"><text:span text:style-name="T4">7FW</text:span></text:p>
            <text:p text:style-name="P12"><text:span text:style-name="T4">GIM7</text:span></text:p>
          </draw:text-box>
        </draw:frame>
        <draw:frame draw:style-name="gr29" draw:text-style-name="P16" draw:layer="layout" svg:width="16.972cm" svg:height="0.897cm" svg:x="1.009cm" svg:y="0.272cm">
          <draw:text-box>
            <text:p text:style-name="P6"><text:span text:style-name="T6">Regulation of the drum level and steam temperature</text:span></text:p>
          </draw:text-box>
        </draw:frame>
        <draw:custom-shape draw:style-name="gr7" draw:text-style-name="P8" xml:id="id13" draw:id="id13" draw:layer="layout" svg:width="0.181cm" svg:height="0.181cm" svg:x="3.592cm" svg:y="7.2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6" draw:layer="layout" svg:x1="4.453cm" svg:y1="6.665cm" svg:x2="4.809cm" svg:y2="8.625cm" draw:start-shape="id5" draw:start-glue-point="2" draw:end-shape="id12" draw:end-glue-point="6" svg:d="M4453 6665v1960h356" svg:viewBox="0 0 357 1961">
          <text:p/>
        </draw:connector>
        <draw:connector draw:style-name="gr12" draw:text-style-name="P6" draw:layer="layout" draw:line-skew="1.205cm -0.352cm" svg:x1="11.744cm" svg:y1="4.011cm" svg:x2="8.422cm" svg:y2="9.822cm" draw:start-shape="id14" draw:start-glue-point="2" draw:end-shape="id11" draw:end-glue-point="7" svg:d="M11744 4011v2915h-4135v2896h813" svg:viewBox="0 0 4136 5812">
          <text:p/>
        </draw:connector>
        <draw:polyline draw:style-name="gr30" draw:text-style-name="P17" xml:id="id17" draw:id="id17" draw:layer="layout" svg:width="2.183cm" svg:height="0.545cm" svg:x="12.263cm" svg:y="3.508cm" svg:viewBox="0 0 2184 546" draw:points="2184,0 1638,546 1092,0 546,546 0,0">
          <draw:glue-point draw:id="4" svg:x="4.99cm" svg:y="-5cm" draw:escape-direction="up"/>
          <draw:glue-point draw:id="5" svg:x="-5cm" svg:y="-5cm" draw:escape-direction="up"/>
          <text:p/>
        </draw:polyline>
        <draw:polyline draw:style-name="gr31" draw:text-style-name="P17" draw:layer="layout" svg:width="8.926cm" svg:height="0.362cm" svg:x="3.363cm" svg:y="3.145cm" svg:viewBox="0 0 8927 363" draw:points="8927,363 8927,0 0,0">
          <text:p/>
        </draw:polyline>
        <draw:connector draw:style-name="gr12" draw:text-style-name="P6" draw:layer="layout" svg:x1="4.899cm" svg:y1="8.716cm" svg:x2="8.422cm" svg:y2="10.368cm" draw:start-shape="id12" draw:start-glue-point="8" draw:end-shape="id11" draw:end-glue-point="8" svg:d="M4899 8716v1652h3523" svg:viewBox="0 0 3524 1653">
          <text:p/>
        </draw:connector>
        <draw:custom-shape draw:style-name="gr1" draw:text-style-name="P1" draw:layer="layout" svg:width="15.136cm" svg:height="10.945cm" svg:x="1.891cm" svg:y="12.264cm">
          <text:p/>
          <draw:enhanced-geometry svg:viewBox="0 0 21600 21600" draw:path-stretchpoint-x="10800" draw:path-stretchpoint-y="10800" draw:text-areas="?f3 ?f4 ?f5 ?f6" draw:type="round-rectangle" draw:modifiers="729.466357308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6" draw:layer="layout" svg:x1="10.342cm" svg:y1="14.423cm" svg:x2="10.986cm" svg:y2="14.059cm" draw:start-shape="id21" draw:start-glue-point="5" draw:end-shape="id22" draw:end-glue-point="4" svg:d="M10342 14423v-364h644" svg:viewBox="0 0 645 365">
          <text:p/>
        </draw:connector>
        <draw:connector draw:style-name="gr32" draw:text-style-name="P6" draw:layer="layout" svg:x1="11.532cm" svg:y1="14.059cm" svg:x2="12.354cm" svg:y2="14.058cm" draw:start-shape="id22" draw:start-glue-point="5" draw:end-shape="id23" draw:end-glue-point="4" svg:d="M11532 14059h412v-1h410" svg:viewBox="0 0 823 2">
          <text:p/>
        </draw:connector>
        <draw:g xml:id="id22" draw:id="id22">
          <draw:glue-point draw:id="4" svg:x="-5cm" svg:y="-2.15cm" draw:escape-direction="left"/>
          <draw:glue-point draw:id="5" svg:x="5cm" svg:y="-2.15cm" draw:escape-direction="right"/>
          <draw:custom-shape draw:style-name="gr14" draw:text-style-name="P11" xml:id="id24" draw:id="id24" draw:layer="layout" svg:width="0.364cm" svg:height="0.545cm" draw:transform="rotate (1.5707963267949) translate (10.987cm 14.241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1" xml:id="id25" draw:id="id25" draw:layer="layout" svg:width="0.182cm" svg:height="0.546cm" draw:transform="rotate (-1.5707963267949) translate (11.532cm 14.332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6" draw:layer="layout" draw:type="line" svg:x1="11.259cm" svg:y1="14.06cm" svg:x2="11.26cm" svg:y2="14.332cm" draw:start-shape="id24" draw:start-glue-point="5" draw:end-shape="id25" draw:end-glue-point="5" svg:d="M11259 14060l1 272" svg:viewBox="0 0 2 273">
            <text:p/>
          </draw:connector>
        </draw:g>
        <draw:connector draw:style-name="gr32" draw:text-style-name="P6" draw:layer="layout" svg:x1="8.844cm" svg:y1="14.075cm" svg:x2="9.571cm" svg:y2="14.423cm" draw:start-shape="id26" draw:start-glue-point="5" draw:end-shape="id21" draw:end-glue-point="4" svg:d="M8844 14075h727v348" svg:viewBox="0 0 728 349">
          <text:p/>
        </draw:connector>
        <draw:connector draw:style-name="gr32" draw:text-style-name="P6" draw:layer="layout" svg:x1="7.582cm" svg:y1="14.072cm" svg:x2="8.298cm" svg:y2="14.075cm" draw:start-shape="id27" draw:start-glue-point="1" draw:end-shape="id26" draw:end-glue-point="4" svg:d="M7582 14072h358v3h358" svg:viewBox="0 0 717 4">
          <text:p/>
        </draw:connector>
        <draw:frame draw:style-name="gr33" draw:text-style-name="P18" draw:layer="layout" svg:width="0.695cm" svg:height="0.635cm" svg:x="14.709cm" svg:y="13.255cm">
          <draw:text-box>
            <text:p text:style-name="P3"><text:span text:style-name="T7">SG</text:span></text:p>
          </draw:text-box>
        </draw:frame>
        <draw:frame draw:style-name="gr33" draw:text-style-name="P18" draw:layer="layout" svg:width="0.695cm" svg:height="0.635cm" svg:x="4.422cm" svg:y="13.237cm">
          <draw:text-box>
            <text:p text:style-name="P3"><text:span text:style-name="T7">SG</text:span></text:p>
          </draw:text-box>
        </draw:frame>
        <draw:g xml:id="id44" draw:id="id44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898cm" svg:x="4.073cm" svg:y="15.411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4.073cm" svg:y="15.259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34" draw:text-style-name="P5" draw:layer="layout" svg:width="0.805cm" svg:height="0.641cm" svg:x="5.001cm" svg:y="15.726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5.982cm" svg:y1="15.411cm" svg:x2="5.982cm" svg:y2="18.308cm">
            <text:p/>
          </draw:line>
          <draw:frame draw:style-name="gr35" draw:text-style-name="P7" draw:layer="layout" svg:width="0.792cm" svg:height="0.619cm" svg:x="5.982cm" svg:y="16.555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4.073cm" svg:y1="15.869cm" svg:x2="4.891cm" svg:y2="15.869cm">
            <text:p/>
          </draw:line>
          <draw:line draw:style-name="gr5" draw:text-style-name="P6" draw:layer="layout" svg:x1="4.073cm" svg:y1="17.317cm" svg:x2="4.891cm" svg:y2="17.317cm">
            <text:p/>
          </draw:line>
          <draw:line draw:style-name="gr5" draw:text-style-name="P6" draw:layer="layout" svg:x1="4.073cm" svg:y1="15.616cm" svg:x2="3.8cm" svg:y2="15.616cm">
            <text:p/>
          </draw:line>
          <draw:custom-shape draw:style-name="gr7" draw:text-style-name="P8" draw:layer="layout" svg:width="0.129cm" svg:height="0.108cm" svg:x="3.715cm" svg:y="15.5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4.891cm" svg:y1="15.411cm" svg:x2="4.891cm" svg:y2="18.308cm">
            <text:p/>
          </draw:line>
          <draw:frame draw:style-name="gr36" draw:text-style-name="P20" draw:layer="layout" svg:width="1.939cm" svg:height="0.457cm" svg:x="4.867cm" svg:y="17.862cm">
            <draw:text-box>
              <text:p text:style-name="P19"><text:span text:style-name="T3">PCSA76</text:span></text:p>
            </draw:text-box>
          </draw:frame>
        </draw:g>
        <draw:frame draw:style-name="gr37" draw:text-style-name="P10" draw:layer="layout" svg:width="0.936cm" svg:height="0.364cm" svg:x="7.886cm" svg:y="15.809cm">
          <draw:text-box>
            <text:p text:style-name="P3"><text:span text:style-name="T4">PCSA76</text:span></text:p>
          </draw:text-box>
        </draw:frame>
        <draw:frame draw:style-name="gr38" draw:text-style-name="P13" draw:layer="layout" svg:width="0.801cm" svg:height="0.617cm" svg:x="8.148cm" svg:y="13.336cm">
          <draw:text-box>
            <text:p text:style-name="P12"><text:span text:style-name="T4">1SH9</text:span></text:p>
            <text:p text:style-name="P12"><text:span text:style-name="T4">PCV78</text:span></text:p>
          </draw:text-box>
        </draw:frame>
        <draw:connector draw:style-name="gr12" draw:text-style-name="P6" draw:layer="layout" draw:line-skew="-0.768cm" svg:x1="7.232cm" svg:y1="16.781cm" svg:x2="7.253cm" svg:y2="14.409cm" draw:start-shape="id28" draw:start-glue-point="4" draw:end-shape="id27" draw:end-glue-point="6" svg:d="M7232 16781v-1955h21v-417" svg:viewBox="0 0 22 2373">
          <text:p/>
        </draw:connector>
        <draw:frame draw:style-name="gr37" draw:text-style-name="P10" draw:layer="layout" svg:width="0.936cm" svg:height="0.364cm" svg:x="10.977cm" svg:y="15.867cm">
          <draw:text-box>
            <text:p text:style-name="P3"><text:span text:style-name="T4">PCSA77</text:span></text:p>
          </draw:text-box>
        </draw:frame>
        <draw:frame draw:style-name="gr38" draw:text-style-name="P13" draw:layer="layout" svg:width="0.801cm" svg:height="0.617cm" svg:x="10.854cm" svg:y="13.34cm">
          <draw:text-box>
            <text:p text:style-name="P12"><text:span text:style-name="T4">2SH9</text:span></text:p>
            <text:p text:style-name="P12"><text:span text:style-name="T4">PCV79</text:span></text:p>
          </draw:text-box>
        </draw:frame>
        <draw:connector draw:style-name="gr39" draw:text-style-name="P6" draw:layer="layout" svg:x1="2.967cm" svg:y1="19.524cm" svg:x2="5.667cm" svg:y2="19.518cm" draw:end-shape="id29" draw:end-glue-point="6" svg:d="M2967 19524h1299v-6h1401" svg:viewBox="0 0 2701 7">
          <text:p/>
        </draw:connector>
        <draw:frame draw:style-name="gr40" draw:text-style-name="P21" draw:layer="layout" svg:width="0.686cm" svg:height="0.827cm" svg:x="2.849cm" svg:y="18.964cm">
          <draw:text-box>
            <text:p text:style-name="P3"><text:span text:style-name="T8">Air</text:span></text:p>
          </draw:text-box>
        </draw:frame>
        <draw:connector draw:style-name="gr39" draw:text-style-name="P6" draw:layer="layout" svg:x1="5.757cm" svg:y1="19.428cm" svg:x2="6.213cm" svg:y2="19.063cm" draw:start-shape="id29" draw:start-glue-point="4" draw:end-shape="id30" draw:end-glue-point="3" svg:d="M5757 19428v-365h456" svg:viewBox="0 0 457 366">
          <text:p/>
        </draw:connector>
        <draw:connector draw:style-name="gr39" draw:text-style-name="P6" draw:layer="layout" svg:x1="5.757cm" svg:y1="19.609cm" svg:x2="6.758cm" svg:y2="19.7cm" draw:start-shape="id29" draw:start-glue-point="8" draw:end-shape="id31" draw:end-glue-point="3" svg:d="M5757 19609v99h545v-8h456" svg:viewBox="0 0 1002 100">
          <text:p/>
        </draw:connector>
        <draw:connector draw:style-name="gr41" draw:text-style-name="P6" draw:layer="layout" svg:x1="8.758cm" svg:y1="19.063cm" svg:x2="9.361cm" svg:y2="18.059cm" draw:start-shape="id32" draw:start-glue-point="10" draw:end-shape="id21" draw:end-glue-point="6" svg:d="M8758 19063h603v-1004" svg:viewBox="0 0 604 1005">
          <text:p/>
        </draw:connector>
        <draw:connector draw:style-name="gr41" draw:text-style-name="P6" draw:layer="layout" svg:x1="9.122cm" svg:y1="19.7cm" svg:x2="10.554cm" svg:y2="18.059cm" draw:start-shape="id33" draw:start-glue-point="10" draw:end-shape="id21" draw:end-glue-point="7" svg:d="M9122 19700h1432v-1641" svg:viewBox="0 0 1433 1642">
          <text:p/>
        </draw:connector>
        <draw:connector draw:style-name="gr42" draw:text-style-name="P6" draw:layer="layout" svg:x1="2.952cm" svg:y1="20.276cm" svg:x2="5.758cm" svg:y2="20.277cm" draw:end-shape="id34" draw:end-glue-point="3" svg:d="M2952 20276h1352v1h1454" svg:viewBox="0 0 2807 2">
          <text:p/>
        </draw:connector>
        <draw:frame draw:style-name="gr43" draw:text-style-name="P22" draw:layer="layout" svg:width="0.745cm" svg:height="0.827cm" svg:x="2.886cm" svg:y="19.7cm">
          <draw:text-box>
            <text:p text:style-name="P3"><text:span text:style-name="T9">GN</text:span></text:p>
          </draw:text-box>
        </draw:frame>
        <draw:connector draw:style-name="gr42" draw:text-style-name="P6" draw:layer="layout" svg:x1="6.213cm" svg:y1="20.277cm" svg:x2="7.667cm" svg:y2="20.284cm" draw:start-shape="id34" draw:start-glue-point="1" draw:end-shape="id35" draw:end-glue-point="6" svg:d="M6213 20277h726v7h728" svg:viewBox="0 0 1455 8">
          <text:p/>
        </draw:connector>
        <draw:connector draw:style-name="gr39" draw:text-style-name="P6" draw:layer="layout" svg:x1="6.668cm" svg:y1="19.063cm" svg:x2="7.667cm" svg:y2="19.063cm" draw:start-shape="id30" draw:start-glue-point="1" draw:end-shape="id36" draw:end-glue-point="6" svg:d="M6668 19063h999" svg:viewBox="0 0 1000 1">
          <text:p/>
        </draw:connector>
        <draw:connector draw:style-name="gr39" draw:text-style-name="P6" draw:layer="layout" svg:x1="7.213cm" svg:y1="19.7cm" svg:x2="8.032cm" svg:y2="19.699cm" draw:start-shape="id31" draw:start-glue-point="1" draw:end-shape="id37" draw:end-glue-point="6" svg:d="M7213 19700h409v-1h410" svg:viewBox="0 0 820 2">
          <text:p/>
        </draw:connector>
        <draw:connector draw:style-name="gr41" draw:text-style-name="P6" draw:layer="layout" svg:x1="7.757cm" svg:y1="20.194cm" svg:x2="7.757cm" svg:y2="19.154cm" draw:start-shape="id35" draw:start-glue-point="4" draw:end-shape="id36" draw:end-glue-point="8" svg:d="M7757 20194v-1040" svg:viewBox="0 0 1 1041">
          <text:p/>
        </draw:connector>
        <draw:connector draw:style-name="gr41" draw:text-style-name="P6" draw:layer="layout" svg:x1="7.848cm" svg:y1="20.284cm" svg:x2="8.122cm" svg:y2="19.79cm" draw:start-shape="id35" draw:start-glue-point="10" draw:end-shape="id37" draw:end-glue-point="8" svg:d="M7848 20284h274v-494" svg:viewBox="0 0 275 495">
          <text:p/>
        </draw:connector>
        <draw:frame draw:style-name="gr24" draw:text-style-name="P13" draw:layer="layout" svg:width="0.631cm" svg:height="0.364cm" svg:x="6.74cm" svg:y="19.155cm">
          <draw:text-box>
            <text:p text:style-name="P12"><text:span text:style-name="T4">F107</text:span></text:p>
          </draw:text-box>
        </draw:frame>
        <draw:frame draw:style-name="gr44" draw:text-style-name="P13" draw:layer="layout" svg:width="0.788cm" svg:height="0.364cm" svg:x="5.563cm" svg:y="19.772cm">
          <draw:text-box>
            <text:p text:style-name="P12"><text:span text:style-name="T4">FC102</text:span></text:p>
          </draw:text-box>
        </draw:frame>
        <draw:connector draw:style-name="gr41" draw:text-style-name="P6" draw:layer="layout" svg:x1="2.952cm" svg:y1="21.012cm" svg:x2="5.304cm" svg:y2="21.018cm" draw:end-shape="id38" draw:end-glue-point="3" svg:d="M2952 21012h1125v6h1227" svg:viewBox="0 0 2353 7">
          <text:p/>
        </draw:connector>
        <draw:frame draw:style-name="gr45" draw:text-style-name="P22" draw:layer="layout" svg:width="1.165cm" svg:height="0.827cm" svg:x="2.836cm" svg:y="20.419cm">
          <draw:text-box>
            <text:p text:style-name="P3"><text:span text:style-name="T9">Coke</text:span></text:p>
          </draw:text-box>
        </draw:frame>
        <draw:g xml:id="id38" draw:id="id38">
          <draw:custom-shape draw:style-name="gr25" draw:text-style-name="P11" xml:id="id39" draw:id="id39" draw:layer="layout" svg:width="0.455cm" svg:height="0.455cm" svg:x="5.304cm" svg:y="20.7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5.304cm" svg:y1="21.019cm" svg:x2="5.693cm" svg:y2="20.857cm" draw:start-shape="id39" draw:start-glue-point="6" draw:end-shape="id39" draw:end-glue-point="11" svg:d="M5304 21019l389-162" svg:viewBox="0 0 390 163">
            <text:p/>
          </draw:connector>
          <draw:connector draw:style-name="gr12" draw:text-style-name="P6" draw:layer="layout" draw:type="line" svg:x1="5.304cm" svg:y1="21.019cm" svg:x2="5.693cm" svg:y2="21.18cm" draw:start-shape="id39" draw:start-glue-point="6" draw:end-shape="id39" draw:end-glue-point="9" svg:d="M5304 21019l389 161" svg:viewBox="0 0 390 162">
            <text:p/>
          </draw:connector>
        </draw:g>
        <draw:frame draw:style-name="gr44" draw:text-style-name="P13" draw:layer="layout" svg:width="0.788cm" svg:height="0.364cm" svg:x="5.154cm" svg:y="20.491cm">
          <draw:text-box>
            <text:p text:style-name="P12"><text:span text:style-name="T4">FC105</text:span></text:p>
          </draw:text-box>
        </draw:frame>
        <draw:connector draw:style-name="gr41" draw:text-style-name="P6" draw:layer="layout" svg:x1="5.759cm" svg:y1="21.018cm" svg:x2="7.757cm" svg:y2="20.375cm" draw:start-shape="id38" draw:start-glue-point="1" draw:end-shape="id35" draw:end-glue-point="8" svg:d="M5759 21018h1998v-643" svg:viewBox="0 0 1999 644">
          <text:p/>
        </draw:connector>
        <draw:connector draw:style-name="gr46" draw:text-style-name="P6" draw:layer="layout" svg:x1="2.967cm" svg:y1="22.065cm" svg:x2="5.923cm" svg:y2="22.064cm" draw:end-shape="id40" draw:end-glue-point="6" svg:d="M2967 22065h1427v-1h1529" svg:viewBox="0 0 2957 2">
          <text:p/>
        </draw:connector>
        <draw:connector draw:style-name="gr46" draw:text-style-name="P6" draw:layer="layout" svg:x1="6.013cm" svg:y1="21.974cm" svg:x2="7.213cm" svg:y2="21.654cm" draw:start-shape="id40" draw:start-glue-point="4" draw:end-shape="id41" draw:end-glue-point="3" svg:d="M6013 21974v-320h1200" svg:viewBox="0 0 1201 321">
          <text:p/>
        </draw:connector>
        <draw:connector draw:style-name="gr46" draw:text-style-name="P6" draw:layer="layout" svg:x1="6.013cm" svg:y1="22.155cm" svg:x2="7.849cm" svg:y2="22.29cm" draw:start-shape="id40" draw:start-glue-point="8" draw:end-shape="id42" draw:end-glue-point="3" svg:d="M6013 22155v135h1836" svg:viewBox="0 0 1837 136">
          <text:p/>
        </draw:connector>
        <draw:connector draw:style-name="gr41" draw:text-style-name="P6" draw:layer="layout" svg:x1="7.848cm" svg:y1="19.063cm" svg:x2="8.577cm" svg:y2="19.063cm" draw:start-shape="id36" draw:start-glue-point="10" draw:end-shape="id32" draw:end-glue-point="6" svg:d="M7848 19063h729" svg:viewBox="0 0 730 1">
          <text:p/>
        </draw:connector>
        <draw:connector draw:style-name="gr46" draw:text-style-name="P6" draw:layer="layout" svg:x1="7.668cm" svg:y1="21.654cm" svg:x2="8.667cm" svg:y2="19.154cm" draw:start-shape="id41" draw:start-glue-point="1" draw:end-shape="id32" draw:end-glue-point="8" svg:d="M7668 21654h999v-2500" svg:viewBox="0 0 1000 2501">
          <text:p/>
        </draw:connector>
        <draw:connector draw:style-name="gr41" draw:text-style-name="P6" draw:layer="layout" svg:x1="8.213cm" svg:y1="19.699cm" svg:x2="8.941cm" svg:y2="19.7cm" draw:start-shape="id37" draw:start-glue-point="10" draw:end-shape="id33" draw:end-glue-point="6" svg:d="M8213 19699h363v1h365" svg:viewBox="0 0 729 2">
          <text:p/>
        </draw:connector>
        <draw:connector draw:style-name="gr46" draw:text-style-name="P6" draw:layer="layout" svg:x1="8.304cm" svg:y1="22.29cm" svg:x2="9.031cm" svg:y2="19.791cm" draw:start-shape="id42" draw:start-glue-point="1" draw:end-shape="id33" draw:end-glue-point="8" svg:d="M8304 22290h727v-2499" svg:viewBox="0 0 728 2500">
          <text:p/>
        </draw:connector>
        <draw:frame draw:style-name="gr44" draw:text-style-name="P13" draw:layer="layout" svg:width="0.788cm" svg:height="0.364cm" svg:x="6.975cm" svg:y="21.118cm">
          <draw:text-box>
            <text:p text:style-name="P12"><text:span text:style-name="T4">FC103</text:span></text:p>
          </draw:text-box>
        </draw:frame>
        <draw:frame draw:style-name="gr44" draw:text-style-name="P13" draw:layer="layout" svg:width="0.788cm" svg:height="0.364cm" svg:x="7.657cm" svg:y="21.709cm">
          <draw:text-box>
            <text:p text:style-name="P12"><text:span text:style-name="T4">FC104</text:span></text:p>
          </draw:text-box>
        </draw:frame>
        <draw:line draw:style-name="gr12" draw:text-style-name="P6" draw:layer="layout" svg:x1="11.004cm" svg:y1="16.082cm" svg:x2="11.367cm" svg:y2="16.446cm">
          <draw:glue-point draw:id="4" svg:x="0.027cm" svg:y="0cm" draw:escape-direction="right"/>
          <text:p/>
        </draw:line>
        <draw:line draw:style-name="gr12" draw:text-style-name="P6" xml:id="id43" draw:id="id43" draw:layer="layout" svg:x1="8.549cm" svg:y1="16.355cm" svg:x2="8.913cm" svg:y2="15.991cm">
          <draw:glue-point draw:id="4" svg:x="0cm" svg:y="0cm" draw:escape-direction="left"/>
          <text:p/>
        </draw:line>
        <draw:frame draw:style-name="gr47" draw:text-style-name="P23" draw:layer="layout" svg:width="13.551cm" svg:height="0.897cm" svg:x="2.747cm" svg:y="11.818cm">
          <draw:text-box>
            <text:p text:style-name="P12"><text:span text:style-name="T6">Regulation of the fire chamber rarefaction</text:span></text:p>
          </draw:text-box>
        </draw:frame>
        <draw:connector draw:style-name="gr12" draw:text-style-name="P6" draw:layer="layout" draw:line-skew="0.196cm -3.442cm" svg:x1="8.731cm" svg:y1="16.173cm" svg:x2="4.074cm" svg:y2="16.168cm" draw:start-shape="id43" draw:start-glue-point="4" draw:end-shape="id44" draw:end-glue-point="4" svg:d="M8731 16173h-858v-1083h-4260v1078h461" svg:viewBox="0 0 5119 1084">
          <text:p/>
        </draw:connector>
        <draw:g xml:id="id14" draw:id="id14">
          <draw:custom-shape draw:style-name="gr25" draw:text-style-name="P11" xml:id="id45" draw:id="id45" draw:layer="layout" svg:width="0.455cm" svg:height="0.455cm" svg:x="11.517cm" svg:y="3.5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11.517cm" svg:y1="3.784cm" svg:x2="11.906cm" svg:y2="3.622cm" draw:start-shape="id45" draw:start-glue-point="6" draw:end-shape="id45" draw:end-glue-point="11" svg:d="M11517 3784l389-162" svg:viewBox="0 0 390 163">
            <text:p/>
          </draw:connector>
          <draw:connector draw:style-name="gr12" draw:text-style-name="P6" draw:layer="layout" draw:type="line" svg:x1="11.517cm" svg:y1="3.784cm" svg:x2="11.906cm" svg:y2="3.945cm" draw:start-shape="id45" draw:start-glue-point="6" draw:end-shape="id45" draw:end-glue-point="9" svg:d="M11517 3784l389 161" svg:viewBox="0 0 390 162">
            <text:p/>
          </draw:connector>
        </draw:g>
        <draw:custom-shape draw:style-name="gr48" draw:text-style-name="P24" xml:id="id29" draw:id="id29" draw:layer="layout" svg:width="0.181cm" svg:height="0.181cm" svg:x="5.667cm" svg:y="19.42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24" xml:id="id36" draw:id="id36" draw:layer="layout" svg:width="0.181cm" svg:height="0.181cm" svg:x="7.66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24" xml:id="id37" draw:id="id37" draw:layer="layout" svg:width="0.181cm" svg:height="0.181cm" svg:x="8.032cm" svg:y="19.6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5" xml:id="id32" draw:id="id32" draw:layer="layout" svg:width="0.181cm" svg:height="0.181cm" svg:x="8.57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5" xml:id="id33" draw:id="id33" draw:layer="layout" svg:width="0.181cm" svg:height="0.181cm" svg:x="8.941cm" svg:y="19.6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5" xml:id="id35" draw:id="id35" draw:layer="layout" svg:width="0.181cm" svg:height="0.181cm" svg:x="7.667cm" svg:y="20.19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26" xml:id="id40" draw:id="id40" draw:layer="layout" svg:width="0.181cm" svg:height="0.181cm" svg:x="5.923cm" svg:y="21.97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41" draw:id="id41">
          <draw:custom-shape draw:style-name="gr25" draw:text-style-name="P11" xml:id="id46" draw:id="id46" draw:layer="layout" svg:width="0.455cm" svg:height="0.455cm" svg:x="7.213cm" svg:y="21.4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7.213cm" svg:y1="21.655cm" svg:x2="7.602cm" svg:y2="21.493cm" draw:start-shape="id46" draw:start-glue-point="6" draw:end-shape="id46" draw:end-glue-point="11" svg:d="M7213 21655l389-162" svg:viewBox="0 0 390 163">
            <text:p/>
          </draw:connector>
          <draw:connector draw:style-name="gr12" draw:text-style-name="P6" draw:layer="layout" draw:type="line" svg:x1="7.213cm" svg:y1="21.655cm" svg:x2="7.602cm" svg:y2="21.816cm" draw:start-shape="id46" draw:start-glue-point="6" draw:end-shape="id46" draw:end-glue-point="9" svg:d="M7213 21655l389 161" svg:viewBox="0 0 390 162">
            <text:p/>
          </draw:connector>
        </draw:g>
        <draw:g xml:id="id42" draw:id="id42">
          <draw:custom-shape draw:style-name="gr25" draw:text-style-name="P11" xml:id="id47" draw:id="id47" draw:layer="layout" svg:width="0.455cm" svg:height="0.455cm" svg:x="7.849cm" svg:y="22.0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7.849cm" svg:y1="22.291cm" svg:x2="8.238cm" svg:y2="22.129cm" draw:start-shape="id47" draw:start-glue-point="6" draw:end-shape="id47" draw:end-glue-point="11" svg:d="M7849 22291l389-162" svg:viewBox="0 0 390 163">
            <text:p/>
          </draw:connector>
          <draw:connector draw:style-name="gr12" draw:text-style-name="P6" draw:layer="layout" draw:type="line" svg:x1="7.849cm" svg:y1="22.291cm" svg:x2="8.238cm" svg:y2="22.452cm" draw:start-shape="id47" draw:start-glue-point="6" draw:end-shape="id47" draw:end-glue-point="9" svg:d="M7849 22291l389 161" svg:viewBox="0 0 390 162">
            <text:p/>
          </draw:connector>
        </draw:g>
        <draw:g xml:id="id31" draw:id="id31">
          <draw:custom-shape draw:style-name="gr25" draw:text-style-name="P11" xml:id="id48" draw:id="id48" draw:layer="layout" svg:width="0.455cm" svg:height="0.455cm" svg:x="6.758cm" svg:y="19.4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6.758cm" svg:y1="19.701cm" svg:x2="7.147cm" svg:y2="19.539cm" draw:start-shape="id48" draw:start-glue-point="6" draw:end-shape="id48" draw:end-glue-point="11" svg:d="M6758 19701l389-162" svg:viewBox="0 0 390 163">
            <text:p/>
          </draw:connector>
          <draw:connector draw:style-name="gr12" draw:text-style-name="P6" draw:layer="layout" draw:type="line" svg:x1="6.758cm" svg:y1="19.701cm" svg:x2="7.147cm" svg:y2="19.862cm" draw:start-shape="id48" draw:start-glue-point="6" draw:end-shape="id48" draw:end-glue-point="9" svg:d="M6758 19701l389 161" svg:viewBox="0 0 390 162">
            <text:p/>
          </draw:connector>
        </draw:g>
        <draw:g xml:id="id30" draw:id="id30">
          <draw:custom-shape draw:style-name="gr25" draw:text-style-name="P11" xml:id="id49" draw:id="id49" draw:layer="layout" svg:width="0.455cm" svg:height="0.455cm" svg:x="6.213cm" svg:y="18.8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6.213cm" svg:y1="19.064cm" svg:x2="6.602cm" svg:y2="18.902cm" draw:start-shape="id49" draw:start-glue-point="6" draw:end-shape="id49" draw:end-glue-point="11" svg:d="M6213 19064l389-162" svg:viewBox="0 0 390 163">
            <text:p/>
          </draw:connector>
          <draw:connector draw:style-name="gr12" draw:text-style-name="P6" draw:layer="layout" draw:type="line" svg:x1="6.213cm" svg:y1="19.064cm" svg:x2="6.602cm" svg:y2="19.225cm" draw:start-shape="id49" draw:start-glue-point="6" draw:end-shape="id49" draw:end-glue-point="9" svg:d="M6213 19064l389 161" svg:viewBox="0 0 390 162">
            <text:p/>
          </draw:connector>
        </draw:g>
        <draw:g xml:id="id34" draw:id="id34">
          <draw:custom-shape draw:style-name="gr25" draw:text-style-name="P11" xml:id="id50" draw:id="id50" draw:layer="layout" svg:width="0.455cm" svg:height="0.455cm" svg:x="5.758cm" svg:y="20.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5.758cm" svg:y1="20.278cm" svg:x2="6.147cm" svg:y2="20.116cm" draw:start-shape="id50" draw:start-glue-point="6" draw:end-shape="id50" draw:end-glue-point="11" svg:d="M5758 20278l389-162" svg:viewBox="0 0 390 163">
            <text:p/>
          </draw:connector>
          <draw:connector draw:style-name="gr12" draw:text-style-name="P6" draw:layer="layout" draw:type="line" svg:x1="5.758cm" svg:y1="20.278cm" svg:x2="6.147cm" svg:y2="20.439cm" draw:start-shape="id50" draw:start-glue-point="6" draw:end-shape="id50" draw:end-glue-point="9" svg:d="M5758 20278l389 161" svg:viewBox="0 0 390 162">
            <text:p/>
          </draw:connector>
        </draw:g>
        <draw:g>
          <draw:custom-shape draw:style-name="gr25" draw:text-style-name="P11" xml:id="id51" draw:id="id51" draw:layer="layout" svg:width="0.455cm" svg:height="0.455cm" svg:x="5.305cm" svg:y="20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5.305cm" svg:y1="21.02cm" svg:x2="5.694cm" svg:y2="20.858cm" draw:start-shape="id51" draw:start-glue-point="6" draw:end-shape="id51" draw:end-glue-point="11" svg:d="M5305 21020l389-162" svg:viewBox="0 0 390 163">
            <text:p/>
          </draw:connector>
          <draw:connector draw:style-name="gr12" draw:text-style-name="P6" draw:layer="layout" draw:type="line" svg:x1="5.305cm" svg:y1="21.02cm" svg:x2="5.694cm" svg:y2="21.181cm" draw:start-shape="id51" draw:start-glue-point="6" draw:end-shape="id51" draw:end-glue-point="9" svg:d="M5305 21020l389 161" svg:viewBox="0 0 390 162">
            <text:p/>
          </draw:connector>
        </draw:g>
        <draw:custom-shape draw:style-name="gr52" draw:text-style-name="P27" xml:id="id3" draw:id="id3" draw:layer="layout" svg:width="4.804cm" svg:height="2.745cm" svg:x="6.072cm" svg:y="3.963cm">
          <draw:glue-point draw:id="9" svg:x="-4.662cm" svg:y="2.699cm" draw:escape-direction="left"/>
          <draw:glue-point draw:id="10" svg:x="-4.283cm" svg:y="4.021cm" draw:escape-direction="left"/>
          <draw:glue-point draw:id="11" svg:x="2.718cm" svg:y="-4.918cm" draw:escape-direction="up"/>
          <text:p text:style-name="P12"><text:span text:style-name="T10">Drum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frame draw:style-name="gr53" draw:text-style-name="P10" draw:layer="layout" svg:width="0.779cm" svg:height="0.359cm" svg:x="10.999cm" svg:y="5.03cm">
          <draw:text-box>
            <text:p text:style-name="P3"><text:span text:style-name="T4">LC121</text:span></text:p>
          </draw:text-box>
        </draw:frame>
        <draw:custom-shape draw:style-name="gr7" draw:text-style-name="P8" xml:id="id12" draw:id="id12" draw:layer="layout" svg:width="0.181cm" svg:height="0.181cm" svg:x="4.809cm" svg:y="8.53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16" draw:id="id16">
          <draw:glue-point draw:id="4" svg:x="-5.036cm" svg:y="1.839cm" draw:escape-direction="left"/>
          <draw:glue-point draw:id="5" svg:x="5cm" svg:y="1.986cm" draw:escape-direction="right"/>
          <draw:custom-shape draw:style-name="gr14" draw:text-style-name="P11" xml:id="id52" draw:id="id52" draw:layer="layout" svg:width="0.364cm" svg:height="0.545cm" draw:transform="rotate (1.5707963267949) translate (13.536cm 2.638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1" xml:id="id53" draw:id="id53" draw:layer="layout" svg:width="0.182cm" svg:height="0.546cm" draw:transform="rotate (1.5707963267949) translate (13.535cm 2.21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6" draw:layer="layout" draw:type="line" svg:x1="13.808cm" svg:y1="2.457cm" svg:x2="13.809cm" svg:y2="2.211cm" draw:start-shape="id52" draw:start-glue-point="5" draw:end-shape="id53" draw:end-glue-point="5" svg:d="M13808 2457l1-246" svg:viewBox="0 0 2 247">
            <text:p/>
          </draw:connector>
        </draw:g>
        <draw:connector draw:style-name="gr9" draw:text-style-name="P6" draw:layer="layout" svg:x1="13.535cm" svg:y1="2.444cm" svg:x2="12.77cm" svg:y2="2.444cm" draw:start-shape="id16" draw:start-glue-point="4" draw:end-shape="id15" draw:end-glue-point="1" svg:d="M13535 2444h-765" svg:viewBox="0 0 766 1">
          <text:p/>
        </draw:connector>
        <draw:custom-shape draw:style-name="gr7" draw:text-style-name="P8" xml:id="id7" draw:id="id7" draw:layer="layout" svg:width="0.181cm" svg:height="0.181cm" svg:x="10.789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xml:id="id23" draw:id="id23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polygon draw:style-name="gr54" draw:text-style-name="P28" draw:layer="layout" svg:width="0.587cm" svg:height="0.298cm" svg:x="12.648cm" svg:y="13.685cm" svg:viewBox="0 0 588 299" draw:points="0,0 588,0 588,299 326,299">
            <text:p/>
          </draw:polygon>
          <draw:custom-shape draw:style-name="gr55" draw:text-style-name="P28" draw:layer="layout" svg:width="0.662cm" svg:height="0.673cm" svg:x="12.354cm" svg:y="13.6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56" draw:text-style-name="P6" draw:layer="layout" svg:x1="13.236cm" svg:y1="13.835cm" svg:x2="15.951cm" svg:y2="13.831cm" draw:start-shape="id23" draw:start-glue-point="5" svg:d="M13236 13835h1408v-4h1307" svg:viewBox="0 0 2716 5">
          <text:p/>
        </draw:connector>
        <draw:frame draw:style-name="gr57" draw:text-style-name="P13" draw:layer="layout" svg:width="0.551cm" svg:height="0.364cm" svg:x="12.455cm" svg:y="13.341cm">
          <draw:text-box>
            <text:p text:style-name="P12"><text:span text:style-name="T4">SEB</text:span></text:p>
          </draw:text-box>
        </draw:frame>
        <draw:g xml:id="id27" draw:id="id27">
          <draw:glue-point draw:id="4" svg:x="3.82cm" svg:y="1.827cm" draw:escape-direction="right"/>
          <draw:glue-point draw:id="5" svg:x="-5.011cm" svg:y="-3.105cm" draw:escape-direction="left"/>
          <draw:glue-point draw:id="6" svg:x="1.281cm" svg:y="5.022cm" draw:escape-direction="down"/>
          <draw:polygon draw:style-name="gr54" draw:text-style-name="P28" draw:layer="layout" svg:width="0.587cm" svg:height="0.298cm" svg:x="6.7cm" svg:y="13.736cm" svg:viewBox="0 0 588 299" draw:points="588,0 0,0 0,299 262,299">
            <text:p/>
          </draw:polygon>
          <draw:custom-shape draw:style-name="gr55" draw:text-style-name="P28" draw:layer="layout" svg:width="0.662cm" svg:height="0.673cm" svg:x="6.92cm" svg:y="13.736cm">
            <text:p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58" draw:text-style-name="P13" draw:layer="layout" svg:width="0.538cm" svg:height="0.364cm" svg:x="6.863cm" svg:y="13.382cm">
          <draw:text-box>
            <text:p text:style-name="P12"><text:span text:style-name="T4">SEA</text:span></text:p>
          </draw:text-box>
        </draw:frame>
        <draw:connector draw:style-name="gr56" draw:text-style-name="P6" draw:layer="layout" svg:x1="6.7cm" svg:y1="13.864cm" svg:x2="3.447cm" svg:y2="13.858cm" draw:start-shape="id27" draw:start-glue-point="5" svg:d="M6700 13864h-1677v-6h-1576" svg:viewBox="0 0 3254 7">
          <text:p/>
        </draw:connector>
        <draw:frame draw:style-name="gr24" draw:text-style-name="P13" draw:layer="layout" svg:width="0.631cm" svg:height="0.364cm" svg:x="5.855cm" svg:y="18.609cm">
          <draw:text-box>
            <text:p text:style-name="P12"><text:span text:style-name="T4">F106</text:span></text:p>
          </draw:text-box>
        </draw:frame>
        <draw:custom-shape draw:style-name="gr59" draw:text-style-name="P8" xml:id="id28" draw:id="id28" draw:layer="layout" svg:width="0.127cm" svg:height="0.127cm" svg:x="7.168cm" svg:y="16.78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6" draw:layer="layout" svg:x1="6.806cm" svg:y1="16.845cm" svg:x2="7.168cm" svg:y2="16.845cm" draw:start-shape="id44" draw:start-glue-point="1" draw:end-shape="id28" draw:end-glue-point="6" svg:d="M6806 16845h362" svg:viewBox="0 0 363 1">
          <text:p/>
        </draw:connector>
        <draw:connector draw:style-name="gr12" draw:text-style-name="P6" draw:layer="layout" draw:line-skew="1.354cm" svg:x1="12.673cm" svg:y1="14.335cm" svg:x2="7.232cm" svg:y2="16.908cm" draw:start-shape="id23" draw:start-glue-point="6" draw:end-shape="id28" draw:end-glue-point="8" svg:d="M12673 14335v4027h-5441v-1454" svg:viewBox="0 0 5442 4028">
          <text:p/>
        </draw:connector>
        <draw:g xml:id="id21" draw:id="id21">
          <draw:glue-point draw:id="4" svg:x="-1.137cm" svg:y="-5cm" draw:escape-direction="up"/>
          <draw:glue-point draw:id="5" svg:x="1.362cm" svg:y="-5cm" draw:escape-direction="up"/>
          <draw:glue-point draw:id="6" svg:x="-1.817cm" svg:y="5cm" draw:escape-direction="down"/>
          <draw:glue-point draw:id="7" svg:x="2.045cm" svg:y="5cm" draw:escape-direction="down"/>
          <draw:glue-point draw:id="8" svg:x="-4.998cm" svg:y="3.561cm" draw:escape-direction="left"/>
          <draw:polygon draw:style-name="gr60" draw:text-style-name="P11" draw:layer="layout" svg:width="3.09cm" svg:height="3.635cm" svg:x="8.377cm" svg:y="14.423cm" svg:viewBox="0 0 3091 3636" draw:points="773,0 2319,0 2319,1454 3091,2182 3091,3636 0,3636 0,2182 773,1454">
            <text:p/>
          </draw:polygon>
          <draw:line draw:style-name="gr12" draw:text-style-name="P6" draw:layer="layout" svg:x1="9.923cm" svg:y1="14.423cm" svg:x2="9.923cm" svg:y2="15.877cm">
            <text:p/>
          </draw:line>
        </draw:g>
        <draw:custom-shape draw:style-name="gr61" draw:text-style-name="P29" draw:layer="layout" svg:width="1.545cm" svg:height="1.182cm" svg:x="9.186cm" svg:y="16.536cm">
          <text:p/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62" draw:text-style-name="P30" xml:id="id2" draw:id="id2" draw:layer="layout" svg:width="0.181cm" svg:height="0.181cm" svg:x="2.5cm" svg:y="5.5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3" draw:text-style-name="P22" draw:layer="layout" svg:width="2.917cm" svg:height="0.597cm" svg:x="2.849cm" svg:y="21.419cm">
          <draw:text-box>
            <text:p text:style-name="P3"><text:span text:style-name="T9">Blast-furnace</text:span></text:p>
          </draw:text-box>
        </draw:frame>
        <draw:g xml:id="id4" draw:id="id4">
          <draw:custom-shape draw:style-name="gr25" draw:text-style-name="P11" xml:id="id54" draw:id="id54" draw:layer="layout" svg:width="0.455cm" svg:height="0.455cm" svg:x="4.681cm" svg:y="5.3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4.681cm" svg:y1="5.601cm" svg:x2="5.07cm" svg:y2="5.439cm" draw:start-shape="id54" draw:start-glue-point="6" draw:end-shape="id54" draw:end-glue-point="11" svg:d="M4681 5601l389-162" svg:viewBox="0 0 390 163">
            <text:p/>
          </draw:connector>
          <draw:connector draw:style-name="gr12" draw:text-style-name="P6" draw:layer="layout" draw:type="line" svg:x1="4.681cm" svg:y1="5.601cm" svg:x2="5.07cm" svg:y2="5.762cm" draw:start-shape="id54" draw:start-glue-point="6" draw:end-shape="id54" draw:end-glue-point="9" svg:d="M4681 5601l389 161" svg:viewBox="0 0 390 162">
            <text:p/>
          </draw:connector>
        </draw:g>
        <draw:g xml:id="id5" draw:id="id5">
          <draw:custom-shape draw:style-name="gr25" draw:text-style-name="P11" xml:id="id55" draw:id="id55" draw:layer="layout" svg:width="0.455cm" svg:height="0.455cm" svg:x="4.226cm" svg:y="6.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4.226cm" svg:y1="6.438cm" svg:x2="4.615cm" svg:y2="6.276cm" draw:start-shape="id55" draw:start-glue-point="6" draw:end-shape="id55" draw:end-glue-point="11" svg:d="M4226 6438l389-162" svg:viewBox="0 0 390 163">
            <text:p/>
          </draw:connector>
          <draw:connector draw:style-name="gr12" draw:text-style-name="P6" draw:layer="layout" draw:type="line" svg:x1="4.226cm" svg:y1="6.438cm" svg:x2="4.615cm" svg:y2="6.599cm" draw:start-shape="id55" draw:start-glue-point="6" draw:end-shape="id55" draw:end-glue-point="9" svg:d="M4226 6438l389 161" svg:viewBox="0 0 390 162">
            <text:p/>
          </draw:connector>
        </draw:g>
        <draw:g xml:id="id6" draw:id="id6">
          <draw:glue-point draw:id="4" svg:x="-5cm" svg:y="-2.15cm" draw:escape-direction="left"/>
          <draw:glue-point draw:id="5" svg:x="5cm" svg:y="-2.15cm" draw:escape-direction="right"/>
          <draw:custom-shape draw:style-name="gr14" draw:text-style-name="P11" xml:id="id56" draw:id="id56" draw:layer="layout" svg:width="0.364cm" svg:height="0.545cm" draw:transform="rotate (1.5707963267949) translate (2.954cm 6.619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1" xml:id="id57" draw:id="id57" draw:layer="layout" svg:width="0.182cm" svg:height="0.546cm" draw:transform="rotate (-1.5707963267949) translate (3.499cm 6.7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6" draw:layer="layout" draw:type="line" svg:x1="3.226cm" svg:y1="6.438cm" svg:x2="3.227cm" svg:y2="6.71cm" draw:start-shape="id56" draw:start-glue-point="5" draw:end-shape="id57" draw:end-glue-point="5" svg:d="M3226 6438l1 272" svg:viewBox="0 0 2 273">
            <text:p/>
          </draw:connector>
        </draw:g>
        <draw:g xml:id="id26" draw:id="id26">
          <draw:glue-point draw:id="4" svg:x="-5cm" svg:y="-2.15cm" draw:escape-direction="left"/>
          <draw:glue-point draw:id="5" svg:x="5cm" svg:y="-2.15cm" draw:escape-direction="right"/>
          <draw:custom-shape draw:style-name="gr14" draw:text-style-name="P11" xml:id="id58" draw:id="id58" draw:layer="layout" svg:width="0.364cm" svg:height="0.545cm" draw:transform="rotate (1.5707963267949) translate (8.299cm 14.257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1" xml:id="id59" draw:id="id59" draw:layer="layout" svg:width="0.182cm" svg:height="0.546cm" draw:transform="rotate (-1.5707963267949) translate (8.844cm 14.348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6" draw:layer="layout" draw:type="line" svg:x1="8.571cm" svg:y1="14.076cm" svg:x2="8.572cm" svg:y2="14.348cm" draw:start-shape="id58" draw:start-glue-point="5" draw:end-shape="id59" draw:end-glue-point="5" svg:d="M8571 14076l1 272" svg:viewBox="0 0 2 273">
            <text:p/>
          </draw:connector>
        </draw:g>
      </draw:page>
      <draw:page draw:name="page2" draw:style-name="dp1" draw:master-page-name="Обычный">
        <office:forms form:automatic-focus="false" form:apply-design-mode="false"/>
        <draw:custom-shape draw:style-name="gr1" draw:text-style-name="P1" draw:layer="layout" svg:width="18.363cm" svg:height="14.8cm" svg:x="0.418cm" svg:y="1.154cm"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4" draw:text-style-name="P23" draw:layer="layout" svg:width="12.764cm" svg:height="0.897cm" svg:x="3.417cm" svg:y="0.636cm">
          <draw:text-box>
            <text:p text:style-name="P12"><text:span text:style-name="T6">Regulation of steam and gases flows</text:span></text:p>
          </draw:text-box>
        </draw:frame>
        <draw:connector draw:style-name="gr18" draw:text-style-name="P6" draw:layer="layout" svg:x1="15.223cm" svg:y1="3.972cm" svg:x2="18.466cm" svg:y2="3.978cm" draw:start-shape="id60" draw:start-glue-point="1" svg:d="M15223 3972h1672v6h1571" svg:viewBox="0 0 3244 7">
          <text:p/>
        </draw:connector>
        <draw:frame draw:style-name="gr19" draw:text-style-name="P14" draw:layer="layout" svg:width="2.024cm" svg:height="1.169cm" svg:x="16.216cm" svg:y="3.345cm">
          <draw:text-box>
            <text:p text:style-name="P12"><text:span text:style-name="T5">Steam to</text:span></text:p>
            <text:p text:style-name="P12"><text:span text:style-name="T5">the net</text:span></text:p>
          </draw:text-box>
        </draw:frame>
        <draw:frame draw:style-name="gr44" draw:text-style-name="P10" draw:layer="layout" svg:width="0.788cm" svg:height="0.364cm" svg:x="14.626cm" svg:y="3.438cm">
          <draw:text-box>
            <text:p text:style-name="P3"><text:span text:style-name="T4">FC101</text:span></text:p>
          </draw:text-box>
        </draw:frame>
        <draw:connector draw:style-name="gr39" draw:text-style-name="P6" draw:layer="layout" svg:x1="0.787cm" svg:y1="7.042cm" svg:x2="2.839cm" svg:y2="7.047cm" draw:end-shape="id61" draw:end-glue-point="6" svg:d="M787 7042h975v5h1077" svg:viewBox="0 0 2053 6">
          <text:p/>
        </draw:connector>
        <draw:frame draw:style-name="gr40" draw:text-style-name="P21" draw:layer="layout" svg:width="0.686cm" svg:height="0.827cm" svg:x="0.691cm" svg:y="6.418cm">
          <draw:text-box>
            <text:p text:style-name="P3"><text:span text:style-name="T8">Air</text:span></text:p>
          </draw:text-box>
        </draw:frame>
        <draw:connector draw:style-name="gr39" draw:text-style-name="P6" draw:layer="layout" svg:x1="2.929cm" svg:y1="6.957cm" svg:x2="4.445cm" svg:y2="6.594cm" draw:start-shape="id61" draw:start-glue-point="4" draw:end-shape="id62" draw:end-glue-point="4" svg:d="M2929 6957v-363h1516" svg:viewBox="0 0 1517 364">
          <text:p/>
        </draw:connector>
        <draw:connector draw:style-name="gr39" draw:text-style-name="P6" draw:layer="layout" svg:x1="2.929cm" svg:y1="7.138cm" svg:x2="3.554cm" svg:y2="7.304cm" draw:start-shape="id61" draw:start-glue-point="8" draw:end-shape="id63" draw:end-glue-point="4" svg:d="M2929 7138v166h625" svg:viewBox="0 0 626 167">
          <text:p/>
        </draw:connector>
        <draw:connector draw:style-name="gr41" draw:text-style-name="P6" draw:layer="layout" draw:line-skew="0.227cm" svg:x1="8.293cm" svg:y1="6.407cm" svg:x2="11.237cm" svg:y2="5.881cm" draw:start-shape="id64" draw:start-glue-point="10" draw:end-shape="id65" draw:end-glue-point="5" svg:d="M8293 6407h2944v-526" svg:viewBox="0 0 2945 527">
          <text:p/>
        </draw:connector>
        <draw:connector draw:style-name="gr41" draw:text-style-name="P6" draw:layer="layout" svg:x1="9.019cm" svg:y1="7.116cm" svg:x2="11.51cm" svg:y2="5.881cm" draw:start-shape="id66" draw:start-glue-point="10" draw:end-shape="id65" draw:end-glue-point="4" svg:d="M9019 7116h2491v-1235" svg:viewBox="0 0 2492 1236">
          <text:p/>
        </draw:connector>
        <draw:connector draw:style-name="gr42" draw:text-style-name="P6" draw:layer="layout" svg:x1="0.787cm" svg:y1="8.201cm" svg:x2="4.201cm" svg:y2="8.19cm" draw:end-shape="id67" draw:end-glue-point="3" svg:d="M787 8201h1656v-11h1758" svg:viewBox="0 0 3415 12">
          <text:p/>
        </draw:connector>
        <draw:frame draw:style-name="gr65" draw:text-style-name="P22" draw:layer="layout" svg:width="0.745cm" svg:height="0.635cm" svg:x="0.782cm" svg:y="7.545cm">
          <draw:text-box>
            <text:p text:style-name="P3"><text:span text:style-name="T9">GN</text:span></text:p>
          </draw:text-box>
        </draw:frame>
        <draw:connector draw:style-name="gr42" draw:text-style-name="P6" draw:layer="layout" svg:x1="4.656cm" svg:y1="8.19cm" svg:x2="6.02cm" svg:y2="8.19cm" draw:start-shape="id67" draw:start-glue-point="1" draw:end-shape="id68" draw:end-glue-point="4" svg:d="M4656 8190h1364" svg:viewBox="0 0 1365 1">
          <text:p/>
        </draw:connector>
        <draw:connector draw:style-name="gr39" draw:text-style-name="P6" draw:layer="layout" svg:x1="5.189cm" svg:y1="6.401cm" svg:x2="6.126cm" svg:y2="6.407cm" draw:start-shape="id62" draw:start-glue-point="5" draw:end-shape="id69" draw:end-glue-point="3" svg:d="M5189 6401h469v6h468" svg:viewBox="0 0 938 7">
          <text:p/>
        </draw:connector>
        <draw:connector draw:style-name="gr41" draw:text-style-name="P6" draw:layer="layout" svg:x1="7.473cm" svg:y1="8.099cm" svg:x2="7.473cm" svg:y2="6.498cm" draw:start-shape="id70" draw:start-glue-point="4" draw:end-shape="id71" draw:end-glue-point="8" svg:d="M7473 8099v-1601" svg:viewBox="0 0 1 1602">
          <text:p/>
        </draw:connector>
        <draw:connector draw:style-name="gr41" draw:text-style-name="P6" draw:layer="layout" svg:x1="7.564cm" svg:y1="8.189cm" svg:x2="7.837cm" svg:y2="7.207cm" draw:start-shape="id70" draw:start-glue-point="10" draw:end-shape="id72" draw:end-glue-point="8" svg:d="M7564 8189h273v-982" svg:viewBox="0 0 274 983">
          <text:p/>
        </draw:connector>
        <draw:frame draw:style-name="gr26" draw:text-style-name="P13" draw:layer="layout" svg:width="0.631cm" svg:height="0.359cm" svg:x="5.505cm" svg:y="6.007cm">
          <draw:text-box>
            <text:p text:style-name="P12"><text:span text:style-name="T4">F106</text:span></text:p>
          </draw:text-box>
        </draw:frame>
        <draw:frame draw:style-name="gr24" draw:text-style-name="P13" draw:layer="layout" svg:width="0.631cm" svg:height="0.364cm" svg:x="5.563cm" svg:y="6.738cm">
          <draw:text-box>
            <text:p text:style-name="P12"><text:span text:style-name="T4">F107</text:span></text:p>
          </draw:text-box>
        </draw:frame>
        <draw:frame draw:style-name="gr44" draw:text-style-name="P13" draw:layer="layout" svg:width="0.788cm" svg:height="0.364cm" svg:x="4.119cm" svg:y="7.672cm">
          <draw:text-box>
            <text:p text:style-name="P12"><text:span text:style-name="T4">FC102</text:span></text:p>
          </draw:text-box>
        </draw:frame>
        <draw:connector draw:style-name="gr41" draw:text-style-name="P6" draw:layer="layout" svg:x1="0.808cm" svg:y1="9.318cm" svg:x2="4.601cm" svg:y2="9.318cm" draw:end-shape="id73" draw:end-glue-point="3" svg:d="M808 9318h3793" svg:viewBox="0 0 3794 1">
          <text:p/>
        </draw:connector>
        <draw:frame draw:style-name="gr66" draw:text-style-name="P22" draw:layer="layout" svg:width="1.165cm" svg:height="0.635cm" svg:x="0.768cm" svg:y="8.672cm">
          <draw:text-box>
            <text:p text:style-name="P3"><text:span text:style-name="T9">Coke</text:span></text:p>
          </draw:text-box>
        </draw:frame>
        <draw:frame draw:style-name="gr44" draw:text-style-name="P13" draw:layer="layout" svg:width="0.788cm" svg:height="0.364cm" svg:x="4.506cm" svg:y="8.817cm">
          <draw:text-box>
            <text:p text:style-name="P12"><text:span text:style-name="T4">FC105</text:span></text:p>
          </draw:text-box>
        </draw:frame>
        <draw:connector draw:style-name="gr41" draw:text-style-name="P6" draw:layer="layout" svg:x1="7.293cm" svg:y1="9.325cm" svg:x2="7.473cm" svg:y2="8.28cm" draw:start-shape="id74" draw:start-glue-point="5" draw:end-shape="id70" draw:end-glue-point="8" svg:d="M7293 9325h180v-1045" svg:viewBox="0 0 181 1046">
          <text:p/>
        </draw:connector>
        <draw:connector draw:style-name="gr46" draw:text-style-name="P6" draw:layer="layout" svg:x1="0.766cm" svg:y1="10.726cm" svg:x2="4.929cm" svg:y2="10.73cm" draw:end-shape="id75" draw:end-glue-point="6" svg:d="M766 10726h2031v4h2132" svg:viewBox="0 0 4164 5">
          <text:p/>
        </draw:connector>
        <draw:frame draw:style-name="gr67" draw:text-style-name="P22" draw:layer="layout" svg:width="2.917cm" svg:height="0.827cm" svg:x="0.634cm" svg:y="10.072cm">
          <draw:text-box>
            <text:p text:style-name="P3"><text:span text:style-name="T9">Blast-furnace</text:span></text:p>
          </draw:text-box>
        </draw:frame>
        <draw:connector draw:style-name="gr46" draw:text-style-name="P6" draw:layer="layout" svg:x1="5.019cm" svg:y1="10.64cm" svg:x2="5.201cm" svg:y2="10.254cm" draw:start-shape="id75" draw:start-glue-point="4" draw:end-shape="id76" draw:end-glue-point="3" svg:d="M5019 10640v-386h182" svg:viewBox="0 0 183 387">
          <text:p/>
        </draw:connector>
        <draw:connector draw:style-name="gr46" draw:text-style-name="P6" draw:layer="layout" svg:x1="5.019cm" svg:y1="10.821cm" svg:x2="5.747cm" svg:y2="10.979cm" draw:start-shape="id75" draw:start-glue-point="8" draw:end-shape="id77" draw:end-glue-point="3" svg:d="M5019 10821v158h728" svg:viewBox="0 0 729 159">
          <text:p/>
        </draw:connector>
        <draw:connector draw:style-name="gr41" draw:text-style-name="P6" draw:layer="layout" svg:x1="7.564cm" svg:y1="6.407cm" svg:x2="8.112cm" svg:y2="6.407cm" draw:start-shape="id71" draw:start-glue-point="10" draw:end-shape="id64" draw:end-glue-point="6" svg:d="M7564 6407h548" svg:viewBox="0 0 549 1">
          <text:p/>
        </draw:connector>
        <draw:connector draw:style-name="gr46" draw:text-style-name="P6" draw:layer="layout" svg:x1="8.02cm" svg:y1="10.253cm" svg:x2="8.202cm" svg:y2="6.498cm" draw:start-shape="id78" draw:start-glue-point="5" draw:end-shape="id64" draw:end-glue-point="8" svg:d="M8020 10253h182v-3755" svg:viewBox="0 0 183 3756">
          <text:p/>
        </draw:connector>
        <draw:connector draw:style-name="gr41" draw:text-style-name="P6" draw:layer="layout" svg:x1="7.928cm" svg:y1="7.116cm" svg:x2="8.838cm" svg:y2="7.116cm" draw:start-shape="id72" draw:start-glue-point="10" draw:end-shape="id66" draw:end-glue-point="6" svg:d="M7928 7116h910" svg:viewBox="0 0 911 1">
          <text:p/>
        </draw:connector>
        <draw:connector draw:style-name="gr46" draw:text-style-name="P6" draw:layer="layout" svg:x1="8.748cm" svg:y1="10.981cm" svg:x2="8.928cm" svg:y2="7.207cm" draw:start-shape="id79" draw:start-glue-point="5" draw:end-shape="id66" draw:end-glue-point="8" svg:d="M8748 10981h180v-3774" svg:viewBox="0 0 181 3775">
          <text:p/>
        </draw:connector>
        <draw:frame draw:style-name="gr44" draw:text-style-name="P13" draw:layer="layout" svg:width="0.788cm" svg:height="0.364cm" svg:x="5.039cm" svg:y="9.766cm">
          <draw:text-box>
            <text:p text:style-name="P12"><text:span text:style-name="T4">FC103</text:span></text:p>
          </draw:text-box>
        </draw:frame>
        <draw:line draw:style-name="gr12" draw:text-style-name="P6" draw:layer="layout" svg:x1="13.951cm" svg:y1="4.065cm" svg:x2="14.314cm" svg:y2="4.065cm">
          <draw:glue-point draw:id="4" svg:x="0cm" svg:y="0cm" draw:escape-direction="down"/>
          <text:p/>
        </draw:line>
        <draw:frame draw:style-name="gr68" draw:text-style-name="P10" draw:layer="layout" svg:width="0.796cm" svg:height="0.364cm" svg:x="13.727cm" svg:y="3.595cm">
          <draw:text-box>
            <text:p text:style-name="P3"><text:span text:style-name="T4">PCA51</text:span></text:p>
          </draw:text-box>
        </draw:frame>
        <draw:g xml:id="id80" draw:id="id80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37cm" svg:x="14.849cm" svg:y="5.126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14.849cm" svg:y="4.972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5cm" svg:height="0.635cm" svg:x="15.777cm" svg:y="5.445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6.758cm" svg:y1="5.126cm" svg:x2="16.758cm" svg:y2="8.063cm">
            <text:p/>
          </draw:line>
          <draw:frame draw:style-name="gr6" draw:text-style-name="P7" draw:layer="layout" svg:width="0.792cm" svg:height="0.613cm" svg:x="16.758cm" svg:y="6.285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4.849cm" svg:y1="5.59cm" svg:x2="15.667cm" svg:y2="5.59cm">
            <text:p/>
          </draw:line>
          <draw:line draw:style-name="gr5" draw:text-style-name="P6" draw:layer="layout" svg:x1="14.849cm" svg:y1="7.058cm" svg:x2="15.667cm" svg:y2="7.058cm">
            <text:p/>
          </draw:line>
          <draw:line draw:style-name="gr5" draw:text-style-name="P6" draw:layer="layout" svg:x1="14.849cm" svg:y1="5.334cm" svg:x2="14.576cm" svg:y2="5.334cm">
            <text:p/>
          </draw:line>
          <draw:custom-shape draw:style-name="gr7" draw:text-style-name="P8" draw:layer="layout" svg:width="0.129cm" svg:height="0.109cm" svg:x="14.491cm" svg:y="5.2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5.667cm" svg:y1="5.126cm" svg:x2="15.667cm" svg:y2="8.063cm">
            <text:p/>
          </draw:line>
          <draw:frame draw:style-name="gr69" draw:text-style-name="P9" draw:layer="layout" svg:width="1.016cm" svg:height="0.457cm" svg:x="16.565cm" svg:y="7.597cm">
            <draw:text-box>
              <text:p text:style-name="P3"><text:span text:style-name="T3">FC101</text:span></text:p>
            </draw:text-box>
          </draw:frame>
        </draw:g>
        <draw:connector draw:style-name="gr12" draw:text-style-name="P6" draw:layer="layout" draw:line-skew="0cm -0.117cm" svg:x1="14.851cm" svg:y1="5.881cm" svg:x2="14.995cm" svg:y2="4.2cm" draw:start-shape="id80" draw:start-glue-point="4" draw:end-shape="id60" draw:end-glue-point="2" svg:d="M14851 5881h-462v-1412h606v-269" svg:viewBox="0 0 607 1682">
          <text:p/>
        </draw:connector>
        <draw:connector draw:style-name="gr46" draw:text-style-name="P6" draw:layer="layout" svg:x1="6.202cm" svg:y1="10.979cm" svg:x2="8.202cm" svg:y2="10.981cm" draw:start-shape="id77" draw:start-glue-point="1" draw:end-shape="id79" draw:end-glue-point="4" svg:d="M6202 10979h1000v2h1000" svg:viewBox="0 0 2001 3">
          <text:p/>
        </draw:connector>
        <draw:frame draw:style-name="gr44" draw:text-style-name="P13" draw:layer="layout" svg:width="0.788cm" svg:height="0.364cm" svg:x="5.591cm" svg:y="10.481cm">
          <draw:text-box>
            <text:p text:style-name="P12"><text:span text:style-name="T4">FC104</text:span></text:p>
          </draw:text-box>
        </draw:frame>
        <draw:frame draw:style-name="gr37" draw:text-style-name="P13" draw:layer="layout" svg:width="0.936cm" svg:height="0.364cm" svg:x="8.011cm" svg:y="10.523cm">
          <draw:text-box>
            <text:p text:style-name="P12"><text:span text:style-name="T4">FCV104</text:span></text:p>
          </draw:text-box>
        </draw:frame>
        <draw:connector draw:style-name="gr46" draw:text-style-name="P6" draw:layer="layout" svg:x1="5.656cm" svg:y1="10.254cm" svg:x2="7.474cm" svg:y2="10.253cm" draw:start-shape="id76" draw:start-glue-point="1" draw:end-shape="id78" draw:end-glue-point="4" svg:d="M5656 10254h909v-1h909" svg:viewBox="0 0 1819 2">
          <text:p/>
        </draw:connector>
        <draw:frame draw:style-name="gr37" draw:text-style-name="P13" draw:layer="layout" svg:width="0.936cm" svg:height="0.364cm" svg:x="7.274cm" svg:y="9.808cm">
          <draw:text-box>
            <text:p text:style-name="P12"><text:span text:style-name="T4">FCV103</text:span></text:p>
          </draw:text-box>
        </draw:frame>
        <draw:connector draw:style-name="gr41" draw:text-style-name="P6" draw:layer="layout" svg:x1="5.056cm" svg:y1="9.318cm" svg:x2="6.747cm" svg:y2="9.325cm" draw:start-shape="id73" draw:start-glue-point="1" draw:end-shape="id74" draw:end-glue-point="4" svg:d="M5056 9318h845v7h846" svg:viewBox="0 0 1692 8">
          <text:p/>
        </draw:connector>
        <draw:frame draw:style-name="gr37" draw:text-style-name="P13" draw:layer="layout" svg:width="0.936cm" svg:height="0.364cm" svg:x="6.52cm" svg:y="8.88cm">
          <draw:text-box>
            <text:p text:style-name="P12"><text:span text:style-name="T4">FCV105</text:span></text:p>
          </draw:text-box>
        </draw:frame>
        <draw:connector draw:style-name="gr42" draw:text-style-name="P6" draw:layer="layout" svg:x1="6.566cm" svg:y1="8.19cm" svg:x2="7.383cm" svg:y2="8.189cm" draw:start-shape="id68" draw:start-glue-point="5" draw:end-shape="id70" draw:end-glue-point="6" svg:d="M6566 8190h409v-1h408" svg:viewBox="0 0 818 2">
          <text:p/>
        </draw:connector>
        <draw:frame draw:style-name="gr37" draw:text-style-name="P13" draw:layer="layout" svg:width="0.936cm" svg:height="0.364cm" svg:x="5.802cm" svg:y="7.702cm">
          <draw:text-box>
            <text:p text:style-name="P12"><text:span text:style-name="T4">FCV102</text:span></text:p>
          </draw:text-box>
        </draw:frame>
        <draw:connector draw:style-name="gr12" draw:text-style-name="P6" draw:layer="layout" svg:x1="5.425cm" svg:y1="11.808cm" svg:x2="9.76cm" svg:y2="13.193cm" draw:start-shape="id81" draw:start-glue-point="8" draw:end-shape="id82" draw:end-glue-point="7" svg:d="M5425 11808v1385h4335" svg:viewBox="0 0 4336 1386">
          <text:p/>
        </draw:connector>
        <draw:connector draw:style-name="gr12" draw:text-style-name="P6" draw:layer="layout" draw:line-skew="0.09cm 1.162cm" svg:x1="14.484cm" svg:y1="9.162cm" svg:x2="7.747cm" svg:y2="10.708cm" draw:start-shape="id83" draw:start-glue-point="1" draw:end-shape="id78" draw:end-glue-point="2" svg:d="M14484 9162h190v2810h-6927v-1264" svg:viewBox="0 0 6928 2811">
          <text:p/>
        </draw:connector>
        <draw:custom-shape draw:style-name="gr7" draw:text-style-name="P8" xml:id="id81" draw:id="id81" draw:layer="layout" svg:width="0.181cm" svg:height="0.182cm" svg:x="5.335cm" svg:y="11.6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6" draw:layer="layout" svg:x1="5.425cm" svg:y1="11.626cm" svg:x2="5.428cm" svg:y2="10.482cm" draw:start-shape="id81" draw:start-glue-point="4" draw:end-shape="id76" draw:end-glue-point="2" svg:d="M5425 11626v-572h3v-572" svg:viewBox="0 0 4 1145">
          <text:p/>
        </draw:connector>
        <draw:g xml:id="id84" draw:id="id84">
          <draw:glue-point draw:id="4" svg:x="-3.821cm" svg:y="1.997cm" draw:escape-direction="left"/>
          <draw:glue-point draw:id="5" svg:x="-4.998cm" svg:y="-3.86cm" draw:escape-direction="left"/>
          <draw:glue-point draw:id="6" svg:x="-4.982cm" svg:y="-1.892cm" draw:escape-direction="left"/>
          <draw:custom-shape draw:style-name="gr2" draw:text-style-name="P2" draw:layer="layout" svg:width="2.727cm" svg:height="1.082cm" svg:x="11.751cm" svg:y="10.0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0" draw:text-style-name="P4" draw:layer="layout" svg:width="0.618cm" svg:height="1.177cm" svg:x="11.751cm" svg:y="9.927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71" draw:text-style-name="P5" draw:layer="layout" svg:width="0.805cm" svg:height="0.664cm" svg:x="12.678cm" svg:y="10.066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cm" svg:y1="10.097cm" svg:x2="13.66cm" svg:y2="11.178cm">
            <text:p/>
          </draw:line>
          <draw:frame draw:style-name="gr72" draw:text-style-name="P7" draw:layer="layout" svg:width="0.792cm" svg:height="0.641cm" svg:x="13.665cm" svg:y="10.238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1cm" svg:y1="10.611cm" svg:x2="12.569cm" svg:y2="10.611cm">
            <text:p/>
          </draw:line>
          <draw:line draw:style-name="gr5" draw:text-style-name="P6" draw:layer="layout" svg:x1="11.751cm" svg:y1="10.328cm" svg:x2="11.478cm" svg:y2="10.328cm">
            <text:p/>
          </draw:line>
          <draw:custom-shape draw:style-name="gr7" draw:text-style-name="P8" draw:layer="layout" svg:width="0.129cm" svg:height="0.121cm" svg:x="11.393cm" svg:y="10.2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69cm" svg:y1="10.097cm" svg:x2="12.569cm" svg:y2="11.178cm">
            <text:p/>
          </draw:line>
          <draw:frame draw:style-name="gr69" draw:text-style-name="P9" draw:layer="layout" svg:width="1.016cm" svg:height="0.457cm" svg:x="13.468cm" svg:y="10.728cm">
            <draw:text-box>
              <text:p text:style-name="P3"><text:span text:style-name="T3">FC103</text:span></text:p>
            </draw:text-box>
          </draw:frame>
        </draw:g>
        <draw:connector draw:style-name="gr12" draw:text-style-name="P6" draw:layer="layout" draw:line-skew="0cm 0.307cm" svg:x1="14.484cm" svg:y1="10.556cm" svg:x2="8.475cm" svg:y2="11.436cm" draw:start-shape="id84" draw:start-glue-point="1" draw:end-shape="id79" draw:end-glue-point="2" svg:d="M14484 10556h100v1289h-6109v-409" svg:viewBox="0 0 6110 1290">
          <text:p/>
        </draw:connector>
        <draw:g xml:id="id86" draw:id="id86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2" draw:layer="layout" svg:width="0.866cm" svg:height="0.728cm" svg:x="9.747cm" svg:y="8.575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3" draw:text-style-name="P7" draw:layer="layout" svg:width="0.779cm" svg:height="0.613cm" svg:x="9.795cm" svg:y="8.575cm">
              <draw:text-box>
                <text:p text:style-name="P3"><text:span text:style-name="T11">0.5</text:span></text:p>
              </draw:text-box>
            </draw:frame>
          </draw:g>
        </draw:g>
        <draw:custom-shape draw:style-name="gr7" draw:text-style-name="P8" xml:id="id85" draw:id="id85" draw:layer="layout" svg:width="0.181cm" svg:height="0.182cm" svg:x="9.282cm" svg:y="8.84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6" draw:layer="layout" svg:x1="9.463cm" svg:y1="8.936cm" svg:x2="9.747cm" svg:y2="8.939cm" draw:start-shape="id85" draw:start-glue-point="10" draw:end-shape="id86" draw:end-glue-point="3" svg:d="M9463 8936h141v3h143" svg:viewBox="0 0 285 4">
          <text:p/>
        </draw:connector>
        <draw:connector draw:style-name="gr12" draw:text-style-name="P6" draw:layer="layout" svg:x1="10.613cm" svg:y1="8.939cm" svg:x2="11.397cm" svg:y2="8.941cm" draw:start-shape="id86" draw:start-glue-point="1" draw:end-shape="id83" draw:end-glue-point="6" svg:d="M10613 8939h390v2h394" svg:viewBox="0 0 785 3">
          <text:p/>
        </draw:connector>
        <draw:g xml:id="id94" draw:id="id94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2" draw:layer="layout" svg:width="0.866cm" svg:height="0.728cm" svg:x="9.747cm" svg:y="9.949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3" draw:text-style-name="P7" draw:layer="layout" svg:width="0.779cm" svg:height="0.613cm" svg:x="9.795cm" svg:y="9.949cm">
              <draw:text-box>
                <text:p text:style-name="P3"><text:span text:style-name="T11">0.5</text:span></text:p>
              </draw:text-box>
            </draw:frame>
          </draw:g>
        </draw:g>
        <draw:connector draw:style-name="gr12" draw:text-style-name="P6" draw:layer="layout" svg:x1="9.372cm" svg:y1="9.027cm" svg:x2="9.372cm" svg:y2="10.225cm" draw:start-shape="id85" draw:start-glue-point="8" draw:end-shape="id87" draw:end-glue-point="4" svg:d="M9372 9027v1198" svg:viewBox="0 0 1 1199">
          <text:p/>
        </draw:connector>
        <draw:connector draw:style-name="gr12" draw:text-style-name="P6" draw:layer="layout" svg:x1="9.372cm" svg:y1="10.407cm" svg:x2="9.76cm" svg:y2="12.262cm" draw:start-shape="id87" draw:start-glue-point="8" draw:end-shape="id82" draw:end-glue-point="4" svg:d="M9372 10407v1855h388" svg:viewBox="0 0 389 1856">
          <text:p/>
        </draw:connector>
        <draw:custom-shape draw:style-name="gr7" draw:text-style-name="P8" xml:id="id88" draw:id="id88" draw:layer="layout" svg:width="0.181cm" svg:height="0.182cm" svg:x="7.502cm" svg:y="11.44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6" draw:layer="layout" svg:x1="7.592cm" svg:y1="11.626cm" svg:x2="9.76cm" svg:y2="12.727cm" draw:start-shape="id88" draw:start-glue-point="8" draw:end-shape="id82" draw:end-glue-point="5" svg:d="M7592 11626v1101h2168" svg:viewBox="0 0 2169 1102">
          <text:p/>
        </draw:connector>
        <draw:connector draw:style-name="gr12" draw:text-style-name="P6" draw:layer="layout" svg:x1="10.591cm" svg:y1="12.727cm" svg:x2="10.781cm" svg:y2="12.717cm" draw:start-shape="id82" draw:start-glue-point="6" draw:end-shape="id89" draw:end-glue-point="6" svg:d="M10591 12727h106v-10h84" svg:viewBox="0 0 191 11">
          <text:p/>
        </draw:connector>
        <draw:connector draw:style-name="gr12" draw:text-style-name="P6" draw:layer="layout" draw:line-skew="0cm 2.661cm" svg:x1="14.484cm" svg:y1="12.957cm" svg:x2="7.02cm" svg:y2="9.78cm" draw:start-shape="id90" draw:start-glue-point="1" draw:end-shape="id74" draw:end-glue-point="2" svg:d="M14484 12957h100v761h-7564v-3938" svg:viewBox="0 0 7565 3939">
          <text:p/>
        </draw:connector>
        <draw:custom-shape draw:style-name="gr7" draw:text-style-name="P8" xml:id="id89" draw:id="id89" draw:layer="layout" svg:width="0.181cm" svg:height="0.182cm" svg:x="10.781cm" svg:y="12.6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6" draw:layer="layout" svg:x1="10.962cm" svg:y1="12.717cm" svg:x2="11.399cm" svg:y2="12.721cm" draw:start-shape="id89" draw:start-glue-point="10" draw:end-shape="id90" draw:end-glue-point="6" svg:d="M10962 12717h217v4h220" svg:viewBox="0 0 438 5">
          <text:p/>
        </draw:connector>
        <draw:connector draw:style-name="gr12" draw:text-style-name="P6" draw:layer="layout" draw:line-skew="0.488cm" svg:x1="10.871cm" svg:y1="12.808cm" svg:x2="9.796cm" svg:y2="14.339cm" draw:start-shape="id89" draw:start-glue-point="8" draw:end-shape="id91" draw:end-glue-point="4" svg:d="M10871 12808v1073h-1470v458h395" svg:viewBox="0 0 1471 1532">
          <text:p/>
        </draw:connector>
        <draw:connector draw:style-name="gr12" draw:text-style-name="P6" draw:layer="layout" svg:x1="4.828cm" svg:y1="9.546cm" svg:x2="8.766cm" svg:y2="13.556cm" draw:start-shape="id73" draw:start-glue-point="2" draw:end-shape="id92" draw:end-glue-point="6" svg:d="M4828 9546v4010h3938" svg:viewBox="0 0 3939 4011">
          <text:p/>
        </draw:connector>
        <draw:g xml:id="id93" draw:id="id93">
          <draw:glue-point draw:id="4" svg:x="-3.821cm" svg:y="1.997cm" draw:escape-direction="left"/>
          <draw:glue-point draw:id="5" svg:x="-4.998cm" svg:y="-3.86cm" draw:escape-direction="left"/>
          <draw:glue-point draw:id="6" svg:x="-5.004cm" svg:y="-1.91cm" draw:escape-direction="left"/>
          <draw:custom-shape draw:style-name="gr2" draw:text-style-name="P2" draw:layer="layout" svg:width="2.727cm" svg:height="1.051cm" svg:x="11.757cm" svg:y="14.42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4" draw:text-style-name="P4" draw:layer="layout" svg:width="0.618cm" svg:height="1.176cm" svg:x="11.757cm" svg:y="14.254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75" draw:text-style-name="P5" draw:layer="layout" svg:width="0.805cm" svg:height="0.663cm" svg:x="12.684cm" svg:y="14.39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6cm" svg:y1="14.42cm" svg:x2="13.666cm" svg:y2="15.472cm">
            <text:p/>
          </draw:line>
          <draw:frame draw:style-name="gr72" draw:text-style-name="P7" draw:layer="layout" svg:width="0.792cm" svg:height="0.641cm" svg:x="13.671cm" svg:y="14.556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7cm" svg:y1="14.919cm" svg:x2="12.575cm" svg:y2="14.919cm">
            <text:p/>
          </draw:line>
          <draw:line draw:style-name="gr5" draw:text-style-name="P6" draw:layer="layout" svg:x1="11.757cm" svg:y1="14.644cm" svg:x2="11.484cm" svg:y2="14.644cm">
            <text:p/>
          </draw:line>
          <draw:custom-shape draw:style-name="gr7" draw:text-style-name="P8" draw:layer="layout" svg:width="0.129cm" svg:height="0.118cm" svg:x="11.399cm" svg:y="14.5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75cm" svg:y1="14.42cm" svg:x2="12.575cm" svg:y2="15.472cm">
            <text:p/>
          </draw:line>
          <draw:frame draw:style-name="gr76" draw:text-style-name="P9" draw:layer="layout" svg:width="1.016cm" svg:height="0.478cm" svg:x="13.445cm" svg:y="15.032cm">
            <draw:text-box>
              <text:p text:style-name="P3"><text:span text:style-name="T3">FC102</text:span></text:p>
            </draw:text-box>
          </draw:frame>
        </draw:g>
        <draw:connector draw:style-name="gr12" draw:text-style-name="P6" draw:layer="layout" draw:line-skew="0.048cm" svg:x1="10.613cm" svg:y1="14.526cm" svg:x2="11.399cm" svg:y2="14.643cm" draw:start-shape="id91" draw:start-glue-point="1" draw:end-shape="id93" draw:end-glue-point="6" svg:d="M10613 14526h441v117h345" svg:viewBox="0 0 787 118">
          <text:p/>
        </draw:connector>
        <draw:connector draw:style-name="gr12" draw:text-style-name="P6" draw:layer="layout" svg:x1="11.763cm" svg:y1="15.132cm" svg:x2="4.428cm" svg:y2="8.418cm" draw:start-shape="id93" draw:start-glue-point="4" draw:end-shape="id67" draw:end-glue-point="2" svg:d="M11763 15132h-7335v-6714" svg:viewBox="0 0 7336 6715">
          <text:p/>
        </draw:connector>
        <draw:connector draw:style-name="gr12" draw:text-style-name="P6" draw:layer="layout" draw:line-skew="0cm 4.159cm" svg:x1="14.484cm" svg:y1="14.882cm" svg:x2="6.293cm" svg:y2="8.645cm" draw:start-shape="id93" draw:start-glue-point="1" draw:end-shape="id68" draw:end-glue-point="2" svg:d="M14484 14882h100v728h-8291v-6965" svg:viewBox="0 0 8292 6966">
          <text:p/>
        </draw:connector>
        <draw:connector draw:style-name="gr12" draw:text-style-name="P6" draw:layer="layout" svg:x1="10.613cm" svg:y1="10.313cm" svg:x2="11.399cm" svg:y2="10.318cm" draw:start-shape="id94" draw:start-glue-point="1" draw:end-shape="id84" draw:end-glue-point="6" svg:d="M10613 10313h390v5h396" svg:viewBox="0 0 787 6">
          <text:p/>
        </draw:connector>
        <draw:g xml:id="id96" draw:id="id96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37cm" svg:x="5.866cm" svg:y="2.683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5.866cm" svg:y="2.529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5cm" svg:height="0.635cm" svg:x="6.794cm" svg:y="3.002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7.775cm" svg:y1="2.683cm" svg:x2="7.775cm" svg:y2="5.62cm">
            <text:p/>
          </draw:line>
          <draw:frame draw:style-name="gr6" draw:text-style-name="P7" draw:layer="layout" svg:width="0.792cm" svg:height="0.613cm" svg:x="7.775cm" svg:y="3.842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5.866cm" svg:y1="3.147cm" svg:x2="6.684cm" svg:y2="3.147cm">
            <text:p/>
          </draw:line>
          <draw:line draw:style-name="gr5" draw:text-style-name="P6" draw:layer="layout" svg:x1="5.866cm" svg:y1="4.615cm" svg:x2="6.684cm" svg:y2="4.615cm">
            <text:p/>
          </draw:line>
          <draw:line draw:style-name="gr5" draw:text-style-name="P6" draw:layer="layout" svg:x1="5.866cm" svg:y1="2.891cm" svg:x2="5.593cm" svg:y2="2.891cm">
            <text:p/>
          </draw:line>
          <draw:custom-shape draw:style-name="gr7" draw:text-style-name="P8" draw:layer="layout" svg:width="0.129cm" svg:height="0.109cm" svg:x="5.508cm" svg:y="2.8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6.684cm" svg:y1="2.683cm" svg:x2="6.684cm" svg:y2="5.62cm">
            <text:p/>
          </draw:line>
          <draw:frame draw:style-name="gr77" draw:text-style-name="P9" draw:layer="layout" svg:width="1.266cm" svg:height="0.457cm" svg:x="7.293cm" svg:y="5.15cm">
            <draw:text-box>
              <text:p text:style-name="P3"><text:span text:style-name="T3">QAC151</text:span></text:p>
            </draw:text-box>
          </draw:frame>
        </draw:g>
        <draw:connector draw:style-name="gr12" draw:text-style-name="P6" draw:layer="layout" svg:x1="11.327cm" svg:y1="2.426cm" svg:x2="5.867cm" svg:y2="3.438cm" draw:start-shape="id95" draw:start-glue-point="4" draw:end-shape="id96" draw:end-glue-point="4" svg:d="M11327 2426h-5921v1012h461" svg:viewBox="0 0 5922 1013">
          <text:p/>
        </draw:connector>
        <draw:connector draw:style-name="gr39" draw:text-style-name="P6" draw:layer="layout" svg:x1="6.581cm" svg:y1="6.407cm" svg:x2="7.383cm" svg:y2="6.407cm" draw:start-shape="id69" draw:start-glue-point="1" draw:end-shape="id71" draw:end-glue-point="6" svg:d="M6581 6407h802" svg:viewBox="0 0 803 1">
          <text:p/>
        </draw:connector>
        <draw:connector draw:style-name="gr39" draw:text-style-name="P6" draw:layer="layout" svg:x1="6.602cm" svg:y1="7.115cm" svg:x2="7.747cm" svg:y2="7.116cm" draw:start-shape="id97" draw:start-glue-point="1" draw:end-shape="id72" draw:end-glue-point="6" svg:d="M6602 7115h572v1h573" svg:viewBox="0 0 1146 2">
          <text:p/>
        </draw:connector>
        <draw:connector draw:style-name="gr12" draw:text-style-name="P6" draw:layer="layout" draw:line-skew="0.37cm" svg:x1="8.591cm" svg:y1="4.217cm" svg:x2="4.838cm" svg:y2="5.817cm" draw:start-shape="id96" draw:start-glue-point="9" draw:end-shape="id98" draw:end-glue-point="10" svg:d="M8591 4217h472v1600h-4225" svg:viewBox="0 0 4226 1601">
          <text:p/>
        </draw:connector>
        <draw:g xml:id="id65" draw:id="id65">
          <draw:glue-point draw:id="4" svg:x="-2.221cm" svg:y="5cm" draw:escape-direction="down"/>
          <draw:glue-point draw:id="5" svg:x="-3.056cm" svg:y="5cm" draw:escape-direction="down"/>
          <draw:glue-point draw:id="6" svg:x="2.221cm" svg:y="1.137cm" draw:escape-direction="up"/>
          <draw:g>
            <draw:glue-point draw:id="4" svg:x="-1.137cm" svg:y="-5cm" draw:escape-direction="up"/>
            <draw:glue-point draw:id="5" svg:x="1.362cm" svg:y="-5cm" draw:escape-direction="up"/>
            <draw:glue-point draw:id="6" svg:x="-1.817cm" svg:y="5cm" draw:escape-direction="down"/>
            <draw:glue-point draw:id="7" svg:x="2.045cm" svg:y="5cm" draw:escape-direction="down"/>
            <draw:glue-point draw:id="8" svg:x="-4.998cm" svg:y="3.561cm" draw:escape-direction="left"/>
            <draw:polygon draw:style-name="gr60" draw:text-style-name="P11" draw:layer="layout" svg:width="3.271cm" svg:height="3.999cm" svg:x="10.6cm" svg:y="1.881cm" svg:viewBox="0 0 3272 4000" draw:points="818,0 2454,0 2454,1599 3272,2401 3272,4000 0,4000 0,2401 818,1599">
              <text:p/>
            </draw:polygon>
            <draw:line draw:style-name="gr12" draw:text-style-name="P6" draw:layer="layout" svg:x1="12.237cm" svg:y1="1.881cm" svg:x2="12.237cm" svg:y2="3.48cm">
              <text:p/>
            </draw:line>
          </draw:g>
          <draw:custom-shape draw:style-name="gr78" draw:text-style-name="P31" draw:layer="layout" svg:width="2.727cm" svg:height="1.363cm" svg:x="10.782cm" svg:y="4.336cm">
            <draw:glue-point draw:id="9" svg:x="-2.35cm" svg:y="5.001cm" draw:escape-direction="down"/>
            <draw:glue-point draw:id="10" svg:x="-3.297cm" svg:y="5.001cm" draw:escape-direction="down"/>
            <draw:glue-point draw:id="11" svg:x="2.718cm" svg:y="-4.918cm" draw:escape-direction="up"/>
            <text:p text:style-name="P12"><text:span text:style-name="T2">Drum</text:span>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</draw:g>
        <draw:connector draw:style-name="gr17" draw:text-style-name="P6" draw:layer="layout" draw:line-skew="2.183cm" svg:x1="12.962cm" svg:y1="4.335cm" svg:x2="14.768cm" svg:y2="3.972cm" draw:start-shape="id65" draw:start-glue-point="6" draw:end-shape="id60" draw:end-glue-point="3" svg:d="M12962 4335v-372h1358v9h448" svg:viewBox="0 0 1807 373">
          <text:p/>
        </draw:connector>
        <draw:line draw:style-name="gr12" draw:text-style-name="P6" xml:id="id95" draw:id="id95" draw:layer="layout" svg:x1="11.327cm" svg:y1="2.245cm" svg:x2="11.327cm" svg:y2="2.608cm">
          <draw:glue-point draw:id="4" svg:x="0cm" svg:y="0cm" draw:escape-direction="left"/>
          <text:p/>
        </draw:line>
        <draw:frame draw:style-name="gr79" draw:text-style-name="P13" draw:layer="layout" svg:width="0.817cm" svg:height="0.364cm" svg:x="10.6cm" svg:y="2.029cm">
          <draw:text-box>
            <text:p text:style-name="P12"><text:span text:style-name="T4">QA151</text:span></text:p>
          </draw:text-box>
        </draw:frame>
        <draw:custom-shape draw:style-name="gr80" draw:text-style-name="P17" draw:layer="layout" svg:width="5.773cm" svg:height="7.355cm" svg:x="9.099cm" svg:y="8.3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96.9966629588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6" draw:layer="layout" draw:line-skew="0.317cm -0.259cm" svg:x1="17.58cm" svg:y1="6.66cm" svg:x2="9.372cm" svg:y2="8.845cm" draw:start-shape="id80" draw:start-glue-point="9" draw:end-shape="id85" draw:end-glue-point="4" svg:d="M17580 6660h418v1576h-8626v609" svg:viewBox="0 0 8627 2186">
          <text:p/>
        </draw:connector>
        <draw:custom-shape draw:style-name="gr48" draw:text-style-name="P24" xml:id="id61" draw:id="id61" draw:layer="layout" svg:width="0.181cm" svg:height="0.181cm" svg:x="2.839cm" svg:y="6.95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24" xml:id="id71" draw:id="id71" draw:layer="layout" svg:width="0.181cm" svg:height="0.181cm" svg:x="7.383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5" xml:id="id64" draw:id="id64" draw:layer="layout" svg:width="0.181cm" svg:height="0.181cm" svg:x="8.112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24" xml:id="id72" draw:id="id72" draw:layer="layout" svg:width="0.181cm" svg:height="0.181cm" svg:x="7.747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5" xml:id="id66" draw:id="id66" draw:layer="layout" svg:width="0.181cm" svg:height="0.181cm" svg:x="8.838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5" xml:id="id70" draw:id="id70" draw:layer="layout" svg:width="0.181cm" svg:height="0.181cm" svg:x="7.383cm" svg:y="8.09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68" draw:id="id68">
          <draw:glue-point draw:id="4" svg:x="-5cm" svg:y="-2.15cm" draw:escape-direction="left"/>
          <draw:glue-point draw:id="5" svg:x="5cm" svg:y="-2.15cm" draw:escape-direction="right"/>
          <draw:custom-shape draw:style-name="gr14" draw:text-style-name="P11" xml:id="id99" draw:id="id99" draw:layer="layout" svg:width="0.364cm" svg:height="0.545cm" draw:transform="rotate (1.5707963267949) translate (6.021cm 8.37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1" xml:id="id100" draw:id="id100" draw:layer="layout" svg:width="0.182cm" svg:height="0.546cm" draw:transform="rotate (-1.5707963267949) translate (6.566cm 8.46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6" draw:layer="layout" draw:type="line" svg:x1="6.293cm" svg:y1="8.191cm" svg:x2="6.294cm" svg:y2="8.463cm" draw:start-shape="id99" draw:start-glue-point="5" draw:end-shape="id100" draw:end-glue-point="5" svg:d="M6293 8191l1 272" svg:viewBox="0 0 2 273">
            <text:p/>
          </draw:connector>
        </draw:g>
        <draw:g xml:id="id67" draw:id="id67">
          <draw:custom-shape draw:style-name="gr25" draw:text-style-name="P11" xml:id="id101" draw:id="id101" draw:layer="layout" svg:width="0.455cm" svg:height="0.455cm" svg:x="4.201cm" svg:y="7.9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4.201cm" svg:y1="8.191cm" svg:x2="4.59cm" svg:y2="8.029cm" draw:start-shape="id101" draw:start-glue-point="6" draw:end-shape="id101" draw:end-glue-point="11" svg:d="M4201 8191l389-162" svg:viewBox="0 0 390 163">
            <text:p/>
          </draw:connector>
          <draw:connector draw:style-name="gr12" draw:text-style-name="P6" draw:layer="layout" draw:type="line" svg:x1="4.201cm" svg:y1="8.191cm" svg:x2="4.59cm" svg:y2="8.352cm" draw:start-shape="id101" draw:start-glue-point="6" draw:end-shape="id101" draw:end-glue-point="9" svg:d="M4201 8191l389 161" svg:viewBox="0 0 390 162">
            <text:p/>
          </draw:connector>
        </draw:g>
        <draw:g xml:id="id73" draw:id="id73">
          <draw:custom-shape draw:style-name="gr25" draw:text-style-name="P11" xml:id="id102" draw:id="id102" draw:layer="layout" svg:width="0.455cm" svg:height="0.455cm" svg:x="4.601cm" svg:y="9.0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4.601cm" svg:y1="9.319cm" svg:x2="4.99cm" svg:y2="9.157cm" draw:start-shape="id102" draw:start-glue-point="6" draw:end-shape="id102" draw:end-glue-point="11" svg:d="M4601 9319l389-162" svg:viewBox="0 0 390 163">
            <text:p/>
          </draw:connector>
          <draw:connector draw:style-name="gr12" draw:text-style-name="P6" draw:layer="layout" draw:type="line" svg:x1="4.601cm" svg:y1="9.319cm" svg:x2="4.99cm" svg:y2="9.48cm" draw:start-shape="id102" draw:start-glue-point="6" draw:end-shape="id102" draw:end-glue-point="9" svg:d="M4601 9319l389 161" svg:viewBox="0 0 390 162">
            <text:p/>
          </draw:connector>
        </draw:g>
        <draw:g xml:id="id74" draw:id="id74">
          <draw:glue-point draw:id="4" svg:x="-5cm" svg:y="-2.15cm" draw:escape-direction="left"/>
          <draw:glue-point draw:id="5" svg:x="5cm" svg:y="-2.15cm" draw:escape-direction="right"/>
          <draw:custom-shape draw:style-name="gr14" draw:text-style-name="P11" xml:id="id103" draw:id="id103" draw:layer="layout" svg:width="0.364cm" svg:height="0.545cm" draw:transform="rotate (1.5707963267949) translate (6.748cm 9.507cm)">
            <text:p/>
            <draw:enhanced-geometry svg:viewBox="0 0 21600 21600" draw:mirror-horizontal="false" draw:mirror-vertical="false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1" xml:id="id104" draw:id="id104" draw:layer="layout" svg:width="0.182cm" svg:height="0.546cm" draw:transform="rotate (-1.5707963267949) translate (7.293cm 9.598cm)">
            <text:p/>
            <draw:enhanced-geometry svg:viewBox="0 0 21600 21600" draw:mirror-horizontal="true" draw:mirror-vertical="fals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6" draw:layer="layout" draw:type="line" svg:x1="7.02cm" svg:y1="9.326cm" svg:x2="7.02cm" svg:y2="9.598cm" draw:start-shape="id103" draw:start-glue-point="5" draw:end-shape="id104" svg:d="M7020 9326v272" svg:viewBox="0 0 1 273">
            <text:p/>
          </draw:connector>
        </draw:g>
        <draw:g xml:id="id76" draw:id="id76">
          <draw:custom-shape draw:style-name="gr25" draw:text-style-name="P11" xml:id="id105" draw:id="id105" draw:layer="layout" svg:width="0.455cm" svg:height="0.455cm" svg:x="5.201cm" svg:y="10.0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5.201cm" svg:y1="10.255cm" svg:x2="5.59cm" svg:y2="10.093cm" draw:start-shape="id105" draw:start-glue-point="6" draw:end-shape="id105" draw:end-glue-point="11" svg:d="M5201 10255l389-162" svg:viewBox="0 0 390 163">
            <text:p/>
          </draw:connector>
          <draw:connector draw:style-name="gr12" draw:text-style-name="P6" draw:layer="layout" draw:type="line" svg:x1="5.201cm" svg:y1="10.255cm" svg:x2="5.59cm" svg:y2="10.416cm" draw:start-shape="id105" draw:start-glue-point="6" draw:end-shape="id105" draw:end-glue-point="9" svg:d="M5201 10255l389 161" svg:viewBox="0 0 390 162">
            <text:p/>
          </draw:connector>
        </draw:g>
        <draw:g xml:id="id78" draw:id="id78">
          <draw:glue-point draw:id="4" svg:x="-5cm" svg:y="-2.15cm" draw:escape-direction="left"/>
          <draw:glue-point draw:id="5" svg:x="5cm" svg:y="-2.15cm" draw:escape-direction="right"/>
          <draw:custom-shape draw:style-name="gr14" draw:text-style-name="P11" xml:id="id106" draw:id="id106" draw:layer="layout" svg:width="0.364cm" svg:height="0.545cm" draw:transform="rotate (1.5707963267949) translate (7.475cm 10.435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1" xml:id="id107" draw:id="id107" draw:layer="layout" svg:width="0.182cm" svg:height="0.546cm" draw:transform="rotate (-1.5707963267949) translate (8.02cm 10.526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6" draw:layer="layout" draw:type="line" svg:x1="7.747cm" svg:y1="10.254cm" svg:x2="7.748cm" svg:y2="10.526cm" draw:start-shape="id106" draw:start-glue-point="5" draw:end-shape="id107" draw:end-glue-point="5" svg:d="M7747 10254l1 272" svg:viewBox="0 0 2 273">
            <text:p/>
          </draw:connector>
        </draw:g>
        <draw:custom-shape draw:style-name="gr51" draw:text-style-name="P26" xml:id="id75" draw:id="id75" draw:layer="layout" svg:width="0.181cm" svg:height="0.181cm" svg:x="4.929cm" svg:y="10.6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77" draw:id="id77">
          <draw:custom-shape draw:style-name="gr25" draw:text-style-name="P11" xml:id="id108" draw:id="id108" draw:layer="layout" svg:width="0.455cm" svg:height="0.455cm" svg:x="5.747cm" svg:y="10.7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5.747cm" svg:y1="10.98cm" svg:x2="6.136cm" svg:y2="10.818cm" draw:start-shape="id108" draw:start-glue-point="6" draw:end-shape="id108" draw:end-glue-point="11" svg:d="M5747 10980l389-162" svg:viewBox="0 0 390 163">
            <text:p/>
          </draw:connector>
          <draw:connector draw:style-name="gr12" draw:text-style-name="P6" draw:layer="layout" draw:type="line" svg:x1="5.747cm" svg:y1="10.98cm" svg:x2="6.136cm" svg:y2="11.141cm" draw:start-shape="id108" draw:start-glue-point="6" draw:end-shape="id108" draw:end-glue-point="9" svg:d="M5747 10980l389 161" svg:viewBox="0 0 390 162">
            <text:p/>
          </draw:connector>
        </draw:g>
        <draw:g xml:id="id79" draw:id="id79">
          <draw:glue-point draw:id="4" svg:x="-5cm" svg:y="-2.15cm" draw:escape-direction="left"/>
          <draw:glue-point draw:id="5" svg:x="5cm" svg:y="-2.15cm" draw:escape-direction="right"/>
          <draw:custom-shape draw:style-name="gr14" draw:text-style-name="P11" xml:id="id109" draw:id="id109" draw:layer="layout" svg:width="0.364cm" svg:height="0.545cm" draw:transform="rotate (1.5707963267949) translate (8.203cm 11.16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4" draw:text-style-name="P11" xml:id="id110" draw:id="id110" draw:layer="layout" svg:width="0.182cm" svg:height="0.546cm" draw:transform="rotate (-1.5707963267949) translate (8.748cm 11.254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2" draw:text-style-name="P6" draw:layer="layout" draw:type="line" svg:x1="8.475cm" svg:y1="10.982cm" svg:x2="8.476cm" svg:y2="11.254cm" draw:start-shape="id109" draw:start-glue-point="5" draw:end-shape="id110" draw:end-glue-point="5" svg:d="M8475 10982l1 272" svg:viewBox="0 0 2 273">
            <text:p/>
          </draw:connector>
        </draw:g>
        <draw:g xml:id="id60" draw:id="id60">
          <draw:custom-shape draw:style-name="gr25" draw:text-style-name="P11" xml:id="id111" draw:id="id111" draw:layer="layout" svg:width="0.455cm" svg:height="0.455cm" svg:x="14.768cm" svg:y="3.74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14.768cm" svg:y1="3.973cm" svg:x2="15.157cm" svg:y2="3.811cm" draw:start-shape="id111" draw:start-glue-point="6" draw:end-shape="id111" draw:end-glue-point="11" svg:d="M14768 3973l389-162" svg:viewBox="0 0 390 163">
            <text:p/>
          </draw:connector>
          <draw:connector draw:style-name="gr12" draw:text-style-name="P6" draw:layer="layout" draw:type="line" svg:x1="14.768cm" svg:y1="3.973cm" svg:x2="15.157cm" svg:y2="4.134cm" draw:start-shape="id111" draw:start-glue-point="6" draw:end-shape="id111" draw:end-glue-point="9" svg:d="M14768 3973l389 161" svg:viewBox="0 0 390 162">
            <text:p/>
          </draw:connector>
        </draw:g>
        <draw:g xml:id="id83" draw:id="id83">
          <draw:glue-point draw:id="4" svg:x="-3.821cm" svg:y="1.997cm" draw:escape-direction="left"/>
          <draw:glue-point draw:id="5" svg:x="-4.998cm" svg:y="-3.86cm" draw:escape-direction="left"/>
          <draw:glue-point draw:id="6" svg:x="-4.988cm" svg:y="-1.736cm" draw:escape-direction="left"/>
          <draw:custom-shape draw:style-name="gr2" draw:text-style-name="P2" draw:layer="layout" svg:width="2.727cm" svg:height="1.099cm" svg:x="11.751cm" svg:y="8.6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1" draw:text-style-name="P4" draw:layer="layout" svg:width="0.618cm" svg:height="1.211cm" svg:x="11.751cm" svg:y="8.523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82" draw:text-style-name="P5" draw:layer="layout" svg:width="0.805cm" svg:height="0.684cm" svg:x="12.678cm" svg:y="8.665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cm" svg:y1="8.696cm" svg:x2="13.66cm" svg:y2="9.796cm">
            <text:p/>
          </draw:line>
          <draw:frame draw:style-name="gr83" draw:text-style-name="P7" draw:layer="layout" svg:width="0.792cm" svg:height="0.661cm" svg:x="13.665cm" svg:y="8.838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1cm" svg:y1="9.219cm" svg:x2="12.569cm" svg:y2="9.219cm">
            <text:p/>
          </draw:line>
          <draw:line draw:style-name="gr5" draw:text-style-name="P6" draw:layer="layout" svg:x1="11.751cm" svg:y1="8.931cm" svg:x2="11.478cm" svg:y2="8.931cm">
            <text:p/>
          </draw:line>
          <draw:custom-shape draw:style-name="gr7" draw:text-style-name="P8" draw:layer="layout" svg:width="0.129cm" svg:height="0.122cm" svg:x="11.393cm" svg:y="8.8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69cm" svg:y1="8.696cm" svg:x2="12.569cm" svg:y2="9.796cm">
            <text:p/>
          </draw:line>
          <draw:frame draw:style-name="gr69" draw:text-style-name="P9" draw:layer="layout" svg:width="1.016cm" svg:height="0.457cm" svg:x="13.468cm" svg:y="9.344cm">
            <draw:text-box>
              <text:p text:style-name="P3"><text:span text:style-name="T3">FC104</text:span></text:p>
            </draw:text-box>
          </draw:frame>
        </draw:g>
        <draw:g xml:id="id82" draw:id="id82">
          <draw:glue-point draw:id="4" svg:x="-2.544cm" svg:y="-3.069cm" draw:escape-direction="left"/>
          <draw:glue-point draw:id="5" svg:x="-2.544cm" svg:y="0.034cm" draw:escape-direction="left"/>
          <draw:glue-point draw:id="6" svg:x="4.811cm" svg:y="0.034cm"/>
          <draw:glue-point draw:id="7" svg:x="-2.544cm" svg:y="3.144cm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2" draw:layer="layout" svg:width="0.866cm" svg:height="1.412cm" svg:x="9.747cm" svg:y="12.06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84" draw:text-style-name="P4" draw:layer="layout" svg:width="0.588cm" svg:height="1.03cm" svg:x="9.844cm" svg:y="12.221cm">
              <draw:text-box>
                <text:p text:style-name="P3"><text:span text:style-name="T1"><text:s/></text:span><text:span text:style-name="T12">∑</text:span></text:p>
              </draw:text-box>
            </draw:frame>
          </draw:g>
          <draw:frame draw:style-name="gr85" draw:text-style-name="P32" draw:layer="layout" svg:width="0.369cm" svg:height="1.328cm" svg:x="9.481cm" svg:y="11.972cm">
            <draw:text-box>
              <text:p text:style-name="P3"><text:span text:style-name="T13">+</text:span></text:p>
              <text:p text:style-name="P3"><text:span text:style-name="T13">-</text:span></text:p>
              <text:p text:style-name="P3"><text:span text:style-name="T13">-</text:span></text:p>
            </draw:text-box>
          </draw:frame>
        </draw:g>
        <draw:g xml:id="id69" draw:id="id69">
          <draw:custom-shape draw:style-name="gr25" draw:text-style-name="P11" xml:id="id112" draw:id="id112" draw:layer="layout" svg:width="0.455cm" svg:height="0.455cm" svg:x="6.126cm" svg:y="6.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6.126cm" svg:y1="6.408cm" svg:x2="6.515cm" svg:y2="6.246cm" draw:start-shape="id112" draw:start-glue-point="6" draw:end-shape="id112" draw:end-glue-point="11" svg:d="M6126 6408l389-162" svg:viewBox="0 0 390 163">
            <text:p/>
          </draw:connector>
          <draw:connector draw:style-name="gr12" draw:text-style-name="P6" draw:layer="layout" draw:type="line" svg:x1="6.126cm" svg:y1="6.408cm" svg:x2="6.515cm" svg:y2="6.569cm" draw:start-shape="id112" draw:start-glue-point="6" draw:end-shape="id112" draw:end-glue-point="9" svg:d="M6126 6408l389 161" svg:viewBox="0 0 390 162">
            <text:p/>
          </draw:connector>
        </draw:g>
        <draw:g xml:id="id62" draw:id="id62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.017cm" draw:escape-direction="up"/>
          <draw:polygon draw:style-name="gr54" draw:text-style-name="P28" draw:layer="layout" svg:width="0.496cm" svg:height="0.258cm" svg:x="4.693cm" svg:y="6.271cm" svg:viewBox="0 0 497 259" draw:points="0,0 497,0 497,259 276,259">
            <text:p/>
          </draw:polygon>
          <draw:custom-shape draw:style-name="gr55" draw:text-style-name="P28" draw:layer="layout" svg:width="0.559cm" svg:height="0.582cm" svg:x="4.445cm" svg:y="6.2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39" draw:text-style-name="P6" draw:layer="layout" svg:x1="4.298cm" svg:y1="7.111cm" svg:x2="6.147cm" svg:y2="7.115cm" draw:start-shape="id63" draw:start-glue-point="5" draw:end-shape="id97" draw:end-glue-point="3" svg:d="M4298 7111h925v4h924" svg:viewBox="0 0 1850 5">
          <text:p/>
        </draw:connector>
        <draw:g xml:id="id63" draw:id="id63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cm"/>
          <draw:polygon draw:style-name="gr54" draw:text-style-name="P28" draw:layer="layout" svg:width="0.496cm" svg:height="0.258cm" svg:x="3.802cm" svg:y="6.981cm" svg:viewBox="0 0 497 259" draw:points="0,0 497,0 497,259 276,259">
            <text:p/>
          </draw:polygon>
          <draw:custom-shape draw:style-name="gr55" draw:text-style-name="P28" draw:layer="layout" svg:width="0.559cm" svg:height="0.582cm" svg:x="3.554cm" svg:y="6.9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97" draw:id="id97">
          <draw:custom-shape draw:style-name="gr25" draw:text-style-name="P11" xml:id="id113" draw:id="id113" draw:layer="layout" svg:width="0.455cm" svg:height="0.455cm" svg:x="6.147cm" svg:y="6.8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2" draw:text-style-name="P6" draw:layer="layout" draw:type="line" svg:x1="6.147cm" svg:y1="7.116cm" svg:x2="6.536cm" svg:y2="6.954cm" draw:start-shape="id113" draw:start-glue-point="6" draw:end-shape="id113" draw:end-glue-point="11" svg:d="M6147 7116l389-162" svg:viewBox="0 0 390 163">
            <text:p/>
          </draw:connector>
          <draw:connector draw:style-name="gr12" draw:text-style-name="P6" draw:layer="layout" draw:type="line" svg:x1="6.147cm" svg:y1="7.116cm" svg:x2="6.536cm" svg:y2="7.277cm" draw:start-shape="id113" draw:start-glue-point="6" draw:end-shape="id113" draw:end-glue-point="9" svg:d="M6147 7116l389 161" svg:viewBox="0 0 390 162">
            <text:p/>
          </draw:connector>
        </draw:g>
        <draw:frame draw:style-name="gr86" draw:text-style-name="P13" draw:layer="layout" svg:width="0.538cm" svg:height="0.359cm" svg:x="4.706cm" svg:y="5.99cm">
          <draw:text-box>
            <text:p text:style-name="P12"><text:span text:style-name="T4">BFA</text:span></text:p>
          </draw:text-box>
        </draw:frame>
        <draw:frame draw:style-name="gr87" draw:text-style-name="P13" draw:layer="layout" svg:width="0.551cm" svg:height="0.359cm" svg:x="3.827cm" svg:y="6.69cm">
          <draw:text-box>
            <text:p text:style-name="P12"><text:span text:style-name="T4">BFB</text:span></text:p>
          </draw:text-box>
        </draw:frame>
        <draw:custom-shape draw:style-name="gr7" draw:text-style-name="P8" xml:id="id98" draw:id="id98" draw:layer="layout" svg:width="0.181cm" svg:height="0.182cm" svg:x="4.657cm" svg:y="5.7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6" draw:layer="layout" svg:x1="4.657cm" svg:y1="5.817cm" svg:x2="3.855cm" svg:y2="6.981cm" draw:start-shape="id98" draw:start-glue-point="6" draw:end-shape="id63" draw:end-glue-point="7" svg:d="M4657 5817h-802v1164" svg:viewBox="0 0 803 1165">
          <text:p/>
        </draw:connector>
        <draw:connector draw:style-name="gr12" draw:text-style-name="P6" draw:layer="layout" svg:x1="4.747cm" svg:y1="5.908cm" svg:x2="4.746cm" svg:y2="6.271cm" draw:start-shape="id98" draw:start-glue-point="8" draw:end-shape="id62" draw:end-glue-point="7" svg:d="M4747 5908v182h-1v181" svg:viewBox="0 0 2 364">
          <text:p/>
        </draw:connector>
        <draw:connector draw:style-name="gr12" draw:text-style-name="P6" draw:layer="layout" svg:x1="9.463cm" svg:y1="10.316cm" svg:x2="9.747cm" svg:y2="10.313cm" draw:start-shape="id87" draw:start-glue-point="10" draw:end-shape="id94" draw:end-glue-point="3" svg:d="M9463 10316h141v-3h143" svg:viewBox="0 0 285 4">
          <text:p/>
        </draw:connector>
        <draw:custom-shape draw:style-name="gr7" draw:text-style-name="P8" xml:id="id87" draw:id="id87" draw:layer="layout" svg:width="0.181cm" svg:height="0.182cm" svg:x="9.282cm" svg:y="10.22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6" draw:layer="layout" svg:x1="7.502cm" svg:y1="11.535cm" svg:x2="5.974cm" svg:y2="11.207cm" draw:start-shape="id88" draw:start-glue-point="6" draw:end-shape="id77" draw:end-glue-point="2" svg:d="M7502 11535h-1528v-328" svg:viewBox="0 0 1529 329">
          <text:p/>
        </draw:connector>
        <draw:g xml:id="id90" draw:id="id90">
          <draw:glue-point draw:id="4" svg:x="-3.821cm" svg:y="1.997cm" draw:escape-direction="left"/>
          <draw:glue-point draw:id="5" svg:x="-4.998cm" svg:y="-3.86cm" draw:escape-direction="left"/>
          <draw:glue-point draw:id="6" svg:x="-5.004cm" svg:y="-1.889cm" draw:escape-direction="left"/>
          <draw:custom-shape draw:style-name="gr2" draw:text-style-name="P2" draw:layer="layout" svg:width="2.727cm" svg:height="1.069cm" svg:x="11.757cm" svg:y="12.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8" draw:text-style-name="P4" draw:layer="layout" svg:width="0.618cm" svg:height="1.182cm" svg:x="11.757cm" svg:y="12.332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89" draw:text-style-name="P5" draw:layer="layout" svg:width="0.805cm" svg:height="0.667cm" svg:x="12.684cm" svg:y="12.47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6cm" svg:y1="12.5cm" svg:x2="13.666cm" svg:y2="13.568cm">
            <text:p/>
          </draw:line>
          <draw:frame draw:style-name="gr90" draw:text-style-name="P7" draw:layer="layout" svg:width="0.792cm" svg:height="0.644cm" svg:x="13.671cm" svg:y="12.639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7cm" svg:y1="13.008cm" svg:x2="12.575cm" svg:y2="13.008cm">
            <text:p/>
          </draw:line>
          <draw:line draw:style-name="gr5" draw:text-style-name="P6" draw:layer="layout" svg:x1="11.757cm" svg:y1="12.728cm" svg:x2="11.484cm" svg:y2="12.728cm">
            <text:p/>
          </draw:line>
          <draw:custom-shape draw:style-name="gr7" draw:text-style-name="P8" draw:layer="layout" svg:width="0.129cm" svg:height="0.12cm" svg:x="11.399cm" svg:y="12.6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75cm" svg:y1="12.5cm" svg:x2="12.575cm" svg:y2="13.568cm">
            <text:p/>
          </draw:line>
          <draw:frame draw:style-name="gr91" draw:text-style-name="P9" draw:layer="layout" svg:width="1.016cm" svg:height="0.48cm" svg:x="13.427cm" svg:y="13.102cm">
            <draw:text-box>
              <text:p text:style-name="P3"><text:span text:style-name="T3">FC105</text:span></text:p>
            </draw:text-box>
          </draw:frame>
        </draw:g>
        <draw:connector draw:style-name="gr12" draw:text-style-name="P6" draw:layer="layout" draw:line-skew="1.777cm" svg:x1="11.757cm" svg:y1="10.807cm" svg:x2="7.683cm" svg:y2="11.535cm" draw:start-shape="id84" draw:start-glue-point="4" draw:end-shape="id88" draw:end-glue-point="10" svg:d="M11757 10807h-443v728h-3631" svg:viewBox="0 0 4075 729">
          <text:p/>
        </draw:connector>
        <draw:connector draw:style-name="gr12" draw:text-style-name="P6" draw:layer="layout" draw:line-skew="2.727cm" svg:x1="5.516cm" svg:y1="11.717cm" svg:x2="11.757cm" svg:y2="9.417cm" draw:start-shape="id81" draw:start-glue-point="10" draw:end-shape="id83" draw:end-glue-point="4" svg:d="M5516 11717h5664v-2300h577" svg:viewBox="0 0 6242 2301">
          <text:p/>
        </draw:connector>
        <draw:custom-shape draw:style-name="gr7" draw:text-style-name="P8" xml:id="id92" draw:id="id92" draw:layer="layout" svg:width="0.181cm" svg:height="0.182cm" svg:x="8.766cm" svg:y="13.46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6" draw:layer="layout" draw:line-skew="1.126cm" svg:x1="8.947cm" svg:y1="13.556cm" svg:x2="11.763cm" svg:y2="13.206cm" draw:start-shape="id92" draw:start-glue-point="10" draw:end-shape="id90" draw:end-glue-point="4" svg:d="M8947 13556h2351v-350h465" svg:viewBox="0 0 2817 351">
          <text:p/>
        </draw:connector>
        <draw:connector draw:style-name="gr12" draw:text-style-name="P6" draw:layer="layout" svg:x1="8.856cm" svg:y1="13.647cm" svg:x2="9.796cm" svg:y2="14.793cm" draw:start-shape="id92" draw:start-glue-point="8" draw:end-shape="id91" draw:end-glue-point="5" svg:d="M8856 13647v1146h940" svg:viewBox="0 0 941 1147">
          <text:p/>
        </draw:connector>
        <draw:g xml:id="id91" draw:id="id91">
          <draw:glue-point draw:id="4" svg:x="-2.356cm" svg:y="-1.7cm" draw:escape-direction="left"/>
          <draw:glue-point draw:id="5" svg:x="-2.356cm" svg:y="2.436cm" draw:escape-direction="left"/>
          <draw:frame draw:style-name="gr92" draw:text-style-name="P32" draw:layer="layout" svg:width="0.369cm" svg:height="1.1cm" svg:x="9.501cm" svg:y="13.976cm">
            <draw:text-box>
              <text:p text:style-name="P3"><text:span text:style-name="T13">+</text:span></text:p>
              <text:p text:style-name="P3"><text:span text:style-name="T13">-</text:span></text:p>
            </draw:text-box>
          </draw:frame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2" draw:layer="layout" svg:width="0.866cm" svg:height="1.092cm" svg:x="9.747cm" svg:y="13.984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93" draw:text-style-name="P4" draw:layer="layout" svg:width="0.588cm" svg:height="0.702cm" svg:x="9.844cm" svg:y="14.109cm">
              <draw:text-box>
                <text:p text:style-name="P3"><text:span text:style-name="T1"><text:s/></text:span><text:span text:style-name="T12">∑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Заповнено_20_жовтим" draw:display-name="Заповнено жовтим" draw:style="linear" draw:start-color="#ffde59" draw:end-color="#b47804" draw:start-intensity="100%" draw:end-intensity="100%" draw:angle="300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0" draw:border="0%"/>
    <draw:gradient draw:name="Заповнено_20_синім" draw:display-name="Заповнено синім" draw:style="linear" draw:start-color="#729fcf" draw:end-color="#355269" draw:start-intensity="100%" draw:end-intensity="100%" draw:angle="300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" style:font-size-asian="24pt" style:language-asian="ru" style:country-asian="RU" style:font-name-complex="Lucidasans" style:font-size-complex="24pt" style:language-complex="ru" style:country-complex="RU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draw:textarea-horizontal-align="left" draw:auto-grow-width="true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cm" fo:text-indent="0cm"/>
      <style:text-properties style:use-window-font-color="true" style:text-outline="false" style:text-line-through-style="none" style:text-line-through-type="none" style:font-name="URW Bookman L2" fo:font-family="'URW Bookman L'" style:font-style-name="Тонкий" style:font-pitch="variable" fo:font-size="18pt" fo:font-style="normal" fo:text-shadow="none" style:text-underline-style="none" fo:font-weight="normal" style:font-name-asian="Arial" style:font-family-asian="Arial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повнено_20_синім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повнено_20_зеленим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повнено_20_червоним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повнено_20_жовтим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19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1$Linux_X86_64 LibreOffice_project/10$Build-1</meta:generator>
    <meta:creation-date>2006-10-19T09:33:36</meta:creation-date>
    <dc:date>2019-03-08T16:48:09.541891733</dc:date>
    <meta:print-date>2006-10-25T11:55:21</meta:print-date>
    <dc:language>ru-RU</dc:language>
    <meta:editing-cycles>172</meta:editing-cycles>
    <meta:editing-duration>P1DT2H24M14S</meta:editing-duration>
    <meta:document-statistic meta:object-count="456"/>
    <meta:user-defined meta:name="Info 1"/>
    <meta:user-defined meta:name="Info 2"/>
    <meta:user-defined meta:name="Info 3"/>
    <meta:user-defined meta:name="Info 4"/>
  </office:meta>
</office:document-meta>
</file>