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319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551cm"/>
    </style:style>
    <style:style style:name="gr10" style:family="graphic" style:parent-style-name="standard">
      <style:graphic-properties draw:stroke="none" svg:stroke-color="#000000" draw:fill="none" draw:fill-color="#ffffff" fo:min-height="0.276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198a8a" fo:font-size="8pt" fo:font-style="italic"/>
    </style:style>
    <style:style style:name="P7" style:family="paragraph">
      <loext:graphic-properties draw:fill="solid" draw:fill-color="#ffff66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7pt" fo:font-style="italic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7cm" svg:height="8.5cm" svg:x="0.672cm" svg:y="0.7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" draw:id="id1" draw:layer="layout" svg:width="1.95cm" svg:height="1.3cm" svg:x="1.572cm" svg:y="0.818cm">
            <text:p text:style-name="P2"><text:span text:style-name="T1">Демо</text:span></text:p>
            <text:p text:style-name="P2"><text:span text:style-name="T1">станці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7.5cm" svg:height="6.8cm" svg:x="0.772cm" svg:y="2.2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2" draw:id="id2" draw:layer="layout" svg:width="1.472cm" svg:height="1.55cm" svg:x="1.801cm" svg:y="2.575cm">
            <text:p text:style-name="P2"><text:span text:style-name="T1">Збір</text:span></text:p>
            <text:p text:style-name="P2"><text:span text:style-name="T1">Даних</text:span></text:p>
            <text:p text:style-name="P2"><text:span text:style-name="T1">(DAQ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4.922cm" svg:y="0.649cm">
            <draw:text-box>
              <text:p text:style-name="P5"><text:span text:style-name="T2">Системний шар</text:span></text:p>
            </draw:text-box>
          </draw:frame>
          <draw:custom-shape draw:style-name="gr5" draw:text-style-name="P7" draw:layer="layout" svg:width="7.322cm" svg:height="4.1cm" svg:x="0.85cm" svg:y="4.8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4.822cm" svg:y="2.218cm">
            <draw:text-box>
              <text:p text:style-name="P5"><text:span text:style-name="T2">Шар підсистем</text:span></text:p>
            </draw:text-box>
          </draw:frame>
          <draw:frame draw:style-name="gr4" draw:text-style-name="P6" draw:layer="layout" svg:width="3.35cm" svg:height="0.419cm" svg:x="4.654cm" svg:y="4.777cm">
            <draw:text-box>
              <text:p text:style-name="P5"><text:span text:style-name="T2">Модульний шар</text:span></text:p>
            </draw:text-box>
          </draw:frame>
          <draw:custom-shape draw:style-name="gr2" draw:text-style-name="P3" xml:id="id3" draw:id="id3" draw:layer="layout" svg:width="1.65cm" svg:height="0.6cm" svg:x="1.722cm" svg:y="5.316cm"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4" draw:id="id4" draw:layer="layout" svg:width="1.722cm" svg:height="0.6cm" svg:x="4.718cm" svg:y="5.3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8" draw:layer="layout" draw:type="line" svg:x1="2.547cm" svg:y1="2.118cm" svg:x2="2.537cm" svg:y2="2.575cm" draw:start-shape="id1" draw:start-glue-point="2" draw:end-shape="id2" draw:end-glue-point="0" svg:d="M2547 2118l-10 457" svg:viewBox="0 0 11 458">
            <text:p/>
          </draw:connector>
          <draw:connector draw:style-name="gr7" draw:text-style-name="P8" draw:layer="layout" draw:type="line" svg:x1="2.537cm" svg:y1="4.125cm" svg:x2="2.547cm" svg:y2="5.316cm" draw:start-shape="id2" draw:start-glue-point="2" draw:end-shape="id3" draw:end-glue-point="0" svg:d="M2537 4125l10 1191" svg:viewBox="0 0 11 1192">
            <text:p/>
          </draw:connector>
          <draw:connector draw:style-name="gr7" draw:text-style-name="P8" draw:layer="layout" draw:type="line" svg:x1="2.537cm" svg:y1="4.125cm" svg:x2="4.718cm" svg:y2="5.616cm" draw:start-shape="id2" draw:start-glue-point="2" draw:end-shape="id4" draw:end-glue-point="3" svg:d="M2537 4125l2181 1491" svg:viewBox="0 0 2182 1492">
            <text:p/>
          </draw:connector>
          <draw:custom-shape draw:style-name="gr2" draw:text-style-name="P3" xml:id="id5" draw:id="id5" draw:layer="layout" svg:width="0.972cm" svg:height="0.6cm" svg:x="4.55cm" svg:y="3.047cm">
            <text:p text:style-name="P2"><text:span text:style-name="T1">bas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7" draw:id="id7" draw:layer="layout" svg:width="1.45cm" svg:height="0.6cm" svg:x="1.822cm" svg:y="6.166cm">
            <text:p text:style-name="P2"><text:span text:style-name="T1">AutoD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6" draw:id="id6" draw:layer="layout" svg:width="1.45cm" svg:height="0.6cm" svg:x="4.868cm" svg:y="6.166cm">
            <text:p text:style-name="P2"><text:span text:style-name="T1">GenSt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8" draw:id="id8" draw:layer="layout" svg:width="1.5cm" svg:height="0.6cm" svg:x="1.022cm" svg:y="7.116cm">
            <text:p text:style-name="P2"><text:span text:style-name="T1">Mem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9" draw:id="id9" draw:layer="layout" svg:width="1.55cm" svg:height="0.6cm" svg:x="2.866cm" svg:y="7.116cm">
            <text:p text:style-name="P2"><text:span text:style-name="T1">CPU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0" draw:id="id10" draw:layer="layout" svg:width="1.1cm" svg:height="0.6cm" svg:x="4.546cm" svg:y="7.116cm">
            <text:p text:style-name="P2"><text:span text:style-name="T1">KSH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273cm" svg:y1="3.35cm" svg:x2="4.55cm" svg:y2="3.347cm" draw:start-shape="id2" draw:start-glue-point="1" draw:end-shape="id5" draw:end-glue-point="3" svg:d="M3273 3350l1277-3" svg:viewBox="0 0 1278 4">
            <text:p/>
          </draw:connector>
          <draw:connector draw:style-name="gr7" draw:text-style-name="P8" draw:layer="layout" draw:type="line" svg:x1="5.579cm" svg:y1="5.916cm" svg:x2="5.593cm" svg:y2="6.166cm" draw:start-shape="id4" draw:start-glue-point="2" draw:end-shape="id6" draw:end-glue-point="0" svg:d="M5579 5916l14 250" svg:viewBox="0 0 15 251">
            <text:p/>
          </draw:connector>
          <draw:connector draw:style-name="gr7" draw:text-style-name="P8" draw:layer="layout" draw:type="line" svg:x1="2.547cm" svg:y1="5.916cm" svg:x2="2.547cm" svg:y2="6.166cm" draw:start-shape="id3" draw:start-glue-point="2" draw:end-shape="id7" draw:end-glue-point="0" svg:d="M2547 5916v250" svg:viewBox="0 0 1 251">
            <text:p/>
          </draw:connector>
          <draw:connector draw:style-name="gr7" draw:text-style-name="P8" draw:layer="layout" draw:type="line" svg:x1="2.547cm" svg:y1="6.766cm" svg:x2="1.772cm" svg:y2="7.116cm" draw:start-shape="id7" draw:start-glue-point="2" draw:end-shape="id8" draw:end-glue-point="0" svg:d="M2547 6766l-775 350" svg:viewBox="0 0 776 351">
            <text:p/>
          </draw:connector>
          <draw:connector draw:style-name="gr7" draw:text-style-name="P8" draw:layer="layout" draw:type="line" svg:x1="2.547cm" svg:y1="6.766cm" svg:x2="3.641cm" svg:y2="7.116cm" draw:start-shape="id7" draw:start-glue-point="2" draw:end-shape="id9" draw:end-glue-point="0" svg:d="M2547 6766l1094 350" svg:viewBox="0 0 1095 351">
            <text:p/>
          </draw:connector>
          <draw:connector draw:style-name="gr7" draw:text-style-name="P8" draw:layer="layout" draw:type="line" svg:x1="5.593cm" svg:y1="6.766cm" svg:x2="5.096cm" svg:y2="7.116cm" draw:start-shape="id6" draw:start-glue-point="2" draw:end-shape="id10" draw:end-glue-point="0" svg:d="M5593 6766l-497 350" svg:viewBox="0 0 498 351">
            <text:p/>
          </draw:connector>
          <draw:custom-shape draw:style-name="gr8" draw:text-style-name="P9" draw:layer="layout" svg:width="7.15cm" svg:height="0.75cm" svg:x="0.922cm" svg:y="5.2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0" draw:layer="layout" svg:width="1.6cm" svg:height="0.651cm" svg:x="6.472cm" svg:y="5.39cm">
            <draw:text-box>
              <text:p text:style-name="P5"><text:span text:style-name="T3">Тип</text:span></text:p>
              <text:p text:style-name="P5"><text:span text:style-name="T3">Збору Даних</text:span></text:p>
            </draw:text-box>
          </draw:frame>
          <draw:custom-shape draw:style-name="gr8" draw:text-style-name="P9" draw:layer="layout" svg:width="7.15cm" svg:height="0.85cm" svg:x="0.922cm" svg:y="6.0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1.8cm" svg:height="0.651cm" svg:x="6.272cm" svg:y="6.318cm">
            <draw:text-box>
              <text:p text:style-name="P5"><text:span text:style-name="T3">Об’єкт</text:span></text:p>
              <text:p text:style-name="P5"><text:span text:style-name="T3">контролеру</text:span></text:p>
            </draw:text-box>
          </draw:frame>
          <draw:custom-shape draw:style-name="gr8" draw:text-style-name="P9" draw:layer="layout" svg:width="7.15cm" svg:height="0.85cm" svg:x="0.922cm" svg:y="7.0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1" draw:id="id11" draw:layer="layout" svg:width="1.204cm" svg:height="0.6cm" svg:x="5.682cm" svg:y="7.116cm">
            <text:p text:style-name="P2"><text:span text:style-name="T1">KSH2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5.593cm" svg:y1="6.766cm" svg:x2="6.284cm" svg:y2="7.116cm" draw:start-shape="id6" draw:start-glue-point="2" draw:end-shape="id11" draw:end-glue-point="0" svg:d="M5593 6766l691 350" svg:viewBox="0 0 692 351">
            <text:p/>
          </draw:connector>
          <draw:custom-shape draw:style-name="gr2" draw:text-style-name="P3" xml:id="id12" draw:id="id12" draw:layer="layout" svg:width="0.75cm" svg:height="0.6cm" svg:x="0.972cm" svg:y="8.066cm">
            <text:p text:style-name="P2"><text:span text:style-name="T1">fre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0.9cm" svg:height="0.6cm" svg:x="1.766cm" svg:y="8.066cm">
            <text:p text:style-name="P2"><text:span text:style-name="T1">to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4" draw:id="id14" draw:layer="layout" svg:width="0.85cm" svg:height="0.6cm" svg:x="2.716cm" svg:y="8.066cm">
            <text:p text:style-name="P2"><text:span text:style-name="T1">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5" draw:id="id15" draw:layer="layout" svg:width="0.85cm" svg:height="0.6cm" svg:x="3.61cm" svg:y="8.066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6" draw:id="id16" draw:layer="layout" svg:width="0.75cm" svg:height="0.6cm" svg:x="4.518cm" svg:y="8.066cm">
            <text:p text:style-name="P2"><text:span text:style-name="T1">co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7" draw:id="id17" draw:layer="layout" svg:width="1.4cm" svg:height="0.6cm" svg:x="5.312cm" svg:y="8.066cm">
            <text:p text:style-name="P2"><text:span text:style-name="T1">st_ope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772cm" svg:y1="7.716cm" svg:x2="1.347cm" svg:y2="8.066cm" draw:start-shape="id8" draw:start-glue-point="2" draw:end-shape="id12" draw:end-glue-point="0" svg:d="M1772 7716l-425 350" svg:viewBox="0 0 426 351">
            <text:p/>
          </draw:connector>
          <draw:connector draw:style-name="gr7" draw:text-style-name="P8" draw:layer="layout" draw:type="line" svg:x1="1.772cm" svg:y1="7.716cm" svg:x2="2.216cm" svg:y2="8.066cm" draw:start-shape="id8" draw:start-glue-point="2" draw:end-shape="id13" draw:end-glue-point="0" svg:d="M1772 7716l444 350" svg:viewBox="0 0 445 351">
            <text:p/>
          </draw:connector>
          <draw:connector draw:style-name="gr7" draw:text-style-name="P8" draw:layer="layout" draw:type="line" svg:x1="3.641cm" svg:y1="7.716cm" svg:x2="3.141cm" svg:y2="8.066cm" draw:start-shape="id9" draw:start-glue-point="2" draw:end-shape="id14" draw:end-glue-point="0" svg:d="M3641 7716l-500 350" svg:viewBox="0 0 501 351">
            <text:p/>
          </draw:connector>
          <draw:connector draw:style-name="gr7" draw:text-style-name="P8" draw:layer="layout" draw:type="line" svg:x1="3.641cm" svg:y1="7.716cm" svg:x2="4.035cm" svg:y2="8.066cm" draw:start-shape="id9" draw:start-glue-point="2" draw:end-shape="id15" draw:end-glue-point="0" svg:d="M3641 7716l394 350" svg:viewBox="0 0 395 351">
            <text:p/>
          </draw:connector>
          <draw:connector draw:style-name="gr7" draw:text-style-name="P8" draw:layer="layout" draw:type="line" svg:x1="5.096cm" svg:y1="7.716cm" svg:x2="4.893cm" svg:y2="8.066cm" draw:start-shape="id10" draw:start-glue-point="2" draw:end-shape="id16" svg:d="M5096 7716l-203 350" svg:viewBox="0 0 204 351">
            <text:p/>
          </draw:connector>
          <draw:connector draw:style-name="gr7" draw:text-style-name="P8" draw:layer="layout" draw:type="line" svg:x1="5.096cm" svg:y1="7.716cm" svg:x2="6.012cm" svg:y2="8.066cm" draw:start-shape="id10" draw:start-glue-point="2" draw:end-shape="id17" draw:end-glue-point="0" svg:d="M5096 7716l916 350" svg:viewBox="0 0 917 351">
            <text:p/>
          </draw:connector>
          <draw:custom-shape draw:style-name="gr8" draw:text-style-name="P9" draw:layer="layout" svg:width="7.15cm" svg:height="0.85cm" svg:x="0.922cm" svg:y="7.9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1" draw:layer="layout" svg:width="1.45cm" svg:height="0.376cm" svg:x="6.622cm" svg:y="8.466cm">
            <draw:text-box>
              <text:p text:style-name="P5"><text:span text:style-name="T3">Атрибут</text:span></text:p>
            </draw:text-box>
          </draw:frame>
          <draw:custom-shape draw:style-name="gr2" draw:text-style-name="P3" xml:id="id18" draw:id="id18" draw:layer="layout" svg:width="1.5cm" svg:height="0.6cm" svg:x="3.993cm" svg:y="4.018cm">
            <text:p text:style-name="P2"><text:span text:style-name="T1">digAlar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9" draw:id="id19" draw:layer="layout" svg:width="1.5cm" svg:height="0.6cm" svg:x="5.543cm" svg:y="4.018cm">
            <text:p text:style-name="P2"><text:span text:style-name="T1">smplB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5.036cm" svg:y1="3.647cm" svg:x2="4.743cm" svg:y2="4.018cm" draw:start-shape="id5" draw:start-glue-point="2" draw:end-shape="id18" draw:end-glue-point="0" svg:d="M5036 3647l-293 371" svg:viewBox="0 0 294 372">
            <text:p/>
          </draw:connector>
          <draw:connector draw:style-name="gr7" draw:text-style-name="P8" draw:layer="layout" draw:type="line" svg:x1="5.036cm" svg:y1="3.647cm" svg:x2="6.293cm" svg:y2="4.018cm" draw:start-shape="id5" draw:start-glue-point="2" draw:end-shape="id19" draw:end-glue-point="0" svg:d="M5036 3647l1257 371" svg:viewBox="0 0 1258 372">
            <text:p/>
          </draw:connector>
          <draw:custom-shape draw:style-name="gr8" draw:text-style-name="P9" draw:layer="layout" svg:width="4.121cm" svg:height="0.971cm" svg:x="3.951cm" svg:y="2.9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3cm" svg:height="0.651cm" svg:x="5.059cm" svg:y="3.335cm">
            <draw:text-box>
              <text:p text:style-name="P5"><text:span text:style-name="T3">Бібліотека</text:span></text:p>
              <text:p text:style-name="P5"><text:span text:style-name="T3">шаблонів</text:span></text:p>
            </draw:text-box>
          </draw:frame>
          <draw:custom-shape draw:style-name="gr8" draw:text-style-name="P9" draw:layer="layout" svg:width="4.129cm" svg:height="0.75cm" svg:x="3.943cm" svg:y="3.9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1" draw:layer="layout" svg:width="1.221cm" svg:height="0.376cm" svg:x="6.844cm" svg:y="4.392cm">
            <draw:text-box>
              <text:p text:style-name="P5"><text:span text:style-name="T3">Шаблон</text:span></text:p>
            </draw:text-box>
          </draw:frame>
          <draw:frame draw:style-name="gr10" draw:text-style-name="P11" draw:layer="layout" svg:width="1.45cm" svg:height="0.376cm" svg:x="6.622cm" svg:y="7.532cm">
            <draw:text-box>
              <text:p text:style-name="P5"><text:span text:style-name="T3">Параметр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4T20:46:56.250196395</dc:date>
    <dc:language>ru-RU</dc:language>
    <meta:editing-cycles>11</meta:editing-cycles>
    <meta:editing-duration>PT1H31M26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