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50F9393B51.png" manifest:media-type="image/png"/>
  <manifest:file-entry manifest:full-path="Pictures/10000201000000500000003754CB8DD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1cm" fo:min-width="2.4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1.82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66cm, 0.49cm, 0.33cm)" draw:image-opacity="100%" style:mirror="non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5cm" fo:min-width="2.445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28cm" fo:min-width="1.82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/>
    </style:style>
    <style:style style:name="gr12" style:family="graphic" style:parent-style-name="standard">
      <style:graphic-properties draw:stroke="dash" draw:stroke-dash="Ultrafine_20_2_20_Dots_20_3_20_Dashes" svg:stroke-color="#0084d1"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_20_2" svg:stroke-color="#ff3366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89cm" fo:min-width="4.494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1.177cm" fo:min-width="3.867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006b6b" fo:font-size="16pt" style:font-size-asian="16pt" style:font-size-complex="16pt"/>
    </style:style>
    <style:style style:name="P5" style:family="paragraph">
      <style:text-properties fo:color="#0099ff" fo:font-style="italic" fo:text-shadow="1pt 1pt" style:font-style-asian="italic" style:font-style-complex="italic"/>
    </style:style>
    <style:style style:name="P6" style:family="paragraph"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b6b" fo:font-size="16pt" style:font-size-asian="16pt" style:font-size-complex="16pt"/>
    </style:style>
    <style:style style:name="T4" style:family="text">
      <style:text-properties fo:color="#0099ff" fo:font-style="italic" fo:text-shadow="1pt 1pt" style:font-style-asian="italic" style:font-style-complex="italic"/>
    </style:style>
    <style:style style:name="T5" style:family="text">
      <style:text-properties fo:color="#0099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g xml:id="id1" draw:id="id1">
          <draw:custom-shape draw:style-name="gr1" draw:text-style-name="P1" draw:layer="layout" svg:width="5.636cm" svg:height="2.546cm" svg:x="1.509cm" svg:y="7.1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3.7cm" svg:y="7.2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3.7cm" svg:y="7.3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.479cm" svg:y="8.341cm">
            <draw:text-box>
              <text:p text:style-name="P1"><text:span text:style-name="T2">Станція №1</text:span></text:p>
            </draw:text-box>
          </draw:frame>
          <draw:frame draw:style-name="gr5" draw:text-style-name="P1" draw:layer="layout" svg:width="1.585cm" svg:height="1cm" svg:x="1.833cm" svg:y="7.409cm">
            <draw:image xlink:href="Pictures/10000201000000500000003754CB8DD4.png" xlink:type="simple" xlink:show="embed" xlink:actuate="onLoad">
              <text:p/>
            </draw:image>
          </draw:frame>
        </draw:g>
        <draw:g xml:id="id3" draw:id="id3">
          <draw:custom-shape draw:style-name="gr1" draw:text-style-name="P1" draw:layer="layout" svg:width="5.636cm" svg:height="2.546cm" svg:x="8.509cm" svg:y="7.1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8.658cm" svg:y="7.2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8.658cm" svg:y="7.3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1.879cm" svg:y="8.341cm">
            <draw:text-box>
              <text:p text:style-name="P1"><text:span text:style-name="T2">Станція №2</text:span></text:p>
            </draw:text-box>
          </draw:frame>
          <draw:frame draw:style-name="gr5" draw:text-style-name="P1" draw:layer="layout" svg:width="1.585cm" svg:height="1cm" svg:x="12.233cm" svg:y="7.409cm">
            <draw:image xlink:href="Pictures/10000201000000500000003754CB8DD4.png" xlink:type="simple" xlink:show="embed" xlink:actuate="onLoad">
              <text:p/>
            </draw:image>
          </draw:frame>
        </draw:g>
        <draw:g xml:id="id2" draw:id="id2">
          <draw:custom-shape draw:style-name="gr6" draw:text-style-name="P1" draw:layer="layout" svg:width="5.728cm" svg:height="4.4cm" svg:x="4.972cm" svg:y="1.545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64cm" svg:height="2.491cm" svg:x="5.154cm" svg:y="3.272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2" draw:layer="layout" svg:width="5.273cm" svg:height="2.425cm" svg:x="5.245cm" svg:y="3.29cm">
            <draw:text-box>
              <text:p><text:span text:style-name="T1">DAQGate.PLC1:</text:span></text:p>
              <text:p><text:span text:style-name="T1"><text:tab/></text:span><text:span text:style-name="T1">St1.Siemens.PLC1</text:span></text:p>
              <text:p><text:span text:style-name="T1"><text:tab/></text:span><text:span text:style-name="T1">St2.Siemens.PLC1</text:span></text:p>
              <text:p><text:span text:style-name="T1">DAQGate.MBus_Dev1:</text:span></text:p>
              <text:p><text:span text:style-name="T1"><text:tab/></text:span><text:span text:style-name="T1">St1.ModBus.Dev1</text:span></text:p>
              <text:p><text:span text:style-name="T1"><text:tab/></text:span><text:span text:style-name="T1">St2.ModBus.Dev1</text:span></text:p>
            </draw:text-box>
          </draw:frame>
          <draw:frame draw:style-name="gr8" draw:text-style-name="P4" draw:layer="layout" svg:width="3.982cm" svg:height="0.688cm" svg:x="6.618cm" svg:y="2.072cm">
            <draw:text-box>
              <text:p text:style-name="P1"><text:span text:style-name="T3">Користувач</text:span></text:p>
            </draw:text-box>
          </draw:frame>
          <draw:frame draw:style-name="gr9" draw:text-style-name="P1" draw:layer="layout" svg:width="2.116cm" svg:height="2.116cm" svg:x="5.047cm" svg:y="1.354cm">
            <draw:image xlink:href="Pictures/100002010000005000000050F9393B51.png" xlink:type="simple" xlink:show="embed" xlink:actuate="onLoad">
              <text:p/>
            </draw:image>
          </draw:frame>
        </draw:g>
        <draw:connector draw:style-name="gr10" draw:text-style-name="P1" draw:layer="layout" draw:line-skew="-0.278cm" svg:x1="4.312cm" svg:y1="7.136cm" svg:x2="7.836cm" svg:y2="5.945cm" draw:start-shape="id1" draw:start-glue-point="0" draw:end-shape="id2" svg:d="M4312 7136v-873h3524v-318" svg:viewBox="0 0 3525 1192">
          <text:p/>
        </draw:connector>
        <draw:connector draw:style-name="gr10" draw:text-style-name="P1" draw:layer="layout" draw:line-skew="-0.278cm" svg:x1="11.327cm" svg:y1="7.136cm" svg:x2="7.836cm" svg:y2="5.945cm" draw:start-shape="id3" draw:start-glue-point="0" draw:end-shape="id2" draw:end-glue-point="2" svg:d="M11327 7136v-873h-3491v-318" svg:viewBox="0 0 3492 1192">
          <text:p/>
        </draw:connector>
        <draw:frame draw:style-name="gr11" draw:text-style-name="P5" draw:layer="layout" svg:width="2.66cm" svg:height="0.772cm" svg:x="6.536cm" svg:y="6.145cm">
          <draw:text-box>
            <text:p><text:span text:style-name="T4">Мережа</text:span></text:p>
          </draw:text-box>
        </draw:frame>
        <draw:line draw:style-name="gr12" draw:text-style-name="P1" draw:layer="layout" svg:x1="6.372cm" svg:y1="7.565cm" svg:x2="8.736cm" svg:y2="7.565cm">
          <text:p/>
        </draw:line>
        <draw:line draw:style-name="gr12" draw:text-style-name="P1" draw:layer="layout" svg:x1="6.372cm" svg:y1="7.949cm" svg:x2="8.736cm" svg:y2="7.949cm">
          <text:p/>
        </draw:line>
        <draw:line draw:style-name="gr12" draw:text-style-name="P1" draw:layer="layout" svg:x1="6.372cm" svg:y1="8.32cm" svg:x2="8.736cm" svg:y2="8.32cm">
          <text:p/>
        </draw:line>
        <draw:line draw:style-name="gr12" draw:text-style-name="P1" draw:layer="layout" svg:x1="6.372cm" svg:y1="8.72cm" svg:x2="8.736cm" svg:y2="8.72cm">
          <text:p/>
        </draw:line>
        <draw:custom-shape draw:style-name="gr13" draw:text-style-name="P1" draw:layer="layout" svg:width="13.545cm" svg:height="3.636cm" svg:x="1.1cm" svg:y="6.809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6" draw:layer="layout" svg:width="4.794cm" svg:height="0.649cm" svg:x="9.851cm" svg:y="9.809cm">
          <draw:text-box>
            <text:p><text:span text:style-name="T5">Рівень серверів</text:span></text:p>
          </draw:text-box>
        </draw:frame>
        <draw:custom-shape draw:style-name="gr13" draw:text-style-name="P1" draw:layer="layout" svg:width="13.545cm" svg:height="5cm" svg:x="1.1cm" svg:y="1.172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4.167cm" svg:height="1.237cm" svg:x="10.472cm" svg:y="5cm">
          <draw:text-box>
            <text:p text:style-name="P7"><text:span text:style-name="T5">Рівень</text:span></text:p>
            <text:p text:style-name="P7"><text:span text:style-name="T5">користувачі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15cm" fo:padding-right="0.1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5-20T09:49:49</meta:creation-date>
    <dc:date>2016-10-15T15:25:03.950826562</dc:date>
    <meta:editing-duration>PT1H41M11S</meta:editing-duration>
    <meta:editing-cycles>10</meta:editing-cycles>
    <meta:generator>LibreOffice/4.3.3.2$Linux_X86_64 LibreOffice_project/430m0$Build-2</meta:generator>
    <meta:document-statistic meta:object-count="29"/>
    <meta:user-defined meta:name="Поле 1"/>
    <meta:user-defined meta:name="Поле 2"/>
    <meta:user-defined meta:name="Поле 3"/>
    <meta:user-defined meta:name="Поле 4"/>
  </office:meta>
</office:document-meta>
</file>