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11.19cm" fo:min-width="30.615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0.714cm" fo:min-width="6.964cm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8.882cm" fo:min-width="30.35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362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4.754cm" fo:min-width="30.129cm"/>
    </style:style>
    <style:style style:name="gr6" style:family="graphic" style:parent-style-name="standard">
      <style:graphic-properties draw:stroke="none" svg:stroke-color="#000000" draw:fill="none" draw:fill-color="#ffffff" fo:min-height="0.63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272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972cm"/>
    </style:style>
    <style:style style:name="gr10" style:family="graphic" style:parent-style-name="standard">
      <style:graphic-properties svg:stroke-width="0.035cm" draw:marker-start="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1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869cm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73cm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72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746cm"/>
    </style:style>
    <style:style style:name="gr1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1.947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97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921cm"/>
    </style:style>
    <style:style style:name="gr21" style:family="graphic" style:parent-style-name="standard">
      <style:graphic-properties svg:stroke-width="0.035cm" draw:marker-start="" draw:marker-start-width="0.2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22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2.324cm"/>
    </style:style>
    <style:style style:name="gr2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1cm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62cm"/>
    </style:style>
    <style:style style:name="gr25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 draw:start-line-spacing-horizontal="0.4cm" draw:end-line-spacing-horizontal="0.4cm"/>
    </style:style>
    <style:style style:name="gr2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15cm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1.794cm"/>
    </style:style>
    <style:style style:name="gr28" style:family="graphic" style:parent-style-name="standard">
      <style:graphic-properties draw:fill="solid" draw:fill-color="#e6e6ff" draw:textarea-horizontal-align="justify" draw:textarea-vertical-align="middle" draw:auto-grow-height="false" fo:min-height="0.622cm" fo:min-width="2.622cm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31" style:family="graphic" style:parent-style-name="standard">
      <style:graphic-properties svg:stroke-width="0.035cm" draw:marker-start="Small_20_Arrow" draw:marker-start-width="0.3cm" draw:marker-end="Small_20_Arrow" draw:marker-end-width="0.3cm" svg:stroke-opacity="100%" draw:textarea-horizontal-align="center" draw:textarea-vertical-align="middle" fo:padding-top="0.067cm" fo:padding-bottom="0.067cm" fo:padding-left="0.067cm" fo:padding-right="0.067cm"/>
    </style:style>
    <style:style style:name="gr32" style:family="graphic" style:parent-style-name="standard">
      <style:graphic-properties draw:fill="solid" draw:fill-color="#e6e6ff" draw:textarea-horizontal-align="justify" draw:textarea-vertical-align="middle" draw:auto-grow-height="false" fo:min-height="0.984cm" fo:min-width="2.27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 draw:fill-color="#ffffcc"/>
      <style:paragraph-properties fo:text-align="center"/>
      <style:text-properties fo:language="uk" fo:country="UA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language="uk" fo:country="UA" fo:text-shadow="1pt 1pt"/>
    </style:style>
    <style:style style:name="P4" style:family="paragraph">
      <loext:graphic-properties draw:fill="solid" draw:fill-color="#ffff99"/>
      <style:paragraph-properties fo:text-align="center"/>
      <style:text-properties fo:language="uk" fo:country="UA"/>
    </style:style>
    <style:style style:name="P5" style:family="paragraph">
      <loext:graphic-properties draw:fill="solid" draw:fill-color="#ffff66"/>
      <style:paragraph-properties fo:text-align="center"/>
      <style:text-properties fo:language="uk" fo:country="UA"/>
    </style:style>
    <style:style style:name="P6" style:family="paragraph">
      <style:paragraph-properties fo:text-align="end"/>
      <style:text-properties fo:language="ru" fo:country="RU" style:font-size-asian="18pt" style:font-size-complex="18pt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language="ru" fo:country="RU" fo:font-style="italic" style:font-size-asian="18pt" style:font-size-complex="18pt"/>
    </style:style>
    <style:style style:name="P8" style:family="paragraph">
      <style:paragraph-properties fo:margin-left="0cm" fo:margin-right="0cm" fo:text-align="end" fo:text-indent="0cm"/>
      <style:text-properties fo:language="ru" fo:country="RU" style:font-size-asian="18pt" style:font-size-complex="18pt"/>
    </style:style>
    <style:style style:name="P9" style:family="paragraph">
      <style:paragraph-properties fo:text-align="center"/>
      <style:text-properties fo:language="uk" fo:country="UA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font-size="8pt" fo:language="uk" fo:country="UA"/>
    </style:style>
    <style:style style:name="P11" style:family="paragraph">
      <style:text-properties fo:font-size="10pt" fo:language="ru" fo:country="RU" style:font-size-asian="18pt" style:font-size-complex="18pt"/>
    </style:style>
    <style:style style:name="P12" style:family="paragraph">
      <loext:graphic-properties draw:fill="none" draw:fill-color="#ffffff"/>
      <style:text-properties fo:font-size="10pt" fo:language="ru" fo:country="RU" style:font-size-asian="18pt" style:font-size-complex="18pt"/>
    </style:style>
    <style:style style:name="P13" style:family="paragraph">
      <style:paragraph-properties fo:text-align="center"/>
    </style:style>
    <style:style style:name="T1" style:family="text">
      <style:text-properties fo:language="uk" fo:country="UA" fo:text-shadow="1pt 1pt"/>
    </style:style>
    <style:style style:name="T2" style:family="text">
      <style:text-properties fo:language="ru" fo:country="RU" fo:text-shadow="1pt 1pt"/>
    </style:style>
    <style:style style:name="T3" style:family="text">
      <style:text-properties fo:language="ru" fo:country="RU" fo:font-style="italic" fo:text-shadow="1pt 1pt" style:font-style-asian="italic" style:font-style-complex="italic"/>
    </style:style>
    <style:style style:name="T4" style:family="text">
      <style:text-properties fo:font-size="8pt" fo:language="ru" fo:country="RU" fo:font-style="italic" fo:text-shadow="1pt 1pt" style:font-size-asian="8pt" style:font-style-asian="italic" style:font-size-complex="8pt" style:font-style-complex="italic"/>
    </style:style>
    <style:style style:name="T5" style:family="text">
      <style:text-properties fo:color="#198a8a" fo:font-size="8pt" fo:language="ru" fo:country="RU" fo:font-style="italic" style:font-size-asian="18pt" style:font-size-complex="18pt"/>
    </style:style>
    <style:style style:name="T6" style:family="text">
      <style:text-properties fo:font-size="8pt" fo:language="uk" fo:country="UA" fo:font-style="italic" fo:text-shadow="1pt 1pt" style:font-size-asian="8pt" style:font-style-asian="italic" style:font-size-complex="8pt" style:font-style-complex="italic"/>
    </style:style>
    <style:style style:name="T7" style:family="text">
      <style:text-properties fo:font-size="8pt" fo:language="uk" fo:country="UA"/>
    </style:style>
    <style:style style:name="T8" style:family="text">
      <style:text-properties fo:font-size="10pt" fo:language="ru" fo:country="RU" style:font-size-asian="18pt" style:font-size-complex="18pt"/>
    </style:style>
    <style:style style:name="T9" style:family="text">
      <style:text-properties fo:font-size="10pt" fo:language="ru" fo:country="RU" fo:font-weight="bold" style:font-size-asian="18pt" style:font-weight-asian="bold" style:font-size-complex="18pt" style:font-weight-complex="bold"/>
    </style:style>
    <style:style style:name="T10" style:family="text">
      <style:text-properties fo:font-size="10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30.825cm" svg:height="11.4cm" svg:x="0.547cm" svg:y="1.118cm">
          <text:p/>
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7.15cm" svg:height="0.9cm" svg:x="12.447cm" svg:y="0.718cm">
          <text:p text:style-name="P2"><text:span text:style-name="T1">SYS</text:span></text:p>
          <text:p text:style-name="P2"><text:span text:style-name="T2">(</text:span><text:span text:style-name="T3">Станция-программа</text:span><text:span text:style-name="T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30.575cm" svg:height="9.1cm" svg:x="0.647cm" svg:y="3.268cm">
          <text:p/>
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xml:id="id3" draw:id="id3" draw:layer="layout" svg:width="2.54cm" svg:height="0.8cm" svg:x="7.797cm" svg:y="3.068cm">
          <draw:glue-point draw:id="4" svg:x="2.677cm" svg:y="5cm" draw:escape-direction="down"/>
          <text:p text:style-name="P2"><text:span text:style-name="T1">[sub_]DAQ</text:span></text:p>
          <text:p text:style-name="P2"><text:span text:style-name="T4">Сбор данны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30.325cm" svg:height="4.95cm" svg:x="0.747cm" svg:y="7.2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222cm" svg:height="0.737cm" svg:x="29.747cm" svg:y="11.468cm">
          <draw:text-box>
            <text:p text:style-name="P6"><text:span text:style-name="T5">Слой</text:span></text:p>
            <text:p text:style-name="P6"><text:span text:style-name="T5">модулей</text:span></text:p>
          </draw:text-box>
        </draw:frame>
        <draw:custom-shape draw:style-name="gr7" draw:text-style-name="P3" xml:id="id6" draw:id="id6" draw:layer="layout" svg:width="3.25cm" svg:height="0.798cm" svg:x="7.447cm" svg:y="7.018cm">
          <text:p text:style-name="P2"><text:span text:style-name="T1">[mod_]{SrcType}</text:span><text:span text:style-name="T1"><text:line-break/></text:span><text:span text:style-name="T4">Тип источника данны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4" draw:id="id4" draw:layer="layout" svg:width="2.45cm" svg:height="0.8cm" svg:x="9.297cm" svg:y="4.622cm">
          <text:p text:style-name="P2"><text:span text:style-name="T1">tmplb_{Lib}</text:span><text:span text:style-name="T1"><text:line-break/></text:span><text:span text:style-name="T4">Бібл. шаблонов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xml:id="id5" draw:id="id5" draw:layer="layout" svg:width="2.15cm" svg:height="0.8cm" svg:x="9.447cm" svg:y="5.973cm">
          <text:p text:style-name="P2"><text:span text:style-name="T1">tmpl_{Tmpl}</text:span><text:span text:style-name="T1"><text:line-break/></text:span><text:span text:style-name="T6">Шабло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.7cm" svg:height="0.737cm" svg:x="29.422cm" svg:y="6.481cm">
          <draw:text-box>
            <text:p text:style-name="P8"><text:span text:style-name="T5">Слой</text:span></text:p>
            <text:p text:style-name="P8"><text:span text:style-name="T5">подсистем</text:span></text:p>
          </draw:text-box>
        </draw:frame>
        <draw:connector draw:style-name="gr10" draw:text-style-name="P9" draw:layer="layout" draw:type="line" svg:x1="16.022cm" svg:y1="1.618cm" svg:x2="3.068cm" svg:y2="3.07cm" draw:start-shape="id1" draw:start-glue-point="2" draw:end-shape="id2" draw:end-glue-point="0" svg:d="M16022 1618l-12954 1452" svg:viewBox="0 0 12955 1453">
          <text:p/>
        </draw:connector>
        <draw:connector draw:style-name="gr11" draw:text-style-name="P9" draw:layer="layout" draw:line-skew="0.122cm" svg:x1="9.746cm" svg:y1="3.868cm" svg:x2="10.522cm" svg:y2="4.622cm" draw:start-shape="id3" draw:start-glue-point="4" draw:end-shape="id4" draw:end-glue-point="0" svg:d="M9746 3868v500h776v254" svg:viewBox="0 0 777 755">
          <text:p/>
        </draw:connector>
        <draw:connector draw:style-name="gr11" draw:text-style-name="P9" draw:layer="layout" svg:x1="10.522cm" svg:y1="5.422cm" svg:x2="10.522cm" svg:y2="5.973cm" draw:start-shape="id4" draw:start-glue-point="2" draw:end-shape="id5" draw:end-glue-point="0" svg:d="M10522 5422v551" svg:viewBox="0 0 1 552">
          <text:p/>
        </draw:connector>
        <draw:connector draw:style-name="gr11" draw:text-style-name="P9" draw:layer="layout" svg:x1="9.067cm" svg:y1="3.868cm" svg:x2="9.072cm" svg:y2="7.018cm" draw:start-shape="id3" draw:start-glue-point="2" draw:end-shape="id6" draw:end-glue-point="0" svg:d="M9067 3868v1576h5v1574" svg:viewBox="0 0 6 3151">
          <text:p/>
        </draw:connector>
        <draw:custom-shape draw:style-name="gr12" draw:text-style-name="P3" xml:id="id7" draw:id="id7" draw:layer="layout" svg:width="3.047cm" svg:height="0.798cm" svg:x="7.559cm" svg:y="8.419cm">
          <text:p text:style-name="P2"><text:span text:style-name="T1">[cntr_]{CntrObj}</text:span><text:span text:style-name="T1"><text:line-break/></text:span><text:span text:style-name="T4">Объект контролле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72cm" svg:y1="7.816cm" svg:x2="9.082cm" svg:y2="8.419cm" draw:start-shape="id6" draw:start-glue-point="2" draw:end-shape="id7" draw:end-glue-point="0" svg:d="M9072 7816v302h10v301" svg:viewBox="0 0 11 604">
          <text:p/>
        </draw:connector>
        <draw:custom-shape draw:style-name="gr13" draw:text-style-name="P3" xml:id="id8" draw:id="id8" draw:layer="layout" svg:width="2.348cm" svg:height="0.798cm" svg:x="7.899cm" svg:y="9.818cm">
          <draw:glue-point draw:id="4" svg:x="2.657cm" svg:y="5.025cm" draw:escape-direction="down"/>
          <draw:glue-point draw:id="5" svg:x="2.657cm" svg:y="-5cm" draw:escape-direction="up"/>
          <text:p text:style-name="P2"><text:span text:style-name="T1">prm_{Param}</text:span><text:span text:style-name="T1"><text:line-break/></text:span><text:span text:style-name="T6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9.082cm" svg:y1="9.217cm" svg:x2="9.073cm" svg:y2="9.818cm" draw:start-shape="id7" draw:start-glue-point="2" draw:end-shape="id8" draw:end-glue-point="0" svg:d="M9082 9217v301h-9v300" svg:viewBox="0 0 10 602">
          <text:p/>
        </draw:connector>
        <draw:connector draw:style-name="gr11" draw:text-style-name="P9" draw:layer="layout" svg:x1="9.073cm" svg:y1="10.616cm" svg:x2="9.073cm" svg:y2="11.319cm" draw:start-shape="id8" draw:start-glue-point="2" draw:end-shape="id9" draw:end-glue-point="0" svg:d="M9073 10616v703" svg:viewBox="0 0 1 704">
          <text:p/>
        </draw:connector>
        <draw:custom-shape draw:style-name="gr14" draw:text-style-name="P3" xml:id="id9" draw:id="id9" draw:layer="layout" svg:width="1.547cm" svg:height="0.798cm" svg:x="8.3cm" svg:y="11.319cm">
          <text:p text:style-name="P2"><text:span text:style-name="T1">[a_]{Attr}</text:span><text:span text:style-name="T1"><text:line-break/></text:span><text:span text:style-name="T6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35cm 0.098cm -0.199cm" svg:x1="9.696cm" svg:y1="10.616cm" svg:x2="9.696cm" svg:y2="9.818cm" draw:start-shape="id8" draw:start-glue-point="4" draw:end-shape="id8" draw:end-glue-point="5" svg:d="M9696 10616v452h751v-1550h-751v300" svg:viewBox="0 0 752 1551">
          <text:p/>
        </draw:connector>
        <draw:custom-shape draw:style-name="gr4" draw:text-style-name="P3" xml:id="id10" draw:id="id10" draw:layer="layout" svg:width="2.54cm" svg:height="0.8cm" svg:x="4.597cm" svg:y="3.069cm">
          <text:p text:style-name="P2"><text:span text:style-name="T1">[sub_]BD</text:span></text:p>
          <text:p text:style-name="P2"><text:span text:style-name="T4">Базы данных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xml:id="id11" draw:id="id11" draw:layer="layout" svg:width="2.651cm" svg:height="0.798cm" svg:x="4.547cm" svg:y="7.019cm">
          <text:p text:style-name="P2"><text:span text:style-name="T1">[mod_]{DBType}</text:span><text:span text:style-name="T1"><text:line-break/></text:span><text:span text:style-name="T6">Тип БД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2" draw:id="id12" draw:layer="layout" svg:width="2.45cm" svg:height="0.798cm" svg:x="4.648cm" svg:y="8.42cm">
          <text:p text:style-name="P2"><text:span text:style-name="T1">[db_]{DB}</text:span><text:span text:style-name="T1"><text:line-break/></text:span><text:span text:style-name="T4">Объект БД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xml:id="id13" draw:id="id13" draw:layer="layout" svg:width="2.45cm" svg:height="0.798cm" svg:x="4.649cm" svg:y="9.821cm">
          <text:p text:style-name="P2"><text:span text:style-name="T1">[tbl_]{Table}</text:span><text:span text:style-name="T1"><text:line-break/></text:span><text:span text:style-name="T4">Объект таблиц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5.867cm" svg:y1="3.869cm" svg:x2="5.872cm" svg:y2="7.019cm" draw:start-shape="id10" draw:start-glue-point="2" draw:end-shape="id11" svg:d="M5867 3869v1576h5v1574" svg:viewBox="0 0 6 3151">
          <text:p/>
        </draw:connector>
        <draw:connector draw:style-name="gr11" draw:text-style-name="P9" draw:layer="layout" svg:x1="5.872cm" svg:y1="7.817cm" svg:x2="5.873cm" svg:y2="8.42cm" draw:start-shape="id11" draw:start-glue-point="2" draw:end-shape="id12" draw:end-glue-point="0" svg:d="M5872 7817v302h1v301" svg:viewBox="0 0 2 604">
          <text:p/>
        </draw:connector>
        <draw:connector draw:style-name="gr11" draw:text-style-name="P9" draw:layer="layout" svg:x1="5.873cm" svg:y1="9.218cm" svg:x2="5.874cm" svg:y2="9.821cm" draw:start-shape="id12" draw:end-shape="id13" draw:end-glue-point="0" svg:d="M5873 9218v302h1v301" svg:viewBox="0 0 2 604">
          <text:p/>
        </draw:connector>
        <draw:custom-shape draw:style-name="gr4" draw:text-style-name="P3" xml:id="id2" draw:id="id2" draw:layer="layout" svg:width="2.54cm" svg:height="0.8cm" svg:x="1.798cm" svg:y="3.07cm">
          <draw:glue-point draw:id="4" svg:x="-2.641cm" svg:y="4.975cm" draw:escape-direction="down"/>
          <draw:glue-point draw:id="5" svg:x="2.87cm" svg:y="4.975cm" draw:escape-direction="down"/>
          <text:p text:style-name="P2"><text:span text:style-name="T1">[sub_]Security</text:span></text:p>
          <text:p text:style-name="P2"><text:span text:style-name="T4">Безопасность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xml:id="id14" draw:id="id14" draw:layer="layout" svg:width="1.924cm" svg:height="0.8cm" svg:x="0.698cm" svg:y="4.623cm">
          <text:p text:style-name="P2"><text:span text:style-name="T1">[usr_]{User}</text:span><text:span text:style-name="T1"><text:line-break/></text:span><text:span text:style-name="T4">Пользователь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xml:id="id15" draw:id="id15" draw:layer="layout" svg:width="2.125cm" svg:height="0.8cm" svg:x="3.322cm" svg:y="4.624cm">
          <text:p text:style-name="P2"><text:span text:style-name="T1">grp_{Group}</text:span><text:span text:style-name="T1"><text:line-break/></text:span><text:span text:style-name="T4">Группа пользов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71cm" svg:x1="2.398cm" svg:y1="3.868cm" svg:x2="1.66cm" svg:y2="4.623cm" draw:start-shape="id2" draw:start-glue-point="4" draw:end-shape="id14" draw:end-glue-point="0" svg:d="M2398 3868v450h-738v305" svg:viewBox="0 0 739 756">
          <text:p/>
        </draw:connector>
        <draw:connector draw:style-name="gr11" draw:text-style-name="P9" draw:layer="layout" draw:line-skew="0.07cm" svg:x1="3.796cm" svg:y1="3.868cm" svg:x2="4.384cm" svg:y2="4.624cm" draw:start-shape="id2" draw:start-glue-point="5" draw:end-shape="id15" draw:end-glue-point="0" svg:d="M3796 3868v450h588v306" svg:viewBox="0 0 589 757">
          <text:p/>
        </draw:connector>
        <draw:custom-shape draw:style-name="gr4" draw:text-style-name="P3" xml:id="id16" draw:id="id16" draw:layer="layout" svg:width="2.54cm" svg:height="0.8cm" svg:x="13.795cm" svg:y="3.069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Archive</text:span></text:p>
          <text:p text:style-name="P2"><text:span text:style-name="T4">Архивы-Истори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xml:id="id20" draw:id="id20" draw:layer="layout" svg:width="2.45cm" svg:height="0.8cm" svg:x="15.598cm" svg:y="4.623cm">
          <text:p text:style-name="P2"><text:span text:style-name="T1">va_{ValArch}</text:span><text:span text:style-name="T1"><text:line-break/></text:span><text:span text:style-name="T4">Архив значени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744cm" svg:y1="3.869cm" svg:x2="16.823cm" svg:y2="4.623cm" draw:start-shape="id16" draw:start-glue-point="4" svg:d="M15744 3869v428h1079v326" svg:viewBox="0 0 1080 755">
          <text:p/>
        </draw:connector>
        <draw:connector draw:style-name="gr10" draw:text-style-name="P9" draw:layer="layout" draw:type="line" svg:x1="16.022cm" svg:y1="1.618cm" svg:x2="5.867cm" svg:y2="3.069cm" draw:start-shape="id1" draw:start-glue-point="2" draw:end-shape="id10" draw:end-glue-point="0" svg:d="M16022 1618l-10155 1451" svg:viewBox="0 0 10156 1452">
          <text:p/>
        </draw:connector>
        <draw:connector draw:style-name="gr10" draw:text-style-name="P9" draw:layer="layout" draw:type="line" svg:x1="16.022cm" svg:y1="1.618cm" svg:x2="9.067cm" svg:y2="3.068cm" draw:start-shape="id1" draw:start-glue-point="2" draw:end-shape="id3" draw:end-glue-point="0" svg:d="M16022 1618l-6955 1450" svg:viewBox="0 0 6956 1451">
          <text:p/>
        </draw:connector>
        <draw:connector draw:style-name="gr10" draw:text-style-name="P9" draw:layer="layout" draw:type="line" svg:x1="15.065cm" svg:y1="3.069cm" svg:x2="16.022cm" svg:y2="1.618cm" draw:start-shape="id16" draw:start-glue-point="0" draw:end-shape="id1" draw:end-glue-point="2" svg:d="M15065 3069l957-1451" svg:viewBox="0 0 958 1452">
          <text:p/>
        </draw:connector>
        <draw:custom-shape draw:style-name="gr7" draw:text-style-name="P3" xml:id="id17" draw:id="id17" draw:layer="layout" svg:width="3.25cm" svg:height="0.798cm" svg:x="13.448cm" svg:y="7.019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ArchType}</text:span><text:span text:style-name="T1"><text:line-break/></text:span><text:span text:style-name="T4">Тип архиватор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15.065cm" svg:y1="3.869cm" svg:x2="15.073cm" svg:y2="7.019cm" draw:start-shape="id16" draw:end-shape="id17" draw:end-glue-point="0" svg:d="M15065 3869v1576h8v1574" svg:viewBox="0 0 9 3151">
          <text:p/>
        </draw:connector>
        <draw:custom-shape draw:style-name="gr19" draw:text-style-name="P3" xml:id="id18" draw:id="id18" draw:layer="layout" svg:width="2.475cm" svg:height="0.798cm" svg:x="12.272cm" svg:y="8.52cm">
          <draw:glue-point draw:id="4" svg:x="-2.609cm" svg:y="-5.012cm" draw:escape-direction="up"/>
          <text:p text:style-name="P2"><text:span text:style-name="T1">[val_]{ValArchr}</text:span><text:span text:style-name="T1"><text:line-break/></text:span><text:span text:style-name="T4">Архиватор знач</text:span><text:span text:style-name="T6">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xml:id="id19" draw:id="id19" draw:layer="layout" svg:width="3.099cm" svg:height="0.798cm" svg:x="14.848cm" svg:y="8.52cm">
          <text:p text:style-name="P2"><text:span text:style-name="T1">mess_{MessArchr}</text:span></text:p>
          <text:p text:style-name="P2"><text:span text:style-name="T4">Архиватор сообщени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9cm" svg:x1="14.198cm" svg:y1="7.817cm" svg:x2="13.509cm" svg:y2="8.52cm" draw:start-shape="id17" draw:start-glue-point="4" draw:end-shape="id18" draw:end-glue-point="0" svg:d="M14198 7817v451h-689v252" svg:viewBox="0 0 690 704">
          <text:p/>
        </draw:connector>
        <draw:connector draw:style-name="gr11" draw:text-style-name="P9" draw:layer="layout" draw:line-skew="0.099cm" svg:x1="15.946cm" svg:y1="7.817cm" svg:x2="16.397cm" svg:y2="8.52cm" draw:start-shape="id17" draw:start-glue-point="5" draw:end-shape="id19" draw:end-glue-point="0" svg:d="M15946 7817v451h451v252" svg:viewBox="0 0 452 704">
          <text:p/>
        </draw:connector>
        <draw:connector draw:style-name="gr21" draw:text-style-name="P9" draw:layer="layout" draw:line-skew="-0.904cm" svg:x1="16.823cm" svg:y1="5.423cm" svg:x2="12.864cm" svg:y2="8.52cm" draw:start-shape="id20" draw:start-glue-point="2" draw:end-shape="id18" draw:end-glue-point="4" svg:d="M16823 5423v645h-3959v2452" svg:viewBox="0 0 3960 3098">
          <text:p/>
        </draw:connector>
        <draw:custom-shape draw:style-name="gr4" draw:text-style-name="P3" xml:id="id21" draw:id="id21" draw:layer="layout" svg:width="2.54cm" svg:height="0.8cm" svg:x="19.147cm" svg:y="3.07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Transport</text:span></text:p>
          <text:p text:style-name="P2"><text:span text:style-name="T4">Транспорт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9" draw:layer="layout" draw:line-skew="-0.601cm" svg:x1="9.847cm" svg:y1="11.718cm" svg:x2="15.598cm" svg:y2="5.023cm" draw:start-shape="id9" draw:start-glue-point="1" draw:end-shape="id20" draw:end-glue-point="3" svg:d="M9847 11718h2275v-6695h3476" svg:viewBox="0 0 5752 6696">
          <text:p/>
        </draw:connector>
        <draw:custom-shape draw:style-name="gr22" draw:text-style-name="P3" xml:id="id22" draw:id="id22" draw:layer="layout" svg:width="2.54cm" svg:height="1.2cm" svg:x="23.506cm" svg:y="3.071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Protocol</text:span></text:p>
          <text:p text:style-name="P2"><text:span text:style-name="T4">Транспортные</text:span></text:p>
          <text:p text:style-name="P2"><text:span text:style-name="T4">протокол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0.417cm" svg:y1="3.07cm" svg:x2="16.022cm" svg:y2="1.618cm" draw:start-shape="id21" draw:start-glue-point="0" draw:end-shape="id1" draw:end-glue-point="2" svg:d="M20417 3070l-4395-1452" svg:viewBox="0 0 4396 1453">
          <text:p/>
        </draw:connector>
        <draw:connector draw:style-name="gr10" draw:text-style-name="P9" draw:layer="layout" draw:type="line" svg:x1="24.776cm" svg:y1="3.071cm" svg:x2="16.022cm" svg:y2="1.618cm" draw:start-shape="id22" draw:start-glue-point="0" draw:end-shape="id1" draw:end-glue-point="2" svg:d="M24776 3071l-8754-1453" svg:viewBox="0 0 8755 1454">
          <text:p/>
        </draw:connector>
        <draw:custom-shape draw:style-name="gr7" draw:text-style-name="P3" xml:id="id23" draw:id="id23" draw:layer="layout" svg:width="3.25cm" svg:height="0.798cm" svg:x="18.797cm" svg:y="7.0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TrType}</text:span><text:span text:style-name="T1"><text:line-break/></text:span><text:span text:style-name="T4">Тип транспорт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xml:id="id24" draw:id="id24" draw:layer="layout" svg:width="3.25cm" svg:height="0.798cm" svg:x="23.155cm" svg:y="7.021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PrtType}</text:span><text:span text:style-name="T1"><text:line-break/></text:span><text:span text:style-name="T4">Тип трансп. протокол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0.417cm" svg:y1="3.87cm" svg:x2="20.422cm" svg:y2="7.02cm" draw:start-shape="id21" draw:start-glue-point="2" draw:end-shape="id23" svg:d="M20417 3870v1576h5v1574" svg:viewBox="0 0 6 3151">
          <text:p/>
        </draw:connector>
        <draw:connector draw:style-name="gr11" draw:text-style-name="P9" draw:layer="layout" svg:x1="24.776cm" svg:y1="4.271cm" svg:x2="24.78cm" svg:y2="7.021cm" draw:start-shape="id22" draw:start-glue-point="2" draw:end-shape="id24" svg:d="M24776 4271v1376h4v1374" svg:viewBox="0 0 5 2751">
          <text:p/>
        </draw:connector>
        <draw:custom-shape draw:style-name="gr23" draw:text-style-name="P3" xml:id="id25" draw:id="id25" draw:layer="layout" svg:width="2.299cm" svg:height="0.798cm" svg:x="18.048cm" svg:y="8.521cm">
          <draw:glue-point draw:id="4" svg:x="-2.609cm" svg:y="-5.012cm" draw:escape-direction="up"/>
          <text:p text:style-name="P2"><text:span text:style-name="T1">[in_]{Transp}</text:span><text:span text:style-name="T1"><text:line-break/></text:span><text:span text:style-name="T4">Входной трансп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xml:id="id26" draw:id="id26" draw:layer="layout" svg:width="2.44cm" svg:height="0.798cm" svg:x="20.382cm" svg:y="8.522cm">
          <draw:glue-point draw:id="4" svg:x="-2.609cm" svg:y="-5.012cm" draw:escape-direction="up"/>
          <text:p text:style-name="P2"><text:span text:style-name="T1">out_{Transp}</text:span><text:span text:style-name="T1"><text:line-break/></text:span><text:span text:style-name="T4">Выходной трансп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draw:line-skew="0.098cm" svg:x1="19.547cm" svg:y1="7.818cm" svg:x2="19.197cm" svg:y2="8.521cm" draw:start-shape="id23" draw:start-glue-point="4" draw:end-shape="id25" draw:end-glue-point="0" svg:d="M19547 7818v450h-350v253" svg:viewBox="0 0 351 704">
          <text:p/>
        </draw:connector>
        <draw:connector draw:style-name="gr11" draw:text-style-name="P9" draw:layer="layout" draw:line-skew="0.097cm" svg:x1="21.295cm" svg:y1="7.818cm" svg:x2="21.602cm" svg:y2="8.522cm" draw:start-shape="id23" draw:start-glue-point="5" draw:end-shape="id26" draw:end-glue-point="0" svg:d="M21295 7818v450h307v254" svg:viewBox="0 0 308 705">
          <text:p/>
        </draw:connector>
        <draw:connector draw:style-name="gr25" draw:text-style-name="P9" draw:layer="layout" svg:x1="22.822cm" svg:y1="8.921cm" svg:x2="23.155cm" svg:y2="7.42cm" draw:start-shape="id26" draw:start-glue-point="1" draw:end-shape="id24" draw:end-glue-point="3" svg:d="M22822 8921h425v-750h-493v-751h401" svg:viewBox="0 0 494 1502">
          <text:p/>
        </draw:connector>
        <draw:custom-shape draw:style-name="gr26" draw:text-style-name="P3" xml:id="id27" draw:id="id27" draw:layer="layout" svg:width="2.593cm" svg:height="0.798cm" svg:x="23.485cm" svg:y="8.522cm">
          <draw:glue-point draw:id="4" svg:x="-2.609cm" svg:y="-5.012cm" draw:escape-direction="up"/>
          <text:p text:style-name="P2"><text:span text:style-name="T1">[pr_]{Prot}</text:span><text:span text:style-name="T1"><text:line-break/></text:span><text:span text:style-name="T4">Входной протоко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4.78cm" svg:y1="7.819cm" svg:x2="24.781cm" svg:y2="8.522cm" draw:start-shape="id24" draw:start-glue-point="2" draw:end-shape="id27" svg:d="M24780 7819v352h1v351" svg:viewBox="0 0 2 704">
          <text:p/>
        </draw:connector>
        <draw:connector draw:style-name="gr21" draw:text-style-name="P9" draw:layer="layout" draw:line-skew="0.346cm" svg:x1="19.197cm" svg:y1="9.319cm" svg:x2="24.781cm" svg:y2="9.32cm" draw:start-shape="id25" draw:start-glue-point="2" draw:end-shape="id27" draw:end-glue-point="2" svg:d="M19197 9319v449h5584v-448" svg:viewBox="0 0 5585 450">
          <text:p/>
        </draw:connector>
        <draw:custom-shape draw:style-name="gr27" draw:text-style-name="P3" xml:id="id28" draw:id="id28" draw:layer="layout" svg:width="2.01cm" svg:height="1.2cm" svg:x="26.187cm" svg:y="3.072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UI</text:span></text:p>
          <text:p text:style-name="P2"><text:span text:style-name="T4">Интерфейсы</text:span></text:p>
          <text:p text:style-name="P2"><text:span text:style-name="T4">пользовател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" xml:id="id29" draw:id="id29" draw:layer="layout" svg:width="2.8cm" svg:height="0.8cm" svg:x="28.322cm" svg:y="3.073cm">
          <draw:glue-point draw:id="4" svg:x="2.677cm" svg:y="5cm" draw:escape-direction="down"/>
          <draw:glue-point draw:id="5" svg:x="-2.444cm" svg:y="4.987cm" draw:escape-direction="down"/>
          <text:p text:style-name="P2"><text:span text:style-name="T1">[sub_]ModSched</text:span></text:p>
          <text:p text:style-name="P2"><text:span text:style-name="T4">Менеджер модуле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9" draw:layer="layout" draw:type="line" svg:x1="27.192cm" svg:y1="3.072cm" svg:x2="16.022cm" svg:y2="1.618cm" draw:start-shape="id28" draw:start-glue-point="0" draw:end-shape="id1" draw:end-glue-point="2" svg:d="M27192 3072l-11170-1454" svg:viewBox="0 0 11171 1455">
          <text:p/>
        </draw:connector>
        <draw:connector draw:style-name="gr10" draw:text-style-name="P9" draw:layer="layout" draw:type="line" svg:x1="29.722cm" svg:y1="3.073cm" svg:x2="16.022cm" svg:y2="1.618cm" draw:start-shape="id29" draw:start-glue-point="0" draw:end-shape="id1" draw:end-glue-point="2" svg:d="M29722 3073l-13700-1455" svg:viewBox="0 0 13701 1456">
          <text:p/>
        </draw:connector>
        <draw:frame draw:style-name="gr29" draw:text-style-name="P10" draw:layer="layout" svg:width="0.159cm" svg:height="0.345cm" svg:x="3.938cm" svg:y="3.873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.735cm" svg:y="4.399cm">
          <draw:text-box>
            <text:p text:style-name="P2"><text:span text:style-name="T7">*</text:span></text:p>
          </draw:text-box>
        </draw:frame>
        <draw:connector draw:style-name="gr31" draw:text-style-name="P9" draw:layer="layout" svg:x1="2.622cm" svg:y1="5.023cm" svg:x2="3.322cm" svg:y2="5.024cm" draw:start-shape="id14" draw:start-glue-point="1" draw:end-shape="id15" draw:end-glue-point="3" svg:d="M2622 5023h353v1h347" svg:viewBox="0 0 701 2">
          <text:p/>
        </draw:connector>
        <draw:frame draw:style-name="gr29" draw:text-style-name="P10" draw:layer="layout" svg:width="0.159cm" svg:height="0.345cm" svg:x="2.097cm" svg:y="3.868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4.235cm" svg:y="4.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2.735cm" svg:y="4.7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3.135cm" svg:y="4.701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5.977cm" svg:y="3.874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5.935cm" svg:y="6.702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9.178cm" svg:y="3.875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9.135cm" svg:y="6.703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9.879cm" svg:y="3.876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15.915cm" svg:y="3.876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15.179cm" svg:y="3.876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0.335cm" svg:y="4.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16.871cm" svg:y="4.401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10.644cm" svg:y="5.439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0.335cm" svg:y="5.753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5.984cm" svg:y="7.841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5.984cm" svg:y="9.241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5.711cm" svg:y="8.203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5.711cm" svg:y="9.604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9.185cm" svg:y="7.842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9.185cm" svg:y="9.242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9.202cm" svg:y="10.637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8.911cm" svg:y="8.20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8.911cm" svg:y="9.605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8.911cm" svg:y="11.106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9.805cm" svg:y="10.616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9.773cm" svg:y="9.606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9.906cm" svg:y="11.379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15.407cm" svg:y="4.678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16.588cm" svg:y="5.44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3.035cm" svg:y="8.254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13.93cm" svg:y="7.861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16.075cm" svg:y="7.862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3.709cm" svg:y="8.31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16.193cm" svg:y="8.315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20.552cm" svg:y="3.877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24.904cm" svg:y="4.477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5.135cm" svg:y="6.70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20.483cm" svg:y="6.70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24.835cm" svg:y="6.705cm">
          <draw:text-box>
            <text:p text:style-name="P2"><text:span text:style-name="T7">*</text:span></text:p>
          </draw:text-box>
        </draw:frame>
        <draw:custom-shape draw:style-name="gr32" draw:text-style-name="P3" xml:id="id30" draw:id="id30" draw:layer="layout" svg:width="2.49cm" svg:height="1.2cm" svg:x="26.515cm" svg:y="7.022cm">
          <draw:glue-point draw:id="4" svg:x="-2.695cm" svg:y="5.012cm" draw:escape-direction="down"/>
          <draw:glue-point draw:id="5" svg:x="2.689cm" svg:y="5.012cm" draw:escape-direction="down"/>
          <text:p text:style-name="P2"><text:span text:style-name="T1">[mod_]{UIType}</text:span><text:span text:style-name="T1"><text:line-break/></text:span><text:span text:style-name="T4">Тип интерфейса</text:span></text:p>
          <text:p text:style-name="P2"><text:span text:style-name="T4">пользовател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9" draw:layer="layout" svg:x1="27.192cm" svg:y1="4.272cm" svg:x2="27.76cm" svg:y2="7.022cm" draw:start-shape="id28" draw:start-glue-point="2" draw:end-shape="id30" draw:end-glue-point="0" svg:d="M27192 4272v1376h568v1374" svg:viewBox="0 0 569 2751">
          <text:p/>
        </draw:connector>
        <draw:frame draw:style-name="gr29" draw:text-style-name="P10" draw:layer="layout" svg:width="0.159cm" svg:height="0.345cm" svg:x="27.289cm" svg:y="4.478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27.835cm" svg:y="6.706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24.911cm" svg:y="7.858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24.611cm" svg:y="8.306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19.28cm" svg:y="7.863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21.402cm" svg:y="7.863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19.307cm" svg:y="8.316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21.431cm" svg:y="8.316cm">
          <draw:text-box>
            <text:p text:style-name="P2"><text:span text:style-name="T7">*</text:span></text:p>
          </draw:text-box>
        </draw:frame>
        <draw:frame draw:style-name="gr29" draw:text-style-name="P10" draw:layer="layout" svg:width="0.159cm" svg:height="0.345cm" svg:x="19.281cm" svg:y="9.32cm">
          <draw:text-box>
            <text:p text:style-name="P2"><text:span text:style-name="T7">1</text:span></text:p>
          </draw:text-box>
        </draw:frame>
        <draw:frame draw:style-name="gr29" draw:text-style-name="P10" draw:layer="layout" svg:width="0.159cm" svg:height="0.345cm" svg:x="24.43cm" svg:y="9.321cm">
          <draw:text-box>
            <text:p text:style-name="P2"><text:span text:style-name="T7">1</text:span></text:p>
          </draw:text-box>
        </draw:frame>
        <draw:frame draw:style-name="gr30" draw:text-style-name="P10" draw:layer="layout" svg:width="0.112cm" svg:height="0.319cm" svg:x="22.969cm" svg:y="8.584cm">
          <draw:text-box>
            <text:p text:style-name="P2"><text:span text:style-name="T7">*</text:span></text:p>
          </draw:text-box>
        </draw:frame>
        <draw:frame draw:style-name="gr30" draw:text-style-name="P10" draw:layer="layout" svg:width="0.112cm" svg:height="0.319cm" svg:x="22.969cm" svg:y="7.631cm">
          <draw:text-box>
            <text:p text:style-name="P2"><text:span text:style-name="T7">*</text:span></text:p>
          </draw:text-box>
        </draw:frame>
        <draw:frame draw:style-name="gr33" draw:text-style-name="P12" draw:layer="layout" svg:width="12.147cm" svg:height="1.677cm" svg:x="1.073cm" svg:y="12.718cm">
          <draw:text-box>
            <text:p text:style-name="P11"><text:span text:style-name="T8">UML обозначения:</text:span></text:p>
            <text:p text:style-name="P11"><text:span text:style-name="T8"><text:tab/></text:span><text:span text:style-name="T8">— </text:span><text:span text:style-name="T8">отношение содержания;</text:span><text:span text:style-name="T8"><text:line-break/></text:span><text:span text:style-name="T8"><text:tab/></text:span><text:span text:style-name="T8">— отношение использования;</text:span></text:p>
            <text:p text:style-name="P11"><text:span text:style-name="T8">‘</text:span><text:span text:style-name="T8">1’, ‘*’</text:span><text:span text:style-name="T8"><text:tab/></text:span><text:span text:style-name="T8">— количественное определение отношения: один или множество.</text:span></text:p>
          </draw:text-box>
        </draw:frame>
        <draw:connector draw:style-name="gr11" draw:text-style-name="P13" draw:layer="layout" svg:x1="0.728cm" svg:y1="13.361cm" svg:x2="2.25cm" svg:y2="13.361cm" svg:d="M728 13361h1522" svg:viewBox="0 0 1523 1">
          <text:p/>
        </draw:connector>
        <draw:connector draw:style-name="gr21" draw:text-style-name="P13" draw:layer="layout" svg:x1="0.772cm" svg:y1="13.736cm" svg:x2="2.227cm" svg:y2="13.736cm" svg:d="M772 13736h1455" svg:viewBox="0 0 1456 1">
          <text:p/>
        </draw:connector>
        <draw:frame draw:style-name="gr33" draw:text-style-name="P12" draw:layer="layout" svg:width="13.866cm" svg:height="1.677cm" svg:x="15.974cm" svg:y="12.719cm">
          <draw:text-box>
            <text:p text:style-name="P11"><text:span text:style-name="T8">Кодирование имени объекта: </text:span><text:span text:style-name="T9">[{pref_}]{Name}</text:span><text:span text:style-name="T10">:</text:span></text:p>
            <text:p text:style-name="P11"><text:span text:style-name="T9"><text:s text:c="4"/></text:span><text:span text:style-name="T9">Transport</text:span><text:span text:style-name="T9"><text:tab/></text:span><text:span text:style-name="T8">— строгое-статическое имя записывается прямо;</text:span><text:span text:style-name="T8"><text:line-break/></text:span><text:span text:style-name="T8"> <text:s text:c="3"/></text:span><text:span text:style-name="T9">{pref_}</text:span><text:span text:style-name="T9"><text:tab/></text:span><text:span text:style-name="T8">— префикс объекта (группа), необязательный если в скобках </text:span><text:span text:style-name="T9">[sub_]</text:span><text:span text:style-name="T8">;</text:span></text:p>
            <text:p text:style-name="P11"><text:span text:style-name="T9"><text:s text:c="4"/></text:span><text:span text:style-name="T9">{User}</text:span><text:span text:style-name="T8"><text:tab/></text:span><text:span text:style-name="T8">— заменить на конкретное название динамического объекта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3000 3000" svg:d="M1500 0l1500 2789v211h-114l-1286-2392v2392h-200v-2392l-1286 2392h-114v-211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32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5T18:28:37.120954427</dc:date>
    <dc:language>ru-RU</dc:language>
    <meta:editing-cycles>35</meta:editing-cycles>
    <meta:editing-duration>PT19H37M46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