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draw:stroke="none" svg:stroke-color="#000000" draw:fill="none" draw:fill-color="#ffffff" fo:min-height="0.637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gr10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5.5cm" svg:height="6.368cm" svg:x="0.622cm" svg:y="0.6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5.3cm" svg:height="5.05cm" svg:x="0.722cm" svg:y="1.8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1cm" svg:height="2.75cm" svg:x="0.822cm" svg:y="4.0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2.03cm" svg:height="1cm" svg:x="0.892cm" svg:y="0.718cm">
            <text:p text:style-name="P4"><text:span text:style-name="T1">Демо</text:span></text:p>
            <text:p text:style-name="P4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2" draw:id="id2" draw:layer="layout" svg:width="1.45cm" svg:height="1cm" svg:x="1.182cm" svg:y="1.968cm">
            <text:p text:style-name="P4"><text:span text:style-name="T1">Архивы</text:span></text:p>
            <text:p text:style-name="P4"><text:span text:style-name="T1">Истори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2.5cm" svg:height="0.419cm" svg:x="3.522cm" svg:y="0.599cm">
            <draw:text-box>
              <text:p text:style-name="P6"><text:span text:style-name="T2">Системный слой</text:span></text:p>
            </draw:text-box>
          </draw:frame>
          <draw:frame draw:style-name="gr5" draw:text-style-name="P7" draw:layer="layout" svg:width="3.35cm" svg:height="0.419cm" svg:x="2.572cm" svg:y="1.799cm">
            <draw:text-box>
              <text:p text:style-name="P6"><text:span text:style-name="T2">Слой подсистем</text:span></text:p>
            </draw:text-box>
          </draw:frame>
          <draw:frame draw:style-name="gr6" draw:text-style-name="P7" draw:layer="layout" svg:width="3.35cm" svg:height="0.737cm" svg:x="2.49cm" svg:y="3.985cm">
            <draw:text-box>
              <text:p text:style-name="P6"><text:span text:style-name="T2">Модульный</text:span></text:p>
              <text:p text:style-name="P6"><text:span text:style-name="T2">слой</text:span></text:p>
            </draw:text-box>
          </draw:frame>
          <draw:custom-shape draw:style-name="gr4" draw:text-style-name="P5" xml:id="id3" draw:id="id3" draw:layer="layout" svg:width="1.65cm" svg:height="0.6cm" svg:x="1.082cm" svg:y="4.568cm">
            <text:p text:style-name="P4"><text:span text:style-name="T1">FSArc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1.718cm" svg:x2="1.907cm" svg:y2="1.968cm" draw:start-shape="id1" draw:start-glue-point="2" draw:end-shape="id2" draw:end-glue-point="0" svg:d="M1907 1718v250" svg:viewBox="0 0 1 251">
            <text:p/>
          </draw:connector>
          <draw:connector draw:style-name="gr7" draw:text-style-name="P8" draw:layer="layout" draw:type="line" svg:x1="1.907cm" svg:y1="2.968cm" svg:x2="1.907cm" svg:y2="4.568cm" draw:start-shape="id2" draw:start-glue-point="2" draw:end-shape="id3" draw:end-glue-point="0" svg:d="M1907 2968v1600" svg:viewBox="0 0 1 1601">
            <text:p/>
          </draw:connector>
          <draw:custom-shape draw:style-name="gr4" draw:text-style-name="P5" xml:id="id4" draw:id="id4" draw:layer="layout" svg:width="1.7cm" svg:height="0.6cm" svg:x="1.057cm" svg:y="5.792cm">
            <text:p text:style-name="P4"><text:span text:style-name="T1">StatErr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5.168cm" svg:x2="1.907cm" svg:y2="5.792cm" draw:start-shape="id3" draw:start-glue-point="2" draw:end-shape="id4" draw:end-glue-point="0" svg:d="M1907 5168v624" svg:viewBox="0 0 1 625">
            <text:p/>
          </draw:connector>
          <draw:custom-shape draw:style-name="gr8" draw:text-style-name="P9" draw:layer="layout" svg:width="4.9cm" svg:height="1.05cm" svg:x="0.922cm" svg:y="4.4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9" draw:layer="layout" svg:width="4.9cm" svg:height="1.076cm" svg:x="0.922cm" svg:y="5.5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5.15cm" svg:height="0.376cm" svg:x="0.672cm" svg:y="6.345cm">
            <draw:text-box>
              <text:p text:style-name="P6"><text:span text:style-name="T3">Архиваторы сообщений и значений</text:span></text:p>
            </draw:text-box>
          </draw:frame>
          <draw:custom-shape draw:style-name="gr4" draw:text-style-name="P5" xml:id="id7" draw:id="id7" draw:layer="layout" svg:width="2.5cm" svg:height="0.6cm" svg:x="2.65cm" svg:y="3.006cm">
            <text:p text:style-name="P4"><text:span text:style-name="T1">CPULoad_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5" draw:id="id5" draw:layer="layout" svg:width="0.7cm" svg:height="0.6cm" svg:x="3.186cm" svg:y="5.768cm">
            <text:p text:style-name="P4"><text:span text:style-name="T1">1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6" draw:id="id6" draw:layer="layout" svg:width="0.7cm" svg:height="0.6cm" svg:x="3.95cm" svg:y="5.768cm">
            <text:p text:style-name="P4"><text:span text:style-name="T1">1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907cm" svg:y1="5.168cm" svg:x2="3.536cm" svg:y2="5.768cm" draw:start-shape="id3" draw:start-glue-point="2" draw:end-shape="id5" draw:end-glue-point="0" svg:d="M1907 5168l1629 600" svg:viewBox="0 0 1630 601">
            <text:p/>
          </draw:connector>
          <draw:connector draw:style-name="gr7" draw:text-style-name="P8" draw:layer="layout" draw:type="line" svg:x1="1.907cm" svg:y1="5.168cm" svg:x2="4.3cm" svg:y2="5.768cm" draw:start-shape="id3" draw:start-glue-point="2" draw:end-shape="id6" draw:end-glue-point="0" svg:d="M1907 5168l2393 600" svg:viewBox="0 0 2394 601">
            <text:p/>
          </draw:connector>
          <draw:custom-shape draw:style-name="gr8" draw:text-style-name="P9" draw:layer="layout" svg:width="3.3cm" svg:height="1.05cm" svg:x="2.572cm" svg:y="2.8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2.25cm" svg:height="0.651cm" svg:x="3.536cm" svg:y="4.856cm">
            <draw:text-box>
              <text:p text:style-name="P6"><text:span text:style-name="T3">Тип</text:span></text:p>
              <text:p text:style-name="P6"><text:span text:style-name="T3">Архиватора</text:span></text:p>
            </draw:text-box>
          </draw:frame>
          <draw:frame draw:style-name="gr9" draw:text-style-name="P10" draw:layer="layout" svg:width="2.25cm" svg:height="0.376cm" svg:x="3.572cm" svg:y="3.618cm">
            <draw:text-box>
              <text:p text:style-name="P6"><text:span text:style-name="T3">Архив значений</text:span></text:p>
            </draw:text-box>
          </draw:frame>
          <draw:connector draw:style-name="gr7" draw:text-style-name="P8" draw:layer="layout" draw:type="line" svg:x1="2.632cm" svg:y1="2.468cm" svg:x2="3.9cm" svg:y2="3.006cm" draw:start-shape="id2" draw:start-glue-point="1" draw:end-shape="id7" draw:end-glue-point="0" svg:d="M2632 2468l1268 538" svg:viewBox="0 0 1269 539">
            <text:p/>
          </draw:connector>
          <draw:connector draw:style-name="gr7" draw:text-style-name="P8" draw:layer="layout" draw:type="line" svg:x1="3.9cm" svg:y1="3.606cm" svg:x2="4.3cm" svg:y2="5.768cm" draw:start-shape="id7" draw:start-glue-point="2" draw:end-shape="id6" draw:end-glue-point="0" svg:d="M3900 3606l400 2162" svg:viewBox="0 0 401 2163">
            <text:p/>
          </draw:connector>
          <draw:connector draw:style-name="gr7" draw:text-style-name="P8" draw:layer="layout" draw:type="line" svg:x1="3.9cm" svg:y1="3.606cm" svg:x2="3.536cm" svg:y2="5.768cm" draw:start-shape="id7" draw:start-glue-point="2" draw:end-shape="id5" draw:end-glue-point="0" svg:d="M3900 3606l-364 2162" svg:viewBox="0 0 365 2163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1:19:31.752598106</dc:date>
    <dc:language>ru-RU</dc:language>
    <meta:editing-cycles>13</meta:editing-cycles>
    <meta:editing-duration>PT1H36M56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