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3" style:family="graphic" style:parent-style-name="standard">
      <style:graphic-properties draw:marker-start="" draw:marker-end="" draw:textarea-horizontal-align="center" draw:textarea-vertical-align="middle"/>
    </style:style>
    <style:style style:name="gr4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5" style:family="graphic" style:parent-style-name="standard">
      <style:graphic-properties draw:marker-start="Стили_20_стрелок_20_2" draw:textarea-horizontal-align="center" draw:textarea-vertical-align="middle"/>
    </style:style>
    <style:style style:name="gr6" style:family="graphic" style:parent-style-name="standard">
      <style:graphic-properties draw:marker-start="" draw:marker-end="Стили_20_стрелок_20_1" draw:textarea-horizontal-align="center" draw:textarea-vertical-align="middle"/>
    </style:style>
    <style:style style:name="gr7" style:family="graphic" style:parent-style-name="standard">
      <style:graphic-properties draw:marker-start="Стили_20_стрелок_20_1" draw:textarea-horizontal-align="center" draw:textarea-vertical-align="middle"/>
    </style:style>
    <style:style style:name="gr8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0099ff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000000" draw:textarea-vertical-align="middle" draw:auto-grow-height="false" fo:min-height="0.749cm" fo:min-width="0.499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stroke="dash" draw:stroke-dash="Ultrafine_20_Dashed" svg:stroke-color="#ff00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7.93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3.3cm"/>
    </style:style>
    <style:style style:name="gr16" style:family="graphic" style:parent-style-name="standard">
      <style:graphic-properties draw:stroke="none" svg:stroke-color="#000000" draw:fill="none" draw:fill-color="#ffffff" fo:min-height="9.007cm"/>
    </style:style>
    <style:style style:name="gr17" style:family="graphic" style:parent-style-name="standard">
      <style:graphic-properties draw:fill="solid" draw:fill-color="#3deb3d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solid" draw:fill-color="#ffcc99"/>
      <style:paragraph-properties fo:text-align="center"/>
    </style:style>
    <style:style style:name="P3" style:family="paragraph">
      <loext:graphic-properties draw:fill="solid" draw:fill-color="#ffff00"/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cc"/>
      <style:paragraph-properties fo:margin-left="0cm" fo:margin-right="0cm" fo:text-align="center" fo:text-indent="0cm"/>
    </style:style>
    <style:style style:name="P6" style:family="paragraph">
      <loext:graphic-properties draw:fill="solid" draw:fill-color="#33cc66"/>
      <style:paragraph-properties fo:margin-left="0cm" fo:margin-right="0cm" fo:text-align="center" fo:text-indent="0cm"/>
    </style:style>
    <style:style style:name="P7" style:family="paragraph">
      <loext:graphic-properties draw:fill="solid" draw:fill-color="#00b8ff"/>
      <style:paragraph-properties fo:margin-left="0cm" fo:margin-right="0cm" fo:text-align="center" fo:text-indent="0cm"/>
    </style:style>
    <style:style style:name="P8" style:family="paragraph">
      <loext:graphic-properties draw:fill="solid" draw:fill-color="#0099ff"/>
      <style:paragraph-properties fo:margin-left="0cm" fo:margin-right="0cm" fo:text-align="center" fo:text-indent="0cm"/>
    </style:style>
    <style:style style:name="P9" style:family="paragraph">
      <loext:graphic-properties draw:fill="solid" draw:fill-color="#000000"/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loext:graphic-properties draw:fill="none" draw:fill-color="#ffffff"/>
      <style:paragraph-properties fo:text-align="end"/>
      <style:text-properties fo:color="#2323dc" style:text-outline="false" fo:font-size="10pt" fo:font-style="italic" fo:text-shadow="1pt 1pt"/>
    </style:style>
    <style:style style:name="P13" style:family="paragraph">
      <loext:graphic-properties draw:fill="none" draw:fill-color="#ffffff"/>
      <style:paragraph-properties fo:margin-left="0cm" fo:margin-right="0cm" fo:text-align="end" fo:text-indent="0cm"/>
      <style:text-properties fo:color="#2323dc" style:text-outline="false" fo:font-size="10pt" fo:font-style="italic" fo:text-shadow="1pt 1pt"/>
    </style:style>
    <style:style style:name="P14" style:family="paragraph">
      <style:paragraph-properties fo:margin-left="0.669cm" fo:margin-right="0cm" fo:text-align="justify" fo:text-indent="-0.669cm"/>
    </style:style>
    <style:style style:name="P15" style:family="paragraph">
      <loext:graphic-properties draw:fill="none" draw:fill-color="#ffffff"/>
      <style:paragraph-properties fo:margin-left="0.669cm" fo:margin-right="0cm" fo:text-align="justify" fo:text-indent="-0.669cm"/>
      <style:text-properties fo:color="#ff9966" fo:font-size="12pt"/>
    </style:style>
    <style:style style:name="P16" style:family="paragraph">
      <loext:graphic-properties draw:fill="solid" draw:fill-color="#3deb3d"/>
      <style:paragraph-properties fo:margin-left="0cm" fo:margin-right="0cm" fo:text-align="center" fo:text-indent="0cm"/>
    </style:style>
    <style:style style:name="T1" style:family="text">
      <style:text-properties style:text-outline="true" fo:font-size="28pt" fo:font-style="italic" fo:text-shadow="1pt 1pt"/>
    </style:style>
    <style:style style:name="T2" style:family="text">
      <style:text-properties fo:font-size="11pt" fo:font-style="italic"/>
    </style:style>
    <style:style style:name="T3" style:family="text">
      <style:text-properties style:text-outline="true" fo:font-size="16pt" fo:font-style="italic" fo:text-shadow="1pt 1pt"/>
    </style:style>
    <style:style style:name="T4" style:family="text">
      <style:text-properties style:text-outline="true" fo:font-size="18pt" fo:font-style="italic" fo:text-shadow="1pt 1pt"/>
    </style:style>
    <style:style style:name="T5" style:family="text">
      <style:text-properties fo:color="#2323dc" style:text-outline="false" fo:font-size="10pt" fo:font-style="italic" fo:text-shadow="1pt 1pt"/>
    </style:style>
    <style:style style:name="T6" style:family="text">
      <style:text-properties fo:color="#ff9966" fo:font-size="12pt" fo:text-shadow="1pt 1pt"/>
    </style:style>
    <style:style style:name="T7" style:family="text">
      <style:text-properties fo:color="#000000" fo:font-size="12pt"/>
    </style:style>
    <style:style style:name="T8" style:family="text">
      <style:text-properties fo:color="#ffff00" fo:font-size="12pt" fo:text-shadow="1pt 1pt"/>
    </style:style>
    <style:style style:name="T9" style:family="text">
      <style:text-properties fo:color="#ffffcc" fo:font-size="12pt" fo:text-shadow="1pt 1pt"/>
    </style:style>
    <style:style style:name="T10" style:family="text">
      <style:text-properties fo:color="#33cc66" fo:font-size="12pt" fo:text-shadow="1pt 1pt"/>
    </style:style>
    <style:style style:name="T11" style:family="text">
      <style:text-properties fo:color="#3deb3d" fo:font-size="12pt" fo:text-shadow="1pt 1pt"/>
    </style:style>
    <style:style style:name="T12" style:family="text">
      <style:text-properties fo:color="#0099ff" fo:font-size="12pt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office:forms form:automatic-focus="false" form:apply-design-mode="false"/>
        <draw:custom-shape draw:style-name="gr1" draw:text-style-name="P2" xml:id="id21" draw:id="id21" draw:layer="layout" svg:width="2.2cm" svg:height="2cm" svg:x="2.363cm" svg:y="1.4cm">
          <text:p text:style-name="P1"><text:span text:style-name="T1">T</text:span></text:p>
          <text:p text:style-name="P1"><text:span text:style-name="T2">примити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6" draw:id="id6" draw:layer="layout" svg:width="2.7cm" svg:height="2.2cm" svg:x="1.963cm" svg:y="3.8cm">
          <text:p text:style-name="P1"><text:span text:style-name="T1">LW1</text:span></text:p>
          <text:p text:style-name="P1"><text:span text:style-name="T2">библиотечный</text:span></text:p>
          <text:p text:style-name="P1"><text:span text:style-name="T2">ви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svg:x1="1.5cm" svg:y1="4.8cm" svg:x2="5.763cm" svg:y2="3.6cm" draw:start-shape="id1" draw:start-glue-point="4" draw:end-shape="id2" draw:end-glue-point="6" svg:d="M1500 4800v-1200h4263" svg:viewBox="0 0 4264 1201">
          <text:p/>
        </draw:connector>
        <draw:custom-shape draw:style-name="gr2" draw:text-style-name="P3" xml:id="id3" draw:id="id3" draw:layer="layout" svg:width="2.7cm" svg:height="2.2cm" svg:x="1.963cm" svg:y="6.3cm">
          <draw:glue-point draw:id="4" svg:x="5cm" svg:y="-2.272cm" draw:escape-direction="right"/>
          <draw:glue-point draw:id="5" svg:x="5cm" svg:y="2.272cm" draw:escape-direction="right"/>
          <text:p text:style-name="P1"><text:span text:style-name="T1">LW2</text:span></text:p>
          <text:p text:style-name="P1"><text:span text:style-name="T2">библиотечный</text:span></text:p>
          <text:p text:style-name="P1"><text:span text:style-name="T2">ви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5" xml:id="id4" draw:id="id4" draw:layer="layout" svg:width="2.7cm" svg:height="1.8cm" svg:x="6.2cm" svg:y="6.2cm">
          <draw:glue-point draw:id="4" svg:x="5cm" svg:y="-2.272cm"/>
          <draw:glue-point draw:id="5" svg:x="5cm" svg:y="2.272cm"/>
          <draw:glue-point draw:id="6" svg:x="-5cm" svg:y="-2.272cm" draw:escape-direction="left"/>
          <draw:glue-point draw:id="7" svg:x="-5cm" svg:y="2.272cm" draw:escape-direction="left"/>
          <text:p text:style-name="P1"><text:span text:style-name="T3">LW2.W1</text:span></text:p>
          <text:p text:style-name="P1"><text:span text:style-name="T2">контейнерный</text:span></text:p>
          <text:p text:style-name="P1"><text:span text:style-name="T2">ви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4" draw:layer="layout" draw:line-skew="0.099cm" svg:x1="4.663cm" svg:y1="6.901cm" svg:x2="6.2cm" svg:y2="7.508cm" draw:start-shape="id3" draw:start-glue-point="4" draw:end-shape="id4" draw:end-glue-point="7" svg:d="M4663 6901h870v607h667" svg:viewBox="0 0 1538 608">
          <text:p/>
        </draw:connector>
        <draw:connector draw:style-name="gr3" draw:text-style-name="P4" draw:layer="layout" svg:x1="1.963cm" svg:y1="7.4cm" svg:x2="1.6cm" svg:y2="7.4cm" draw:start-shape="id3" draw:start-glue-point="3" draw:end-shape="id5" draw:end-glue-point="10" svg:d="M1963 7400h-363" svg:viewBox="0 0 364 1">
          <text:p/>
        </draw:connector>
        <draw:custom-shape draw:style-name="gr2" draw:text-style-name="P3" xml:id="id8" draw:id="id8" draw:layer="layout" svg:width="2.7cm" svg:height="2.2cm" svg:x="2cm" svg:y="10.1cm">
          <draw:glue-point draw:id="4" svg:x="5cm" svg:y="-2.272cm" draw:escape-direction="right"/>
          <draw:glue-point draw:id="5" svg:x="5cm" svg:y="2.272cm" draw:escape-direction="right"/>
          <text:p text:style-name="P1"><text:span text:style-name="T1">LW3</text:span></text:p>
          <text:p text:style-name="P1"><text:span text:style-name="T2">библиотечный</text:span></text:p>
          <text:p text:style-name="P1"><text:span text:style-name="T2">ви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4" draw:layer="layout" draw:line-skew="0.268cm" svg:x1="6.2cm" svg:y1="6.692cm" svg:x2="4.663cm" svg:y2="4.9cm" draw:start-shape="id4" draw:start-glue-point="6" draw:end-shape="id6" draw:end-glue-point="1" svg:d="M6200 6692h-498v-1792h-1039" svg:viewBox="0 0 1538 1793">
          <text:p/>
        </draw:connector>
        <draw:custom-shape draw:style-name="gr4" draw:text-style-name="P5" xml:id="id10" draw:id="id10" draw:layer="layout" svg:width="2.7cm" svg:height="1.8cm" svg:x="6.2cm" svg:y="9.4cm">
          <draw:glue-point draw:id="4" svg:x="-5cm" svg:y="-2.272cm" draw:escape-direction="left"/>
          <draw:glue-point draw:id="5" svg:x="-5cm" svg:y="2.272cm" draw:escape-direction="left"/>
          <text:p text:style-name="P1"><text:span text:style-name="T3">LW3.W1</text:span></text:p>
          <text:p text:style-name="P1"><text:span text:style-name="T2">контейнерный</text:span></text:p>
          <text:p text:style-name="P1"><text:span text:style-name="T2">ви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4" draw:layer="layout" svg:x1="4.663cm" svg:y1="7.899cm" svg:x2="5.363cm" svg:y2="8.6cm" draw:start-shape="id3" draw:start-glue-point="5" draw:end-shape="id7" draw:end-glue-point="4" svg:d="M4663 7899h700v701" svg:viewBox="0 0 701 702">
          <text:p/>
        </draw:connector>
        <draw:connector draw:style-name="gr5" draw:text-style-name="P4" draw:layer="layout" svg:x1="4.7cm" svg:y1="10.701cm" svg:x2="5.5cm" svg:y2="10.7cm" draw:start-shape="id8" draw:start-glue-point="4" draw:end-shape="id9" draw:end-glue-point="6" svg:d="M4700 10701h406v-1h394" svg:viewBox="0 0 801 2">
          <text:p/>
        </draw:connector>
        <draw:connector draw:style-name="gr7" draw:text-style-name="P4" draw:layer="layout" draw:line-skew="0.599cm 0.35cm -0.1cm" svg:x1="8.9cm" svg:y1="7.508cm" svg:x2="6.2cm" svg:y2="9.892cm" draw:start-shape="id4" draw:start-glue-point="5" draw:end-shape="id10" draw:end-glue-point="4" svg:d="M8900 7508h714v1543h-3621v841h207" svg:viewBox="0 0 3622 2385">
          <text:p/>
        </draw:connector>
        <draw:custom-shape draw:style-name="gr4" draw:text-style-name="P5" xml:id="id11" draw:id="id11" draw:layer="layout" svg:width="2.7cm" svg:height="1.7cm" svg:x="6.2cm" svg:y="11.3cm">
          <draw:glue-point draw:id="4" svg:x="-5cm" svg:y="-2.272cm" draw:escape-direction="left"/>
          <draw:glue-point draw:id="5" svg:x="-5cm" svg:y="2.272cm" draw:escape-direction="left"/>
          <text:p text:style-name="P1"><text:span text:style-name="T3">LW3.W2</text:span></text:p>
          <text:p text:style-name="P1"><text:span text:style-name="T2">контейнерный</text:span></text:p>
          <text:p text:style-name="P1"><text:span text:style-name="T2">ви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3" xml:id="id12" draw:id="id12" draw:layer="layout" svg:width="2.7cm" svg:height="2.2cm" svg:x="1.963cm" svg:y="14.1cm">
          <draw:glue-point draw:id="4" svg:x="5cm" svg:y="-2.272cm" draw:escape-direction="right"/>
          <draw:glue-point draw:id="5" svg:x="5cm" svg:y="2.272cm" draw:escape-direction="right"/>
          <text:p text:style-name="P1"><text:span text:style-name="T1">LW4</text:span></text:p>
          <text:p text:style-name="P1"><text:span text:style-name="T2">библиотечный</text:span></text:p>
          <text:p text:style-name="P1"><text:span text:style-name="T2">ви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4" draw:layer="layout" svg:x1="6.2cm" svg:y1="11.764cm" svg:x2="5.863cm" svg:y2="3.7cm" draw:start-shape="id11" draw:start-glue-point="4" draw:end-shape="id2" draw:end-glue-point="8" svg:d="M6200 11764h-337v-8064" svg:viewBox="0 0 338 8065">
          <text:p/>
        </draw:connector>
        <draw:connector draw:style-name="gr3" draw:text-style-name="P4" draw:layer="layout" svg:x1="1.963cm" svg:y1="15.2cm" svg:x2="1.5cm" svg:y2="7.5cm" draw:start-shape="id12" draw:start-glue-point="3" draw:end-shape="id5" draw:end-glue-point="8" svg:d="M1963 15200h-463v-7700" svg:viewBox="0 0 464 7701">
          <text:p/>
        </draw:connector>
        <draw:custom-shape draw:style-name="gr4" draw:text-style-name="P5" xml:id="id13" draw:id="id13" draw:layer="layout" svg:width="2.7cm" svg:height="1.9cm" svg:x="6.2cm" svg:y="13.7cm">
          <draw:glue-point draw:id="4" svg:x="5cm" svg:y="-2.272cm"/>
          <draw:glue-point draw:id="5" svg:x="5cm" svg:y="2.272cm"/>
          <draw:glue-point draw:id="6" svg:x="-5cm" svg:y="-2.272cm" draw:escape-direction="left"/>
          <draw:glue-point draw:id="7" svg:x="-5cm" svg:y="2.272cm" draw:escape-direction="left"/>
          <text:p text:style-name="P1"><text:span text:style-name="T3">LW4.W1</text:span></text:p>
          <text:p text:style-name="P1"><text:span text:style-name="T2">контейнерный</text:span></text:p>
          <text:p text:style-name="P1"><text:span text:style-name="T2">ви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4" draw:layer="layout" svg:x1="4.663cm" svg:y1="14.701cm" svg:x2="6.2cm" svg:y2="15.081cm" draw:start-shape="id12" draw:start-glue-point="4" draw:end-shape="id13" draw:end-glue-point="7" svg:d="M4663 14701h771v380h766" svg:viewBox="0 0 1538 381">
          <text:p/>
        </draw:connector>
        <draw:connector draw:style-name="gr6" draw:text-style-name="P4" draw:layer="layout" draw:line-skew="-0.032cm" svg:x1="6.2cm" svg:y1="14.219cm" svg:x2="4.7cm" svg:y2="11.699cm" draw:start-shape="id13" draw:start-glue-point="6" draw:end-shape="id8" draw:end-glue-point="5" svg:d="M6200 14219h-779v-2520h-721" svg:viewBox="0 0 1501 2521">
          <text:p/>
        </draw:connector>
        <draw:custom-shape draw:style-name="gr8" draw:text-style-name="P6" xml:id="id14" draw:id="id14" draw:layer="layout" svg:width="3cm" svg:height="2cm" svg:x="10cm" svg:y="15.3cm">
          <draw:glue-point draw:id="4" svg:x="5cm" svg:y="-2.272cm" draw:escape-direction="right"/>
          <draw:glue-point draw:id="5" svg:x="5cm" svg:y="2.272cm" draw:escape-direction="right"/>
          <text:p text:style-name="P1"><text:span text:style-name="T1">Pg2</text:span></text:p>
          <text:p text:style-name="P1"><text:span text:style-name="T2">страница</text:span></text:p>
          <text:p text:style-name="P1"><text:span text:style-name="T2">проект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4" draw:layer="layout" draw:line-skew="-1.951cm" svg:x1="10cm" svg:y1="16.3cm" svg:x2="4.663cm" svg:y2="15.699cm" draw:start-shape="id14" draw:start-glue-point="3" draw:end-shape="id12" draw:end-glue-point="5" svg:d="M10000 16300h-4614v-601h-723" svg:viewBox="0 0 5338 602">
          <text:p/>
        </draw:connector>
        <draw:custom-shape draw:style-name="gr9" draw:text-style-name="P7" xml:id="id16" draw:id="id16" draw:layer="layout" svg:width="3cm" svg:height="1.6cm" svg:x="15.2cm" svg:y="13.6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4">Ps1.W1</text:span></text:p>
          <text:p text:style-name="P1"><text:span text:style-name="T2">виджет сеанс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4" draw:layer="layout" draw:line-skew="0.399cm 0cm -0.2cm" svg:x1="17.4cm" svg:y1="16.45cm" svg:x2="15.2cm" svg:y2="14.755cm" draw:start-shape="id15" draw:start-glue-point="1" draw:end-shape="id16" draw:end-glue-point="7" svg:d="M17400 16450h501v-1099h-3002v-596h301" svg:viewBox="0 0 3003 1696">
          <text:p/>
        </draw:connector>
        <draw:connector draw:style-name="gr6" draw:text-style-name="P4" draw:layer="layout" svg:x1="10.8cm" svg:y1="13.701cm" svg:x2="8.9cm" svg:y2="14.65cm" draw:start-shape="id17" draw:start-glue-point="7" draw:end-shape="id13" draw:end-glue-point="1" svg:d="M10800 13701h-943v949h-957" svg:viewBox="0 0 1901 950">
          <text:p/>
        </draw:connector>
        <draw:custom-shape draw:style-name="gr10" draw:text-style-name="P8" xml:id="id15" draw:id="id15" draw:layer="layout" svg:width="3cm" svg:height="1.9cm" svg:x="14.4cm" svg:y="15.5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1">Ps1</text:span></text:p>
          <text:p text:style-name="P1"><text:span text:style-name="T2">Страница</text:span></text:p>
          <text:p text:style-name="P1"><text:span text:style-name="T2">сеанс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4" draw:layer="layout" svg:x1="14.4cm" svg:y1="16.45cm" svg:x2="13cm" svg:y2="16.754cm" draw:start-shape="id15" draw:start-glue-point="3" draw:end-shape="id14" draw:end-glue-point="5" svg:d="M14400 16450h-699v304h-701" svg:viewBox="0 0 1401 305">
          <text:p/>
        </draw:connector>
        <draw:custom-shape draw:style-name="gr9" draw:text-style-name="P7" xml:id="id18" draw:id="id18" draw:layer="layout" svg:width="3.5cm" svg:height="1.6cm" svg:x="15.9cm" svg:y="11.6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4">Ps1.W1.W2</text:span></text:p>
          <text:p text:style-name="P1"><text:span text:style-name="T2">виджет сеанс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4" draw:layer="layout" draw:line-skew="-2.332cm" svg:x1="15.9cm" svg:y1="12.045cm" svg:x2="8.9cm" svg:y2="12.15cm" draw:start-shape="id18" draw:start-glue-point="6" draw:end-shape="id11" draw:end-glue-point="1" svg:d="M15900 12045h-5825v105h-1175" svg:viewBox="0 0 7001 106">
          <text:p/>
        </draw:connector>
        <draw:custom-shape draw:style-name="gr9" draw:text-style-name="P7" xml:id="id20" draw:id="id20" draw:layer="layout" svg:width="3.5cm" svg:height="1.6cm" svg:x="15.9cm" svg:y="9.9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4">Ps1.W1.W1</text:span></text:p>
          <text:p text:style-name="P1"><text:span text:style-name="T2">виджет сеанс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4" draw:layer="layout" draw:line-skew="0.299cm 0.1cm" svg:x1="18.2cm" svg:y1="14.4cm" svg:x2="15.3cm" svg:y2="12.9cm" draw:start-shape="id16" draw:start-glue-point="1" draw:end-shape="id19" draw:end-glue-point="8" svg:d="M18200 14400h401v-1049h-3301v-451" svg:viewBox="0 0 3302 1501">
          <text:p/>
        </draw:connector>
        <draw:connector draw:style-name="gr6" draw:text-style-name="P4" draw:layer="layout" draw:line-skew="-2.332cm" svg:x1="15.9cm" svg:y1="10.345cm" svg:x2="8.9cm" svg:y2="10.3cm" draw:start-shape="id20" draw:start-glue-point="6" draw:end-shape="id10" draw:end-glue-point="1" svg:d="M15900 10345h-5825v-45h-1175" svg:viewBox="0 0 7001 46">
          <text:p/>
        </draw:connector>
        <draw:custom-shape draw:style-name="gr11" draw:text-style-name="P9" xml:id="id9" draw:id="id9" draw:layer="layout" svg:width="0.2cm" svg:height="0.2cm" svg:x="5.5cm" svg:y="10.6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4" draw:layer="layout" svg:x1="6.2cm" svg:y1="12.536cm" svg:x2="5.6cm" svg:y2="10.8cm" draw:start-shape="id11" draw:start-glue-point="5" draw:end-shape="id9" draw:end-glue-point="8" svg:d="M6200 12536h-600v-1736" svg:viewBox="0 0 601 1737">
          <text:p/>
        </draw:connector>
        <draw:connector draw:style-name="gr12" draw:text-style-name="P4" draw:layer="layout" svg:x1="6.2cm" svg:y1="10.708cm" svg:x2="5.7cm" svg:y2="10.7cm" draw:start-shape="id10" draw:start-glue-point="5" draw:end-shape="id9" draw:end-glue-point="10" svg:d="M6200 10708h-252v-8h-248" svg:viewBox="0 0 501 9">
          <text:p/>
        </draw:connector>
        <draw:custom-shape draw:style-name="gr11" draw:text-style-name="P9" xml:id="id19" draw:id="id19" draw:layer="layout" svg:width="0.2cm" svg:height="0.2cm" svg:x="15.2cm" svg:y="12.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4" draw:layer="layout" svg:x1="15.4cm" svg:y1="12.8cm" svg:x2="15.9cm" svg:y2="12.755cm" draw:start-shape="id19" draw:start-glue-point="10" draw:end-shape="id18" draw:end-glue-point="7" svg:d="M15400 12800h251v-45h249" svg:viewBox="0 0 501 46">
          <text:p/>
        </draw:connector>
        <draw:connector draw:style-name="gr12" draw:text-style-name="P4" draw:layer="layout" svg:x1="15.3cm" svg:y1="12.7cm" svg:x2="15.9cm" svg:y2="11.055cm" draw:start-shape="id19" draw:start-glue-point="4" draw:end-shape="id20" draw:end-glue-point="7" svg:d="M15300 12700v-1645h600" svg:viewBox="0 0 601 1646">
          <text:p/>
        </draw:connector>
        <draw:custom-shape draw:style-name="gr11" draw:text-style-name="P9" xml:id="id2" draw:id="id2" draw:layer="layout" svg:width="0.2cm" svg:height="0.2cm" svg:x="5.763cm" svg:y="3.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9" xml:id="id5" draw:id="id5" draw:layer="layout" svg:width="0.2cm" svg:height="0.2cm" svg:x="1.4cm" svg:y="7.3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1" draw:text-style-name="P9" xml:id="id1" draw:id="id1" draw:layer="layout" svg:width="0.2cm" svg:height="0.2cm" svg:x="1.4cm" svg:y="4.8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4" draw:layer="layout" svg:x1="1.6cm" svg:y1="4.9cm" svg:x2="1.963cm" svg:y2="4.9cm" draw:start-shape="id1" draw:start-glue-point="10" draw:end-shape="id6" draw:end-glue-point="3" svg:d="M1600 4900h363" svg:viewBox="0 0 364 1">
          <text:p/>
        </draw:connector>
        <draw:connector draw:style-name="gr12" draw:text-style-name="P4" draw:layer="layout" svg:x1="1.5cm" svg:y1="7.3cm" svg:x2="1.5cm" svg:y2="5cm" draw:start-shape="id5" draw:start-glue-point="4" draw:end-shape="id1" draw:end-glue-point="8" svg:d="M1500 7300v-2300" svg:viewBox="0 0 1 2301">
          <text:p/>
        </draw:connector>
        <draw:connector draw:style-name="gr6" draw:text-style-name="P4" draw:layer="layout" svg:x1="5.863cm" svg:y1="3.5cm" svg:x2="4.563cm" svg:y2="2.4cm" draw:start-shape="id2" draw:start-glue-point="4" draw:end-shape="id21" draw:end-glue-point="1" svg:d="M5863 3500v-1100h-1300" svg:viewBox="0 0 1301 1101">
          <text:p/>
        </draw:connector>
        <draw:custom-shape draw:style-name="gr13" draw:text-style-name="P10" draw:layer="layout" svg:width="12.737cm" svg:height="16.8cm" svg:x="1.263cm" svg:y="1.2cm">
          <text:p/>
          <draw:enhanced-geometry svg:viewBox="0 0 21600 21600" draw:path-stretchpoint-x="10800" draw:path-stretchpoint-y="10800" draw:text-areas="?f3 ?f4 ?f5 ?f6" draw:type="round-rectangle" draw:modifiers="617.71525738135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xml:id="id22" draw:id="id22" draw:layer="layout" svg:width="3cm" svg:height="2cm" svg:x="10cm" svg:y="6.6cm">
          <draw:glue-point draw:id="4" svg:x="5cm" svg:y="-2.272cm" draw:escape-direction="right"/>
          <draw:glue-point draw:id="5" svg:x="5cm" svg:y="2.272cm" draw:escape-direction="right"/>
          <text:p text:style-name="P1"><text:span text:style-name="T1">Pg1</text:span></text:p>
          <text:p text:style-name="P1"><text:span text:style-name="T2">страница </text:span></text:p>
          <text:p text:style-name="P1"><text:span text:style-name="T2">проект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9" xml:id="id7" draw:id="id7" draw:layer="layout" svg:width="0.2cm" svg:height="0.2cm" svg:x="5.263cm" svg:y="8.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12" draw:text-style-name="P4" draw:layer="layout" draw:line-skew="-0.1cm" svg:x1="5.263cm" svg:y1="8.7cm" svg:x2="2cm" svg:y2="11.2cm" draw:start-shape="id7" draw:start-glue-point="6" draw:end-shape="id8" draw:end-glue-point="3" svg:d="M5263 8700h-3464v2500h201" svg:viewBox="0 0 3465 2501">
          <text:p/>
        </draw:connector>
        <draw:connector draw:style-name="gr12" draw:text-style-name="P4" draw:layer="layout" draw:line-skew="2.068cm" svg:x1="5.463cm" svg:y1="8.7cm" svg:x2="10cm" svg:y2="7.6cm" draw:start-shape="id7" draw:start-glue-point="10" draw:end-shape="id22" draw:end-glue-point="3" svg:d="M5463 8700h4337v-1100h200" svg:viewBox="0 0 4538 1101">
          <text:p/>
        </draw:connector>
        <draw:custom-shape draw:style-name="gr10" draw:text-style-name="P8" xml:id="id23" draw:id="id23" draw:layer="layout" svg:width="3cm" svg:height="2cm" svg:x="14.4cm" svg:y="6.8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1">Ps2</text:span></text:p>
          <text:p text:style-name="P1"><text:span text:style-name="T2">Страница </text:span></text:p>
          <text:p text:style-name="P1"><text:span text:style-name="T2">сеанс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4" draw:layer="layout" svg:x1="14.4cm" svg:y1="7.8cm" svg:x2="13cm" svg:y2="7.6cm" draw:start-shape="id23" draw:start-glue-point="3" draw:end-shape="id22" draw:end-glue-point="1" svg:d="M14400 7800h-699v-200h-701" svg:viewBox="0 0 1401 201">
          <text:p/>
        </draw:connector>
        <draw:custom-shape draw:style-name="gr9" draw:text-style-name="P7" xml:id="id24" draw:id="id24" draw:layer="layout" svg:width="3.3cm" svg:height="1.6cm" svg:x="15.2cm" svg:y="4.8cm">
          <draw:glue-point draw:id="4" svg:x="5cm" svg:y="-2.272cm" draw:escape-direction="right"/>
          <draw:glue-point draw:id="5" svg:x="5cm" svg:y="2.272cm" draw:escape-direction="right"/>
          <draw:glue-point draw:id="6" svg:x="-5cm" svg:y="-2.222cm" draw:escape-direction="left"/>
          <draw:glue-point draw:id="7" svg:x="-5cm" svg:y="2.222cm" draw:escape-direction="left"/>
          <text:p text:style-name="P1"><text:span text:style-name="T4">Ps2.W1</text:span></text:p>
          <text:p text:style-name="P1"><text:span text:style-name="T2">виджет сеанс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4" draw:layer="layout" draw:line-skew="0.299cm 0cm -0.1cm" svg:x1="17.4cm" svg:y1="7.8cm" svg:x2="15.2cm" svg:y2="5.955cm" draw:start-shape="id23" draw:start-glue-point="1" draw:end-shape="id24" draw:end-glue-point="7" svg:d="M17400 7800h401v-1199h-2802v-646h201" svg:viewBox="0 0 2803 1846">
          <text:p/>
        </draw:connector>
        <draw:connector draw:style-name="gr6" draw:text-style-name="P4" draw:layer="layout" draw:line-skew="-0.25cm" svg:x1="10.8cm" svg:y1="4.901cm" svg:x2="8.9cm" svg:y2="6.692cm" draw:start-shape="id25" draw:start-glue-point="7" draw:end-shape="id4" draw:end-glue-point="4" svg:d="M10800 4901h-1193v1791h-707" svg:viewBox="0 0 1901 1792">
          <text:p/>
        </draw:connector>
        <draw:frame draw:style-name="gr14" draw:text-style-name="P12" draw:layer="layout" svg:width="8.431cm" svg:height="0.645cm" svg:x="5.569cm" svg:y="17.368cm">
          <draw:text-box>
            <text:p text:style-name="P11"><text:span text:style-name="T5">Библиотеки виджетов и проекты конечных ВУ</text:span></text:p>
          </draw:text-box>
        </draw:frame>
        <draw:custom-shape draw:style-name="gr13" draw:text-style-name="P10" draw:layer="layout" svg:width="5.4cm" svg:height="13.5cm" svg:x="14.2cm" svg:y="4.5cm">
          <text:p/>
          <draw:enhanced-geometry svg:viewBox="0 0 21600 21600" draw:path-stretchpoint-x="10800" draw:path-stretchpoint-y="10800" draw:text-areas="?f3 ?f4 ?f5 ?f6" draw:type="round-rectangle" draw:modifiers="1392.587484916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13" draw:layer="layout" svg:width="3.8cm" svg:height="0.645cm" svg:x="15.9cm" svg:y="17.4cm">
          <draw:text-box>
            <text:p text:style-name="P11"><text:span text:style-name="T5">Сеансы исполнения</text:span></text:p>
          </draw:text-box>
        </draw:frame>
        <draw:frame draw:style-name="gr16" draw:text-style-name="P15" draw:layer="layout" svg:width="18.3cm" svg:height="9.257cm" svg:x="1.2cm" svg:y="18.317cm">
          <draw:text-box>
            <text:p text:style-name="P14"><text:span text:style-name="T6">Терминальный виджет</text:span><text:span text:style-name="T7"> – конечный элемент визуализации или примитив. На стороне визуализации приобретает соответствующий визуальный образ.</text:span></text:p>
            <text:p text:style-name="P14"><text:span text:style-name="T8">Библиотечный виджет</text:span><text:span text:style-name="T7"> – хранимый библиотекой виджет. Обязательно наследует визуальный образ терминального виджета и переопределяет его данные. Наследование терминального виджета может быть как прямое, так и посредством нескольких промежуточных элементов.</text:span></text:p>
            <text:p text:style-name="P14"><text:span text:style-name="T9">Контейнерный виджет библиотеки</text:span><text:span text:style-name="T7"> – фактически является ссылкой на другой виджет в библиотеке (LW2.W1 -&gt; LW1) или ссылку контейнера библиотеки (LW3.W1 -&gt; LW2.W1).</text:span></text:p>
            <text:p text:style-name="P14"><text:span text:style-name="T10">Страница проекта</text:span><text:span text:style-name="T7"> – элемент интерфейса визуализации и управления (ВУ) — страница, используется для построения иерархического интерфейса ВУ конечного пользователя.</text:span></text:p>
            <text:p text:style-name="P14"><text:span text:style-name="T11">Страничный виджет</text:span><text:span text:style-name="T7"> – элемент страницы, доопределяющий данные библиотечного виджета к нуждам страницы проекта.</text:span></text:p>
            <text:p text:style-name="P14"><text:span text:style-name="T12">Страница сеанса</text:span><text:span text:style-name="T7"> – страница сеанса исполнения страницы проекта в контексте цельного интерфейса ВУ.</text:span></text:p>
            <text:p text:style-name="P14"><text:span text:style-name="T12">Виджет сеанса </text:span><text:span text:style-name="T7">– элемент конечной визуализации. Выстраиваются в иерархическую зависимость, соответствующую наследованию терминальных виджетов в контейнерных виджетах библиотеки виджетов и проекта.</text:span></text:p>
          </draw:text-box>
        </draw:frame>
        <draw:custom-shape draw:style-name="gr17" draw:text-style-name="P16" xml:id="id17" draw:id="id17" draw:layer="layout" svg:width="2.6cm" svg:height="1.7cm" svg:x="10.8cm" svg:y="13.2cm">
          <draw:glue-point draw:id="4" svg:x="5cm" svg:y="-2.272cm" draw:escape-direction="right"/>
          <draw:glue-point draw:id="5" svg:x="5cm" svg:y="2.272cm" draw:escape-direction="right"/>
          <draw:glue-point draw:id="6" svg:x="-5cm" svg:y="2.647cm" draw:escape-direction="left"/>
          <draw:glue-point draw:id="7" svg:x="-5cm" svg:y="-2.058cm" draw:escape-direction="left"/>
          <text:p text:style-name="P1"><text:span text:style-name="T3">Pg2.W1</text:span></text:p>
          <text:p text:style-name="P1"><text:span text:style-name="T2">страничный </text:span></text:p>
          <text:p text:style-name="P1"><text:span text:style-name="T2">ви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4" draw:layer="layout" draw:line-skew="0.299cm 0cm -0.1cm" svg:x1="13cm" svg:y1="15.846cm" svg:x2="10.8cm" svg:y2="14.499cm" draw:start-shape="id14" draw:start-glue-point="4" draw:end-shape="id17" draw:end-glue-point="6" svg:d="M13000 15846h401v-745h-2802v-602h201" svg:viewBox="0 0 2803 1348">
          <text:p/>
        </draw:connector>
        <draw:connector draw:style-name="gr5" draw:text-style-name="P4" draw:layer="layout" draw:line-skew="0.299cm 0cm -0.2cm" svg:x1="13cm" svg:y1="7.146cm" svg:x2="10.8cm" svg:y2="5.699cm" draw:start-shape="id22" draw:start-glue-point="4" draw:end-shape="id25" draw:end-glue-point="6" svg:d="M13000 7146h401v-795h-2902v-652h301" svg:viewBox="0 0 2903 1448">
          <text:p/>
        </draw:connector>
        <draw:custom-shape draw:style-name="gr17" draw:text-style-name="P16" xml:id="id25" draw:id="id25" draw:layer="layout" svg:width="2.6cm" svg:height="1.7cm" svg:x="10.8cm" svg:y="4.4cm">
          <draw:glue-point draw:id="4" svg:x="5cm" svg:y="-2.272cm" draw:escape-direction="right"/>
          <draw:glue-point draw:id="5" svg:x="5cm" svg:y="2.272cm" draw:escape-direction="right"/>
          <draw:glue-point draw:id="6" svg:x="-5cm" svg:y="2.647cm" draw:escape-direction="left"/>
          <draw:glue-point draw:id="7" svg:x="-5cm" svg:y="-2.058cm" draw:escape-direction="left"/>
          <text:p text:style-name="P1"><text:span text:style-name="T3">Pg2.W1</text:span></text:p>
          <text:p text:style-name="P1"><text:span text:style-name="T2">страничный </text:span></text:p>
          <text:p text:style-name="P1"><text:span text:style-name="T2">видже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6" draw:text-style-name="P4" draw:layer="layout" svg:x1="15.2cm" svg:y1="14.045cm" svg:x2="13.4cm" svg:y2="14.05cm" draw:start-shape="id16" draw:start-glue-point="6" draw:end-shape="id17" draw:end-glue-point="1" svg:d="M15200 14045h-899v5h-901" svg:viewBox="0 0 1801 6">
          <text:p/>
        </draw:connector>
        <draw:connector draw:style-name="gr6" draw:text-style-name="P4" draw:layer="layout" svg:x1="15.2cm" svg:y1="5.245cm" svg:x2="13.4cm" svg:y2="5.25cm" draw:start-shape="id24" draw:start-glue-point="6" draw:end-shape="id25" draw:end-glue-point="1" svg:d="M15200 5245h-899v5h-901" svg:viewBox="0 0 1801 6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Стили_20_стрелок_20_1" draw:display-name="Стили стрелок 1" svg:viewBox="0 0 1122 2243" svg:d="M0 2108v17 17l12 42 30 34 38 21 43 4 29-8 30-21 25-26 13-34 343-1532 339 1520 13 42 29 34 39 21 42 4 42-12 34-30 21-42v-39-12l-4 4-440-1998-9-42-25-39-38-25-43-8-42 8-38 25-26 39-8 42z"/>
    <draw:marker draw:name="Стили_20_стрелок_20_2" draw:display-name="Стили стрелок 2" svg:viewBox="0 0 1131 1131" svg:d="M0 564l564 567 567-567-567-564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 draw:start-line-spacing-horizontal="0.1cm" draw:start-line-spacing-vertical="0.1cm" draw:end-line-spacing-horizontal="0.1cm" draw:end-line-spacing-vertical="0.1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Linux_X86_64 LibreOffice_project/20m0$Build-2</meta:generator>
    <meta:creation-date>2007-02-23T09:47:32</meta:creation-date>
    <dc:date>2018-05-27T19:08:41.824038469</dc:date>
    <meta:print-date>2007-02-25T21:39:43</meta:print-date>
    <dc:language>ru-RU</dc:language>
    <meta:editing-cycles>18</meta:editing-cycles>
    <meta:editing-duration>PT7H52M10S</meta:editing-duration>
    <meta:document-statistic meta:object-count="64"/>
    <meta:user-defined meta:name="Info 1"/>
    <meta:user-defined meta:name="Info 2"/>
    <meta:user-defined meta:name="Info 3"/>
    <meta:user-defined meta:name="Info 4"/>
  </office:meta>
</office:document-meta>
</file>