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4B249CA79A42C6D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RW Bookman L2" svg:font-family="'URW Bookman L'" style:font-adornments="Тонкий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RW Bookman L" svg:font-family="'URW Bookman L'" style:font-family-generic="roman" style:font-pitch="variable"/>
    <style:font-face style:name="URW Bookman L1" svg:font-family="'URW Bookman L'" style:font-adornments="Тонкий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marker-start="" draw:marker-end="" draw:fill="solid" draw:fill-color="#ffffeb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43cm" fo:min-width="2.878cm"/>
    </style:style>
    <style:style style:name="gr4" style:family="graphic" style:parent-style-name="objectwithoutfill">
      <style:graphic-properties draw:marker-end="" draw:fill="none" draw:textarea-horizontal-align="center" draw:textarea-vertical-align="middle"/>
    </style:style>
    <style:style style:name="gr5" style:family="graphic" style:parent-style-name="objectwithoutfill">
      <style:graphic-properties draw:marker-start="" draw:marker-end="" draw:fill="none" draw:textarea-horizontal-align="center" draw:textarea-vertical-align="middle"/>
    </style:style>
    <style:style style:name="gr6" style:family="graphic" style:parent-style-name="standard">
      <style:graphic-properties draw:fill="solid" draw:fill-color="#33cc66"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1.543cm" fo:min-width="2.878cm"/>
    </style:style>
    <style:style style:name="gr8" style:family="graphic" style:parent-style-name="standard">
      <style:graphic-properties draw:fill="solid" draw:fill-color="#e6e6e6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fill="solid" draw:fill-color="#ff6633"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draw:fill="solid" draw:fill-color="#3deb3d"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draw:fill="solid" draw:fill-color="#3deb3d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fill="solid" draw:fill-color="#00cccc" draw:textarea-horizontal-align="justify" draw:textarea-vertical-align="middle" draw:auto-grow-height="false" fo:min-height="0cm" fo:min-width="0cm"/>
    </style:style>
    <style:style style:name="gr13" style:family="graphic" style:parent-style-name="standard" style:list-style-name="L2">
      <style:graphic-properties draw:marker-start="" draw:marker-end="" draw:fill="solid" draw:fill-color="#e6e6e6" draw:opacity="80%" draw:textarea-horizontal-align="justify" draw:textarea-vertical-align="middle" draw:auto-grow-height="false" fo:min-height="0cm" fo:min-width="0cm" draw:shadow-opacity="80%"/>
    </style:style>
    <style:style style:name="gr14" style:family="graphic" style:parent-style-name="standard">
      <style:graphic-properties draw:fill="solid" draw:fill-color="#ffff00" draw:textarea-horizontal-align="justify" draw:textarea-vertical-align="middle" draw:auto-grow-height="false" fo:min-height="0cm" fo:min-width="0cm" draw:shadow="visible" draw:shadow-offset-x="0.1cm" draw:shadow-offset-y="0.1cm" draw:shadow-opacity="90%"/>
    </style:style>
    <style:style style:name="gr15" style:family="graphic" style:parent-style-name="standard">
      <style:graphic-properties draw:fill="solid" draw:fill-color="#e6e6ff" draw:textarea-horizontal-align="justify" draw:textarea-vertical-align="middle" draw:auto-grow-height="false" fo:min-height="0cm" fo:min-width="0cm"/>
    </style:style>
    <style:style style:name="gr16" style:family="graphic" style:parent-style-name="standard">
      <style:graphic-properties draw:marker-end="Arrow" draw:textarea-horizontal-align="center" draw:textarea-vertical-align="middle"/>
    </style:style>
    <style:style style:name="gr17" style:family="graphic" style:parent-style-name="standard">
      <style:graphic-properties draw:fill="solid" draw:fill-color="#e6e6ff" draw:textarea-horizontal-align="justify" draw:textarea-vertical-align="middle" draw:auto-grow-height="false" fo:min-height="0cm" fo:min-width="0cm" draw:shadow="visible" draw:shadow-offset-x="0.1cm" draw:shadow-offset-y="0.1cm" draw:shadow-opacity="90%"/>
    </style:style>
    <style:style style:name="gr18" style:family="graphic" style:parent-style-name="standard">
      <style:graphic-properties draw:opacity="30%" draw:textarea-horizontal-align="center" draw:textarea-vertical-align="middle" draw:shadow-opacity="30%"/>
    </style:style>
    <style:style style:name="gr19" style:family="graphic" style:parent-style-name="standard">
      <style:graphic-properties draw:stroke="none" svg:stroke-color="#000000" draw:fill="none" draw:fill-color="#ffffff" fo:min-height="1.983cm"/>
    </style:style>
    <style:style style:name="P1" style:family="paragraph">
      <loext:graphic-properties draw:fill="solid" draw:fill-color="#ffffeb"/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loext:graphic-properties draw:fill="none" draw:fill-color="#ffffff"/>
      <style:paragraph-properties fo:margin-left="0cm" fo:margin-right="0cm" fo:text-align="center" fo:text-indent="0cm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solid" draw:fill-color="#33cc66"/>
      <style:paragraph-properties fo:text-align="center"/>
    </style:style>
    <style:style style:name="P7" style:family="paragraph">
      <loext:graphic-properties draw:fill="solid" draw:fill-color="#e6e6e6"/>
      <style:paragraph-properties fo:margin-left="0cm" fo:margin-right="0cm" fo:text-align="center" fo:text-indent="0cm"/>
      <style:text-properties fo:font-size="15pt"/>
    </style:style>
    <style:style style:name="P8" style:family="paragraph">
      <loext:graphic-properties draw:fill="solid" draw:fill-color="#ff6633"/>
      <style:paragraph-properties fo:margin-left="0cm" fo:margin-right="0cm" fo:text-align="center" fo:text-indent="0cm"/>
      <style:text-properties fo:font-size="15pt"/>
    </style:style>
    <style:style style:name="P9" style:family="paragraph">
      <loext:graphic-properties draw:fill="solid" draw:fill-color="#3deb3d"/>
      <style:paragraph-properties fo:margin-left="0cm" fo:margin-right="0cm" fo:text-align="center" fo:text-indent="0cm"/>
      <style:text-properties fo:font-size="15pt"/>
    </style:style>
    <style:style style:name="P10" style:family="paragraph">
      <loext:graphic-properties draw:fill="solid" draw:fill-color="#3deb3d"/>
      <style:paragraph-properties fo:text-align="center"/>
    </style:style>
    <style:style style:name="P11" style:family="paragraph">
      <loext:graphic-properties draw:fill="solid" draw:fill-color="#00cccc"/>
      <style:paragraph-properties fo:text-align="center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paragraph-properties fo:margin-left="0.619cm" fo:margin-right="0cm" fo:text-align="end" fo:text-indent="-0.619cm"/>
    </style:style>
    <style:style style:name="P14" style:family="paragraph">
      <loext:graphic-properties draw:fill="solid" draw:fill-color="#e6e6e6" draw:opacity="80%"/>
      <style:paragraph-properties fo:margin-left="0cm" fo:margin-right="0cm" fo:text-align="start" fo:text-indent="0cm"/>
      <style:text-properties fo:font-size="15pt"/>
    </style:style>
    <style:style style:name="P15" style:family="paragraph">
      <loext:graphic-properties draw:fill="solid" draw:fill-color="#ffff00"/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align="end" fo:text-indent="0cm"/>
    </style:style>
    <style:style style:name="P17" style:family="paragraph">
      <loext:graphic-properties draw:fill="solid" draw:fill-color="#e6e6ff"/>
      <style:paragraph-properties fo:margin-left="0cm" fo:margin-right="0cm" fo:text-align="start" fo:text-indent="0cm"/>
      <style:text-properties fo:font-size="10pt"/>
    </style:style>
    <style:style style:name="P18" style:family="paragraph">
      <style:paragraph-properties fo:text-align="center"/>
    </style:style>
    <style:style style:name="P19" style:family="paragraph">
      <loext:graphic-properties draw:fill="solid" draw:fill-color="#e6e6ff"/>
      <style:paragraph-properties fo:margin-left="0cm" fo:margin-right="0cm" fo:text-align="center" fo:text-indent="0cm"/>
    </style:style>
    <style:style style:name="P20" style:family="paragraph">
      <loext:graphic-properties draw:opacity="30%"/>
      <style:paragraph-properties fo:text-align="center"/>
    </style:style>
    <style:style style:name="P21" style:family="paragraph">
      <loext:graphic-properties draw:fill="none" draw:fill-color="#ffffff"/>
      <style:paragraph-properties fo:margin-left="0cm" fo:margin-right="0cm" fo:text-align="center" fo:text-indent="0cm"/>
      <style:text-properties fo:color="#0000ff" fo:font-size="22pt" fo:font-style="italic" fo:text-shadow="1pt 1pt"/>
    </style:style>
    <style:style style:name="T1" style:family="text">
      <style:text-properties fo:font-size="15pt"/>
    </style:style>
    <style:style style:name="T2" style:family="text">
      <style:text-properties fo:color="#0000ff" fo:font-size="14pt" fo:font-style="italic" fo:text-shadow="1pt 1pt"/>
    </style:style>
    <style:style style:name="T3" style:family="text">
      <style:text-properties fo:font-style="italic" fo:text-shadow="1pt 1pt"/>
    </style:style>
    <style:style style:name="T4" style:family="text">
      <style:text-properties fo:color="#0000ff" fo:font-size="15pt" fo:font-style="italic" fo:text-shadow="1pt 1pt"/>
    </style:style>
    <style:style style:name="T5" style:family="text">
      <style:text-properties fo:color="#0000ff" fo:font-size="15pt" fo:language="en" fo:country="US" fo:font-style="italic" fo:text-shadow="1pt 1pt"/>
    </style:style>
    <style:style style:name="T6" style:family="text">
      <style:text-properties fo:font-size="10pt"/>
    </style:style>
    <style:style style:name="T7" style:family="text">
      <style:text-properties fo:color="#0000ff" fo:font-size="10pt" fo:font-style="italic" fo:text-shadow="1pt 1pt"/>
    </style:style>
    <style:style style:name="T8" style:family="text">
      <style:text-properties fo:color="#0000ff" fo:font-size="22pt" fo:font-style="italic" fo:text-shadow="1pt 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min-label-width="0.61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custom-shape draw:style-name="gr1" draw:text-style-name="P1" draw:layer="layout" svg:width="26.345cm" svg:height="23.701cm" svg:x="1.464cm" svg:y="0.675cm">
          <text:p/>
          <draw:enhanced-geometry svg:viewBox="0 0 21600 21600" draw:path-stretchpoint-x="10800" draw:path-stretchpoint-y="10800" draw:text-areas="?f3 ?f4 ?f5 ?f6" draw:type="round-rectangle" draw:modifiers="462.9482744072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2" draw:layer="layout" svg:width="2.967cm" svg:height="6.32cm" svg:x="29.767cm" svg:y="1.182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4" draw:layer="layout" svg:width="2.704cm" svg:height="1.793cm" svg:x="29.974cm" svg:y="5.662cm">
            <draw:text-box>
              <text:p text:style-name="P3">13.654</text:p>
              <text:p text:style-name="P3">dP101</text:p>
            </draw:text-box>
          </draw:frame>
          <draw:polyline draw:style-name="gr4" draw:text-style-name="P5" draw:layer="layout" svg:width="0.449cm" svg:height="4.305cm" svg:x="30.06cm" svg:y="1.582cm" svg:viewBox="0 0 450 4306" draw:points="450,0 0,0 0,309 0,4306 422,4306">
            <text:p/>
          </draw:polyline>
          <draw:polyline draw:style-name="gr4" draw:text-style-name="P5" draw:layer="layout" svg:width="0.365cm" svg:height="0cm" svg:x="30.06cm" svg:y="3.721cm" svg:viewBox="0 0 366 0" draw:points="0,0 141,0 366,0">
            <text:p/>
          </draw:polyline>
          <draw:line draw:style-name="gr5" draw:text-style-name="P5" draw:layer="layout" svg:x1="30.06cm" svg:y1="2.623cm" svg:x2="30.37cm" svg:y2="2.623cm">
            <text:p/>
          </draw:line>
          <draw:line draw:style-name="gr4" draw:text-style-name="P5" draw:layer="layout" svg:x1="30.06cm" svg:y1="4.819cm" svg:x2="30.342cm" svg:y2="4.819cm">
            <text:p/>
          </draw:line>
          <draw:custom-shape draw:style-name="gr6" draw:text-style-name="P6" draw:layer="layout" svg:width="0.309cm" svg:height="2.646cm" svg:x="30.482cm" svg:y="3.21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2" draw:layer="layout" svg:width="2.929cm" svg:height="6.32cm" svg:x="29.777cm" svg:y="17.381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4" draw:layer="layout" svg:width="2.955cm" svg:height="1.793cm" svg:x="29.78cm" svg:y="21.863cm">
            <draw:text-box>
              <text:p text:style-name="P3"/>
              <text:p text:style-name="P3">КШ6</text:p>
            </draw:text-box>
          </draw:frame>
          <draw:custom-shape draw:style-name="gr8" draw:text-style-name="P7" draw:layer="layout" svg:width="1.379cm" svg:height="0.873cm" svg:x="31.269cm" svg:y="18.286cm">
            <text:p text:style-name="P3"><text:span text:style-name="T1">Open</text:span></text:p>
            <draw:enhanced-geometry svg:viewBox="0 0 21600 21600" draw:path-stretchpoint-x="10800" draw:path-stretchpoint-y="10800" draw:text-areas="?f3 ?f4 ?f5 ?f6" draw:type="round-rectangle" draw:modifiers="2075.9725400457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7" draw:layer="layout" svg:width="1.379cm" svg:height="0.873cm" svg:x="31.27cm" svg:y="19.497cm">
            <text:p text:style-name="P3"><text:span text:style-name="T1">Stop</text:span></text:p>
            <draw:enhanced-geometry svg:viewBox="0 0 21600 21600" draw:path-stretchpoint-x="10800" draw:path-stretchpoint-y="10800" draw:text-areas="?f3 ?f4 ?f5 ?f6" draw:type="round-rectangle" draw:modifiers="2075.9725400457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8" draw:layer="layout" svg:width="1.379cm" svg:height="0.873cm" svg:x="31.271cm" svg:y="20.737cm">
            <text:p text:style-name="P3"><text:span text:style-name="T1">Close</text:span></text:p>
            <draw:enhanced-geometry svg:viewBox="0 0 21600 21600" draw:path-stretchpoint-x="10800" draw:path-stretchpoint-y="10800" draw:text-areas="?f3 ?f4 ?f5 ?f6" draw:type="round-rectangle" draw:modifiers="2075.9725400457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7" draw:layer="layout" svg:width="1.379cm" svg:height="0.873cm" svg:x="29.835cm" svg:y="20.736cm">
            <text:p text:style-name="P3"><text:span text:style-name="T1">Close</text:span></text:p>
            <draw:enhanced-geometry svg:viewBox="0 0 21600 21600" draw:path-stretchpoint-x="10800" draw:path-stretchpoint-y="10800" draw:text-areas="?f3 ?f4 ?f5 ?f6" draw:type="round-rectangle" draw:modifiers="2075.9725400457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9" draw:layer="layout" svg:width="1.379cm" svg:height="0.873cm" svg:x="29.834cm" svg:y="18.287cm">
            <text:p text:style-name="P3"><text:span text:style-name="T1">Open</text:span></text:p>
            <draw:enhanced-geometry svg:viewBox="0 0 21600 21600" draw:path-stretchpoint-x="10800" draw:path-stretchpoint-y="10800" draw:text-areas="?f3 ?f4 ?f5 ?f6" draw:type="round-rectangle" draw:modifiers="2075.9725400457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" draw:text-style-name="P2" draw:layer="layout" svg:width="2.967cm" svg:height="6.32cm" svg:x="29.795cm" svg:y="8.936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4" draw:layer="layout" svg:width="2.704cm" svg:height="1.793cm" svg:x="30.002cm" svg:y="13.416cm">
            <draw:text-box>
              <text:p text:style-name="P3">21.234</text:p>
              <text:p text:style-name="P3">PC1</text:p>
            </draw:text-box>
          </draw:frame>
          <draw:polyline draw:style-name="gr4" draw:text-style-name="P5" draw:layer="layout" svg:width="0.449cm" svg:height="4.305cm" svg:x="30.088cm" svg:y="9.336cm" svg:viewBox="0 0 450 4306" draw:points="450,0 0,0 0,309 0,4306 422,4306">
            <text:p/>
          </draw:polyline>
          <draw:polyline draw:style-name="gr4" draw:text-style-name="P5" draw:layer="layout" svg:width="0.365cm" svg:height="0cm" svg:x="30.088cm" svg:y="11.475cm" svg:viewBox="0 0 366 0" draw:points="0,0 141,0 366,0">
            <text:p/>
          </draw:polyline>
          <draw:line draw:style-name="gr4" draw:text-style-name="P5" draw:layer="layout" svg:x1="30.088cm" svg:y1="10.377cm" svg:x2="30.398cm" svg:y2="10.377cm">
            <text:p/>
          </draw:line>
          <draw:line draw:style-name="gr4" draw:text-style-name="P5" draw:layer="layout" svg:x1="30.088cm" svg:y1="12.573cm" svg:x2="30.37cm" svg:y2="12.573cm">
            <text:p/>
          </draw:line>
          <draw:custom-shape draw:style-name="gr6" draw:text-style-name="P6" draw:layer="layout" svg:width="0.309cm" svg:height="2.646cm" svg:x="30.51cm" svg:y="10.96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0" draw:layer="layout" svg:width="0.309cm" svg:height="3.153cm" svg:x="31.159cm" svg:y="10.489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1" draw:layer="layout" svg:width="0.309cm" svg:height="2.225cm" svg:x="31.892cm" svg:y="11.446cm">
            <text:p/>
            <draw:enhanced-geometry svg:viewBox="0 0 21600 21600" draw:type="rectangle" draw:enhanced-path="M 0 0 L 21600 0 21600 21600 0 21600 0 0 Z N"/>
          </draw:custom-shape>
        </draw:g>
        <draw:custom-shape draw:style-name="gr13" draw:text-style-name="P14" xml:id="id1" draw:id="id1" draw:layer="layout" svg:width="4.588cm" svg:height="9.373cm" svg:x="0.31cm" svg:y="1.126cm">
          <draw:glue-point draw:id="4" svg:x="4.261cm" svg:y="-3.644cm" draw:escape-direction="right"/>
          <draw:glue-point draw:id="5" svg:x="4.324cm" svg:y="-2.925cm" draw:escape-direction="right"/>
          <text:list text:style-name="L2">
            <text:list-item>
              <text:list>
                <text:list-item>
                  <text:p text:style-name="P12"><text:span text:style-name="T1">id</text:span></text:p>
                </text:list-item>
                <text:list-item>
                  <text:p text:style-name="P12"><text:span text:style-name="T1">name</text:span></text:p>
                </text:list-item>
                <text:list-item>
                  <text:p text:style-name="P12"><text:span text:style-name="T1">val</text:span></text:p>
                </text:list-item>
                <text:list-item>
                  <text:p text:style-name="P12"><text:span text:style-name="T1">sp</text:span></text:p>
                </text:list-item>
                <text:list-item>
                  <text:p text:style-name="P12"><text:span text:style-name="T1">var</text:span></text:p>
                </text:list-item>
                <text:list-item>
                  <text:p text:style-name="P12"><text:span text:style-name="T1">up_brd</text:span></text:p>
                </text:list-item>
                <text:list-item>
                  <text:p text:style-name="P12"><text:span text:style-name="T1">down_brd</text:span></text:p>
                </text:list-item>
                <text:list-item>
                  <text:p text:style-name="P12"><text:span text:style-name="T1">com_open</text:span></text:p>
                </text:list-item>
                <text:list-item>
                  <text:p text:style-name="P12"><text:span text:style-name="T1">com_close</text:span></text:p>
                </text:list-item>
                <text:list-item>
                  <text:p text:style-name="P12"><text:span text:style-name="T1">com_stop</text:span></text:p>
                </text:list-item>
                <text:list-item>
                  <text:p text:style-name="P12"><text:span text:style-name="T1">st_open</text:span></text:p>
                </text:list-item>
                <text:list-item>
                  <text:p text:style-name="P12"><text:span text:style-name="T1">st_close</text:span></text:p>
                </text:list-item>
              </text:list>
            </text:list-item>
          </text:list>
          <text:p text:style-name="P13"><text:span text:style-name="T2">Свойства</text:span></text:p>
          <text:p text:style-name="P13"><text:span text:style-name="T2">виджета</text:span></text:p>
          <draw:enhanced-geometry svg:viewBox="0 0 21600 21600" draw:path-stretchpoint-x="10800" draw:path-stretchpoint-y="10800" draw:text-areas="?f3 ?f4 ?f5 ?f6" draw:type="round-rectangle" draw:modifiers="767.3469387755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5" xml:id="id2" draw:id="id2" draw:layer="layout" svg:width="3.491cm" svg:height="2.42cm" svg:x="5.967cm" svg:y="1.154cm">
          <draw:glue-point draw:id="4" svg:x="-3.869cm" svg:y="0.235cm" draw:escape-direction="left"/>
          <text:p text:style-name="P3"><text:span text:style-name="T3">PrmName</text:span></text:p>
          <text:list text:style-name="L2">
            <text:list-item>
              <text:list>
                <text:list-item>
                  <text:p text:style-name="P12">text</text:p>
                </text:list-item>
              </text:list>
            </text:list-item>
          </text:list>
          <text:p text:style-name="P13"><text:span text:style-name="T4">Текст</text:span></text:p>
          <draw:enhanced-geometry svg:viewBox="0 0 21600 21600" draw:path-stretchpoint-x="10800" draw:path-stretchpoint-y="10800" draw:text-areas="?f3 ?f4 ?f5 ?f6" draw:type="round-rectangle" draw:modifiers="2025.278810408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5" xml:id="id3" draw:id="id3" draw:layer="layout" svg:width="3.491cm" svg:height="3.349cm" svg:x="5.954cm" svg:y="3.901cm">
          <draw:glue-point draw:id="4" svg:x="-4.033cm" svg:y="-1.048cm" draw:escape-direction="left"/>
          <draw:glue-point draw:id="5" svg:x="-4.033cm" svg:y="1.555cm" draw:escape-direction="left"/>
          <text:p text:style-name="P3"><text:span text:style-name="T3">ValueText</text:span></text:p>
          <text:list text:style-name="L2">
            <text:list-item>
              <text:list>
                <text:list-item>
                  <text:p text:style-name="P12">enable</text:p>
                </text:list-item>
                <text:list-item>
                  <text:p text:style-name="P12">value</text:p>
                </text:list-item>
              </text:list>
            </text:list-item>
          </text:list>
          <text:p text:style-name="P13"><text:span text:style-name="T4">Текст</text:span></text:p>
          <draw:enhanced-geometry svg:viewBox="0 0 21600 21600" draw:path-stretchpoint-x="10800" draw:path-stretchpoint-y="10800" draw:text-areas="?f3 ?f4 ?f5 ?f6" draw:type="round-rectangle" draw:modifiers="1637.731343283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5" xml:id="id4" draw:id="id4" draw:layer="layout" svg:width="3.491cm" svg:height="2.504cm" svg:x="5.97cm" svg:y="7.549cm">
          <draw:glue-point draw:id="4" svg:x="-3.792cm" svg:y="0.279cm" draw:escape-direction="left"/>
          <text:p text:style-name="P3"><text:span text:style-name="T3">Scale</text:span></text:p>
          <text:list text:style-name="L2">
            <text:list-item>
              <text:list>
                <text:list-item>
                  <text:p text:style-name="P12">enable</text:p>
                </text:list-item>
              </text:list>
            </text:list-item>
          </text:list>
          <text:p text:style-name="P13"><text:span text:style-name="T4">Линия</text:span></text:p>
          <draw:enhanced-geometry svg:viewBox="0 0 21600 21600" draw:path-stretchpoint-x="10800" draw:path-stretchpoint-y="10800" draw:text-areas="?f3 ?f4 ?f5 ?f6" draw:type="round-rectangle" draw:modifiers="1637.731343283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5" xml:id="id5" draw:id="id5" draw:layer="layout" svg:width="3.491cm" svg:height="4.109cm" svg:x="6.013cm" svg:y="10.393cm">
          <draw:glue-point draw:id="4" svg:x="-3.715cm" svg:y="-1.985cm" draw:escape-direction="left"/>
          <text:p text:style-name="P3"><text:span text:style-name="T3">Value</text:span></text:p>
          <text:list text:style-name="L2">
            <text:list-item>
              <text:list>
                <text:list-item>
                  <text:p text:style-name="P12">enable</text:p>
                </text:list-item>
                <text:list-item>
                  <text:p text:style-name="P12">x1</text:p>
                </text:list-item>
                <text:list-item>
                  <text:p text:style-name="P12">x2</text:p>
                </text:list-item>
              </text:list>
            </text:list-item>
          </text:list>
          <text:p text:style-name="P13"><text:span text:style-name="T4">Линия</text:span></text:p>
          <draw:enhanced-geometry svg:viewBox="0 0 21600 21600" draw:path-stretchpoint-x="10800" draw:path-stretchpoint-y="10800" draw:text-areas="?f3 ?f4 ?f5 ?f6" draw:type="round-rectangle" draw:modifiers="1637.731343283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5" draw:layer="layout" svg:width="3.491cm" svg:height="4.109cm" svg:x="6.015cm" svg:y="14.855cm">
          <text:p text:style-name="P3"><text:span text:style-name="T3">Sp</text:span></text:p>
          <text:list text:style-name="L2">
            <text:list-item>
              <text:list>
                <text:list-item>
                  <text:p text:style-name="P12">enable</text:p>
                </text:list-item>
                <text:list-item>
                  <text:p text:style-name="P12">x1</text:p>
                </text:list-item>
                <text:list-item>
                  <text:p text:style-name="P12">x2</text:p>
                </text:list-item>
              </text:list>
            </text:list-item>
          </text:list>
          <text:p text:style-name="P13"><text:span text:style-name="T4">Линия</text:span></text:p>
          <draw:enhanced-geometry svg:viewBox="0 0 21600 21600" draw:path-stretchpoint-x="10800" draw:path-stretchpoint-y="10800" draw:text-areas="?f3 ?f4 ?f5 ?f6" draw:type="round-rectangle" draw:modifiers="1637.731343283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5" draw:layer="layout" svg:width="3.491cm" svg:height="4.109cm" svg:x="6.085cm" svg:y="19.33cm">
          <text:p text:style-name="P3"><text:span text:style-name="T3">Variable</text:span></text:p>
          <text:list text:style-name="L2">
            <text:list-item>
              <text:list>
                <text:list-item>
                  <text:p text:style-name="P12">enable</text:p>
                </text:list-item>
                <text:list-item>
                  <text:p text:style-name="P12">x1</text:p>
                </text:list-item>
                <text:list-item>
                  <text:p text:style-name="P12">x2</text:p>
                </text:list-item>
              </text:list>
            </text:list-item>
          </text:list>
          <text:p text:style-name="P13"><text:span text:style-name="T4">Линия</text:span></text:p>
          <draw:enhanced-geometry svg:viewBox="0 0 21600 21600" draw:path-stretchpoint-x="10800" draw:path-stretchpoint-y="10800" draw:text-areas="?f3 ?f4 ?f5 ?f6" draw:type="round-rectangle" draw:modifiers="1637.731343283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5" draw:layer="layout" svg:width="3.968cm" svg:height="4.221cm" svg:x="10.472cm" svg:y="1.155cm">
          <text:p text:style-name="P3"><text:span text:style-name="T3">ComOpen</text:span></text:p>
          <text:list text:style-name="L2">
            <text:list-item>
              <text:list>
                <text:list-item>
                  <text:p text:style-name="P12">enable</text:p>
                </text:list-item>
                <text:list-item>
                  <text:p text:style-name="P12">event</text:p>
                </text:list-item>
                <text:list-item>
                  <text:p text:style-name="P12">backgrnd</text:p>
                </text:list-item>
              </text:list>
            </text:list-item>
          </text:list>
          <text:p text:style-name="P13"><text:span text:style-name="T4">Кнопка</text:span></text:p>
          <draw:enhanced-geometry svg:viewBox="0 0 21600 21600" draw:path-stretchpoint-x="10800" draw:path-stretchpoint-y="10800" draw:text-areas="?f3 ?f4 ?f5 ?f6" draw:type="round-rectangle" draw:modifiers="1637.731343283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5" draw:layer="layout" svg:width="3.968cm" svg:height="4.221cm" svg:x="10.557cm" svg:y="5.716cm">
          <text:p text:style-name="P3"><text:span text:style-name="T3">ComClose</text:span></text:p>
          <text:list text:style-name="L2">
            <text:list-item>
              <text:list>
                <text:list-item>
                  <text:p text:style-name="P12">enable</text:p>
                </text:list-item>
                <text:list-item>
                  <text:p text:style-name="P12">event</text:p>
                </text:list-item>
                <text:list-item>
                  <text:p text:style-name="P12">backgrnd</text:p>
                </text:list-item>
              </text:list>
            </text:list-item>
          </text:list>
          <text:p text:style-name="P13"><text:span text:style-name="T4">Кнопка</text:span></text:p>
          <draw:enhanced-geometry svg:viewBox="0 0 21600 21600" draw:path-stretchpoint-x="10800" draw:path-stretchpoint-y="10800" draw:text-areas="?f3 ?f4 ?f5 ?f6" draw:type="round-rectangle" draw:modifiers="1637.731343283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5" draw:layer="layout" svg:width="3.968cm" svg:height="4.221cm" svg:x="10.529cm" svg:y="10.671cm">
          <text:p text:style-name="P3"><text:span text:style-name="T3">ComStop</text:span></text:p>
          <text:list text:style-name="L2">
            <text:list-item>
              <text:list>
                <text:list-item>
                  <text:p text:style-name="P12">enable</text:p>
                </text:list-item>
                <text:list-item>
                  <text:p text:style-name="P12">event</text:p>
                </text:list-item>
                <text:list-item>
                  <text:p text:style-name="P12">backgrnd</text:p>
                </text:list-item>
              </text:list>
            </text:list-item>
          </text:list>
          <text:p text:style-name="P13"><text:span text:style-name="T4">Кнопка</text:span></text:p>
          <draw:enhanced-geometry svg:viewBox="0 0 21600 21600" draw:path-stretchpoint-x="10800" draw:path-stretchpoint-y="10800" draw:text-areas="?f3 ?f4 ?f5 ?f6" draw:type="round-rectangle" draw:modifiers="1637.731343283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5" draw:layer="layout" svg:width="3.968cm" svg:height="3.571cm" svg:x="10.585cm" svg:y="15.513cm">
          <text:p text:style-name="P3"><text:span text:style-name="T3">StOpen</text:span></text:p>
          <text:list text:style-name="L2">
            <text:list-item>
              <text:list>
                <text:list-item>
                  <text:p text:style-name="P12">enable</text:p>
                </text:list-item>
                <text:list-item>
                  <text:p text:style-name="P12">event</text:p>
                </text:list-item>
              </text:list>
            </text:list-item>
          </text:list>
          <text:p text:style-name="P13"><text:span text:style-name="T5">Многоуг.</text:span></text:p>
          <draw:enhanced-geometry svg:viewBox="0 0 21600 21600" draw:path-stretchpoint-x="10800" draw:path-stretchpoint-y="10800" draw:text-areas="?f3 ?f4 ?f5 ?f6" draw:type="round-rectangle" draw:modifiers="1637.731343283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5" draw:layer="layout" svg:width="3.968cm" svg:height="3.571cm" svg:x="10.725cm" svg:y="19.905cm">
          <text:p text:style-name="P3"><text:span text:style-name="T3">StClose</text:span></text:p>
          <text:list text:style-name="L2">
            <text:list-item>
              <text:list>
                <text:list-item>
                  <text:p text:style-name="P12">enable</text:p>
                </text:list-item>
                <text:list-item>
                  <text:p text:style-name="P12">event</text:p>
                </text:list-item>
              </text:list>
            </text:list-item>
          </text:list>
          <text:p text:style-name="P13"><text:span text:style-name="T5">Многоуг</text:span></text:p>
          <draw:enhanced-geometry svg:viewBox="0 0 21600 21600" draw:path-stretchpoint-x="10800" draw:path-stretchpoint-y="10800" draw:text-areas="?f3 ?f4 ?f5 ?f6" draw:type="round-rectangle" draw:modifiers="1637.731343283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7" draw:layer="layout" svg:width="12.441cm" svg:height="15.848cm" svg:x="14.89cm" svg:y="1.238cm">
          <text:p text:style-name="P12"><text:span text:style-name="T6">ValueText_enable=(val!=EVAL_REAL);</text:span></text:p>
          <text:p text:style-name="P12"><text:span text:style-name="T6">if(Value_enable)</text:span></text:p>
          <text:p text:style-name="P12"><text:span text:style-name="T6">{</text:span></text:p>
          <text:p text:style-name="P12"><text:span text:style-name="T6"><text:s text:c="2"/></text:span><text:span text:style-name="T6">Value_x1=10+(Value_x2-10)*(val-down_board)/(up_brd-down_brd);</text:span></text:p>
          <text:p text:style-name="P12"><text:span text:style-name="T6"><text:s text:c="2"/></text:span><text:span text:style-name="T6">Sp_enable=(sp!=EVAL_REAL);</text:span></text:p>
          <text:p text:style-name="P12"><text:span text:style-name="T6"><text:s text:c="2"/></text:span><text:span text:style-name="T6">if(Sp_enable)</text:span></text:p>
          <text:p text:style-name="P12"><text:span text:style-name="T6"><text:s text:c="4"/></text:span><text:span text:style-name="T6">Sp_x1=10+(Sp_x2-10)*(sp-down_brd)/(up_brd-down_brd);</text:span></text:p>
          <text:p text:style-name="P12"><text:span text:style-name="T6"><text:s text:c="2"/></text:span><text:span text:style-name="T6">Variable_enable=(var!=EVAL_REAL);</text:span></text:p>
          <text:p text:style-name="P12"><text:span text:style-name="T6"><text:s text:c="2"/></text:span><text:span text:style-name="T6">if(Variable_enable)</text:span></text:p>
          <text:p text:style-name="P12"><text:span text:style-name="T6"><text:s text:c="4"/></text:span><text:span text:style-name="T6">Variable_x1=10+(Variable_x2-10)*var/10;</text:span></text:p>
          <text:p text:style-name="P12"><text:span text:style-name="T6">}</text:span></text:p>
          <text:p text:style-name="P12"><text:span text:style-name="T6">//Digital part</text:span></text:p>
          <text:p text:style-name="P12"><text:span text:style-name="T6">iev=»»;</text:span></text:p>
          <text:p text:style-name="P12"><text:span text:style-name="T6">iev_cnt=0;</text:span></text:p>
          <text:p text:style-name="P12"><text:span text:style-name="T6">ComOpen_enable=(com_open!=EVAL_BOOL);</text:span></text:p>
          <text:p text:style-name="P12"><text:span text:style-name="T6">ComClose_enable=(com_close!=EVAL_BOOL);</text:span></text:p>
          <text:p text:style-name="P12"><text:span text:style-name="T6">ComStop_enable=(com_stop!=EVAL_BOOL);</text:span></text:p>
          <text:p text:style-name="P12"><text:span text:style-name="T6">StOpen_enable=(st_open!=EVAL_BOOL);</text:span></text:p>
          <text:p text:style-name="P12"><text:span text:style-name="T6">StClose_enable=(st_close!=EVAL_BOOL);</text:span></text:p>
          <text:p text:style-name="P12"><text:span text:style-name="T6">if(ComOpen_enable)</text:span></text:p>
          <text:p text:style-name="P12"><text:span text:style-name="T6">{</text:span></text:p>
          <text:p text:style-name="P12"><text:span text:style-name="T6"><text:s text:c="2"/></text:span><text:span text:style-name="T6">ComOpen_backgrnd=com_open?»NoAllarm»:»Passive»;</text:span></text:p>
          <text:p text:style-name="P12"><text:span text:style-name="T6"><text:s text:c="2"/></text:span><text:span text:style-name="T6">iev_cnt=0;</text:span></text:p>
          <text:p text:style-name="P12"><text:span text:style-name="T6"><text:s text:c="2"/></text:span><text:span text:style-name="T6">while(1)</text:span></text:p>
          <text:p text:style-name="P12"><text:span text:style-name="T6"><text:s text:c="2"/></text:span><text:span text:style-name="T6">{</text:span></text:p>
          <text:p text:style-name="P12"><text:span text:style-name="T6"><text:s text:c="4"/></text:span><text:span text:style-name="T6">iev=Special.FLibSYS.strParse(ComOpen_event,iev_cnt++,»;»);</text:span></text:p>
          <text:p text:style-name="P12"><text:span text:style-name="T6"><text:s text:c="4"/></text:span><text:span text:style-name="T6">if(!Special.FLibSYS.strSize(iev)) break;</text:span></text:p>
          <text:p text:style-name="P12"><text:span text:style-name="T6"><text:s text:c="4"/></text:span><text:span text:style-name="T6">if(iev==»ButtonClick» &amp;&amp; !com_open)</text:span></text:p>
          <text:p text:style-name="P12"><text:span text:style-name="T6"><text:s text:c="4"/></text:span><text:span text:style-name="T6">{</text:span></text:p>
          <text:p text:style-name="P12"><text:span text:style-name="T6"><text:s text:c="6"/></text:span><text:span text:style-name="T6">com_open=true;</text:span></text:p>
          <text:p text:style-name="P12"><text:span text:style-name="T6"><text:s text:c="6"/></text:span><text:span text:style-name="T6">Special.FLibSYS.messPut(«User:»+User+»:»+id,2,»Open»);</text:span></text:p>
          <text:p text:style-name="P12"><text:span text:style-name="T6"><text:s text:c="4"/></text:span><text:span text:style-name="T6">}</text:span></text:p>
          <text:p text:style-name="P12"><text:span text:style-name="T6"><text:s text:c="2"/></text:span><text:span text:style-name="T6">}</text:span></text:p>
          <text:p text:style-name="P12"><text:span text:style-name="T6">}</text:span></text:p>
          <text:p text:style-name="P12"><text:span text:style-name="T6">//Likewise for ComStop, ComClose, StOpen и StClose</text:span></text:p>
          <text:p text:style-name="P16"><text:span text:style-name="T7">Логика виджета</text:span></text:p>
          <draw:enhanced-geometry svg:viewBox="0 0 21600 21600" draw:path-stretchpoint-x="10800" draw:path-stretchpoint-y="10800" draw:text-areas="?f3 ?f4 ?f5 ?f6" draw:type="round-rectangle" draw:modifiers="638.868349140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6" draw:text-style-name="P18" draw:layer="layout" svg:x1="4.558cm" svg:y1="2.397cm" svg:x2="6.362cm" svg:y2="2.42cm" draw:start-shape="id1" draw:start-glue-point="4" draw:end-shape="id2" draw:end-glue-point="4" svg:d="M4558 2397h875v23h929" svg:viewBox="0 0 1805 24">
          <text:p/>
        </draw:connector>
        <draw:connector draw:style-name="gr16" draw:text-style-name="P18" draw:layer="layout" draw:line-skew="0.043cm" svg:x1="6.292cm" svg:y1="5.225cm" svg:x2="6.392cm" svg:y2="8.87cm" draw:start-shape="id3" draw:start-glue-point="4" draw:end-shape="id4" draw:end-glue-point="4" svg:d="M6292 5225h-821v3645h921" svg:viewBox="0 0 922 3646">
          <text:p/>
        </draw:connector>
        <draw:connector draw:style-name="gr16" draw:text-style-name="P18" draw:layer="layout" draw:line-skew="0.032cm" svg:x1="6.292cm" svg:y1="5.225cm" svg:x2="6.462cm" svg:y2="11.632cm" draw:start-shape="id3" draw:start-glue-point="4" draw:end-shape="id5" draw:end-glue-point="4" svg:d="M6292 5225h-832v6407h1002" svg:viewBox="0 0 1003 6408">
          <text:p/>
        </draw:connector>
        <draw:connector draw:style-name="gr16" draw:text-style-name="P18" draw:layer="layout" draw:line-skew="-0.268cm" svg:x1="4.587cm" svg:y1="3.071cm" svg:x2="6.292cm" svg:y2="6.095cm" draw:start-shape="id1" draw:start-glue-point="5" draw:end-shape="id3" draw:end-glue-point="5" svg:d="M4587 3071h571v3024h1134" svg:viewBox="0 0 1706 3025">
          <text:p/>
        </draw:connector>
        <draw:custom-shape draw:style-name="gr17" draw:text-style-name="P19" draw:layer="layout" svg:width="3.968cm" svg:height="3.571cm" svg:x="15.595cm" svg:y="19.878cm">
          <text:p text:style-name="P3"><text:span text:style-name="T3">AttFunc</text:span></text:p>
          <text:list text:style-name="L2">
            <text:list-item>
              <text:list>
                <text:list-item>
                  <text:p text:style-name="P12">enable</text:p>
                </text:list-item>
                <text:list-item>
                  <text:p text:style-name="P12">val</text:p>
                </text:list-item>
              </text:list>
            </text:list-item>
          </text:list>
          <text:p text:style-name="P13"><text:span text:style-name="T4">Функция</text:span></text:p>
          <draw:enhanced-geometry svg:viewBox="0 0 21600 21600" draw:path-stretchpoint-x="10800" draw:path-stretchpoint-y="10800" draw:text-areas="?f3 ?f4 ?f5 ?f6" draw:type="round-rectangle" draw:modifiers="1637.731343283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18" draw:text-style-name="P20" draw:layer="layout" svg:width="1.57cm" svg:height="22.985cm" svg:x="28.071cm" svg:y="0.951cm" svg:viewBox="0 0 1571 22986" draw:points="42,0 1571,11450 0,22986 0,85">
          <text:p/>
        </draw:polygon>
        <draw:frame draw:style-name="gr19" draw:text-style-name="P21" draw:layer="layout" svg:width="6.491cm" svg:height="2.233cm" svg:x="20.671cm" svg:y="20.422cm">
          <draw:text-box>
            <text:p text:style-name="P3"><text:span text:style-name="T8">Элемент группы кадров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RW Bookman L2" svg:font-family="'URW Bookman L'" style:font-adornments="Тонкий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RW Bookman L" svg:font-family="'URW Bookman L'" style:font-family-generic="roman" style:font-pitch="variable"/>
    <style:font-face style:name="URW Bookman L1" svg:font-family="'URW Bookman L'" style:font-adornments="Тонкий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sans" svg:font-family="Lucidasans" style:font-family-generic="system" style:font-pitch="variable"/>
  </office:font-face-decls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Arial" style:font-size-asian="24pt" style:language-asian="ru" style:country-asian="RU" style:font-name-complex="Lucidasans" style:font-size-complex="24pt" style:language-complex="ru" style:country-complex="RU"/>
    </style:default-style>
    <style:style style:name="standard" style:family="graphic">
      <style:graphic-properties draw:stroke="solid" draw:stroke-dash="Dashed_20__28_var_29__20_1" svg:stroke-width="0.05cm" svg:stroke-color="#000000" draw:marker-start-width="0.38cm" draw:marker-start-center="false" draw:marker-end-width="0.38cm" draw:marker-end-center="false" draw:fill="solid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URW Bookman L2" fo:font-family="'URW Bookman L'" style:font-style-name="Тонкий" style:font-pitch="variable" fo:font-size="18pt" fo:font-style="normal" fo:text-shadow="none" style:text-underline-style="none" fo:font-weight="normal" style:font-name-asian="Arial" style:font-family-asian="Arial" style:font-family-generic-asian="system" style:font-pitch-asian="variable" style:font-size-asian="18pt" style:font-style-asian="normal" style:font-weight-asian="normal" style:font-name-complex="Lucidasans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3cm" fo:page-height="2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meta:creation-date>2006-10-16T10:19:08</meta:creation-date>
    <dc:date>2018-05-27T16:36:45.202805409</dc:date>
    <dc:language>ru-RU</dc:language>
    <meta:editing-cycles>20</meta:editing-cycles>
    <meta:editing-duration>PT4H15M22S</meta:editing-duration>
    <meta:document-statistic meta:object-count="47"/>
    <meta:user-defined meta:name="Info 1"/>
    <meta:user-defined meta:name="Info 2"/>
    <meta:user-defined meta:name="Info 3"/>
    <meta:user-defined meta:name="Info 4"/>
  </office:meta>
</office:document-meta>
</file>