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2D0000004076F8E889.png"/>
  <manifest:file-entry manifest:media-type="image/png" manifest:full-path="Pictures/1000020100000050000000724984008A.png"/>
  <manifest:file-entry manifest:media-type="image/png" manifest:full-path="Pictures/100002010000004000000030AA3F1504.png"/>
  <manifest:file-entry manifest:media-type="image/png" manifest:full-path="Pictures/10000201000000400000002D5BB0FC35.png"/>
  <manifest:file-entry manifest:media-type="image/png" manifest:full-path="Pictures/100002010000002100000040E62C6513.png"/>
  <manifest:file-entry manifest:media-type="image/png" manifest:full-path="Pictures/100002010000003E0000004050B33835.png"/>
  <manifest:file-entry manifest:media-type="image/png" manifest:full-path="Pictures/1000020100000040000000294358A24D.png"/>
  <manifest:file-entry manifest:media-type="image/png" manifest:full-path="Pictures/100002010000003D0000004020092692.png"/>
  <manifest:file-entry manifest:media-type="image/png" manifest:full-path="Pictures/1000020100000040000000409269B072.png"/>
  <manifest:file-entry manifest:media-type="image/png" manifest:full-path="Pictures/10000000000000200000002000309F1C.png"/>
  <manifest:file-entry manifest:media-type="image/png" manifest:full-path="Pictures/100002010000002D00000040FA108AD2.png"/>
  <manifest:file-entry manifest:media-type="image/png" manifest:full-path="Pictures/100002010000002C000000403A4EF463.png"/>
  <manifest:file-entry manifest:media-type="image/png" manifest:full-path="Pictures/10000201000000400000003BC70F8D5A.png"/>
  <manifest:file-entry manifest:media-type="image/png" manifest:full-path="Pictures/10000201000000330000004023239F0A.png"/>
  <manifest:file-entry manifest:media-type="image/png" manifest:full-path="Pictures/100002010000003800000040C3B90B94.png"/>
  <manifest:file-entry manifest:media-type="image/png" manifest:full-path="Pictures/1000020100000040000000364A0C8475.png"/>
  <manifest:file-entry manifest:media-type="image/png" manifest:full-path="Pictures/100002010000003600000040A2284B85.png"/>
  <manifest:file-entry manifest:media-type="image/png" manifest:full-path="Pictures/10000201000000400000000FEC2400E9.png"/>
  <manifest:file-entry manifest:media-type="image/png" manifest:full-path="Pictures/100002010000002E000000403EA662EF.png"/>
  <manifest:file-entry manifest:media-type="image/png" manifest:full-path="Pictures/100002010000005000000050C0B4350C.png"/>
  <manifest:file-entry manifest:media-type="image/png" manifest:full-path="Pictures/1000020100000040000000390B9C31F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e6e6ff" draw:fill-hatch-name="Black_20_45_20_Degre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opacity="50%" draw:textarea-horizontal-align="justify" draw:textarea-vertical-align="middle" draw:auto-grow-height="false" draw:shadow-opacity="50%"/>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407cm"/>
    </style:style>
    <style:style style:name="gr6" style:family="graphic" style:parent-style-name="standard">
      <style:graphic-properties svg:stroke-width="0.01cm" draw:marker-start="" draw:marker-start-width="0.215cm" draw:marker-end="Arrow" draw:marker-end-width="0.215cm" draw:textarea-horizontal-align="center" draw:textarea-vertical-align="middle" fo:padding-top="0.015cm" fo:padding-bottom="0.015cm" fo:padding-left="0.015cm" fo:padding-right="0.0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8" style:family="graphic" style:parent-style-name="standard">
      <style:graphic-properties draw:stroke="none" svg:stroke-color="#000000" draw:fill="none" draw:fill-color="#ffffff" fo:min-height="0.406cm"/>
    </style:style>
    <style:style style:name="gr9" style:family="graphic" style:parent-style-name="standard">
      <style:graphic-properties svg:stroke-width="0.01cm" draw:marker-start="" draw:marker-start-width="0.215cm" draw:marker-end="" draw:marker-end-width="0.215cm" draw:textarea-horizontal-align="center" draw:textarea-vertical-align="middle" fo:padding-top="0.015cm" fo:padding-bottom="0.015cm" fo:padding-left="0.015cm" fo:padding-right="0.01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fo:min-height="0.396cm"/>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4" style:family="graphic" style:parent-style-name="standard">
      <style:graphic-properties draw:fill="solid" draw:fill-color="#ffffcc" draw:textarea-horizontal-align="justify" draw:textarea-vertical-align="middle" draw:auto-grow-height="false" fo:min-height="0cm" fo:min-width="0cm" fo:wrap-option="no-wrap"/>
    </style:style>
    <style:style style:name="gr15" style:family="graphic" style:parent-style-name="standard">
      <style:graphic-properties svg:stroke-width="0.01cm" draw:marker-start-width="0.215cm" draw:marker-end-width="0.215cm" draw:textarea-horizontal-align="center" draw:textarea-vertical-align="middle" fo:padding-top="0.015cm" fo:padding-bottom="0.015cm" fo:padding-left="0.015cm" fo:padding-right="0.015cm"/>
    </style:style>
    <style:style style:name="gr16" style:family="graphic" style:parent-style-name="standard">
      <style:graphic-properties draw:stroke="none" svg:stroke-color="#000000" draw:fill="none" draw:fill-color="#ffffff" draw:textarea-horizontal-align="left" draw:auto-grow-height="true" draw:auto-grow-width="true" fo:min-height="0.609cm" fo:min-width="1.88cm"/>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3.978cm, 0cm, 4.324cm, 0cm)" draw:image-opacity="100%" style:mirror="none"/>
    </style:style>
    <style:style style:name="gr19" style:family="graphic" style:parent-style-name="standard">
      <style:graphic-properties draw:stroke="dash" draw:stroke-dash="Fine_20_Dashed_20_2" svg:stroke-color="#800000" draw:fill="none" draw:textarea-horizontal-align="justify" draw:textarea-vertical-align="middle" draw:auto-grow-height="fals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001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43cm" fo:min-width="0.42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tyle="italic" fo:text-shadow="1pt 1pt"/>
    </style:style>
    <style:style style:name="P4" style:family="paragraph">
      <style:paragraph-properties fo:margin-left="0cm" fo:margin-right="0cm" fo:text-align="center" fo:text-indent="0cm"/>
      <style:text-properties fo:font-style="normal" fo:text-shadow="1pt 1pt" fo:font-weight="bold"/>
    </style:style>
    <style:style style:name="P5" style:family="paragraph">
      <style:paragraph-properties fo:margin-left="0cm" fo:margin-right="0cm" fo:text-align="center" fo:text-indent="0cm"/>
      <style:text-properties fo:color="#0000ff" fo:font-style="italic" fo:text-shadow="1pt 1pt"/>
    </style:style>
    <style:style style:name="P6" style:family="paragraph">
      <style:paragraph-properties fo:margin-left="0cm" fo:margin-right="0cm" fo:text-align="center" fo:text-indent="0cm"/>
      <style:text-properties fo:color="#0000ff" fo:font-size="18pt" fo:font-style="italic" style:font-size-asian="18pt" style:font-style-asian="italic" style:font-size-complex="18pt" style:font-style-complex="italic"/>
    </style:style>
    <style:style style:name="P7" style:family="paragraph">
      <style:paragraph-properties fo:text-align="center"/>
      <style:text-properties fo:font-size="20pt" fo:font-style="italic" fo:text-shadow="1pt 1pt" style:font-size-asian="20pt" style:font-style-asian="italic" style:font-size-complex="20pt" style:font-style-complex="italic"/>
    </style:style>
    <style:style style:name="P8" style:family="paragraph">
      <style:paragraph-properties fo:text-align="center"/>
      <style:text-properties fo:font-style="italic" fo:text-shadow="1pt 1pt" style:font-style-asian="italic" style:font-style-complex="italic"/>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color="#0000ff" fo:font-style="italic" fo:text-shadow="1pt 1pt"/>
    </style:style>
    <style:style style:name="T4" style:family="text">
      <style:text-properties fo:color="#0000ff" fo:font-size="18pt" fo:font-style="italic" fo:text-shadow="1pt 1pt" fo:font-weight="bold" style:font-size-asian="18pt" style:font-style-asian="italic" style:font-size-complex="18pt" style:font-style-complex="italic"/>
    </style:style>
    <style:style style:name="T5" style:family="text">
      <style:text-properties fo:font-size="20pt" fo:font-style="italic" fo:text-shadow="1pt 1pt" style:font-size-asian="20pt" style:font-style-asian="italic" style:font-size-complex="20pt" style:font-style-complex="italic"/>
    </style:style>
    <style:style style:name="T6" style:family="text">
      <style:text-properties fo:font-style="italic" fo:text-shadow="1pt 1pt"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11" draw:id="id11">
          <draw:glue-point draw:id="4" svg:x="0.724cm" svg:y="4.727cm" draw:escape-direction="down"/>
          <draw:glue-point draw:id="5" svg:x="4.653cm" svg:y="-3.169cm" draw:escape-direction="right"/>
          <draw:glue-point draw:id="6" svg:x="4.595cm" svg:y="-1.964cm"/>
          <draw:glue-point draw:id="7" svg:x="4.498cm" svg:y="-1.452cm" draw:escape-direction="vertical"/>
          <draw:glue-point draw:id="8" svg:x="1.1cm" svg:y="1.276cm" draw:escape-direction="down"/>
          <draw:glue-point draw:id="9" svg:x="2.49cm" svg:y="4.718cm" draw:escape-direction="down"/>
          <draw:glue-point draw:id="10" svg:x="-0.791cm" svg:y="1.276cm" draw:escape-direction="down"/>
          <draw:custom-shape draw:style-name="gr1" draw:text-style-name="P1" draw:layer="layout" svg:width="12.45cm" svg:height="4.15cm" svg:x="3.187cm" svg:y="8.68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25cm" svg:height="3.5cm" svg:x="3.137cm" svg:y="9.171cm">
            <draw:image xlink:href="Pictures/100002010000002E000000403EA662EF.png" xlink:type="simple" xlink:show="embed" xlink:actuate="onLoad">
              <text:p/>
            </draw:image>
          </draw:frame>
          <draw:custom-shape draw:style-name="gr3" draw:text-style-name="P1" draw:layer="layout" svg:width="10.95cm" svg:height="1.974cm" svg:x="3.387cm" svg:y="9.434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xml:id="id1" draw:id="id1" draw:layer="layout" svg:width="1.25cm" svg:height="0.55cm" svg:x="5.737cm" svg:y="10.732cm">
            <text:p text:style-name="P2"><text:span text:style-name="T1">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xml:id="id5" draw:id="id5" draw:layer="layout" svg:width="1.603cm" svg:height="0.55cm" svg:x="11.584cm" svg:y="10.732cm">
            <text:p text:style-name="P2"><text:span text:style-name="T1">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8.05cm" svg:height="0.427cm" svg:x="3.487cm" svg:y="9.634cm">
            <draw:text-box>
              <text:p text:style-name="P2"><text:span text:style-name="T2">OpenSCADA: Сервер</text:span></text:p>
            </draw:text-box>
          </draw:frame>
          <draw:connector draw:style-name="gr6" draw:text-style-name="P1" draw:layer="layout" svg:x1="6.362cm" svg:y1="11.282cm" svg:x2="6.362cm" svg:y2="11.928cm" draw:start-shape="id1" draw:start-glue-point="2" draw:end-shape="id2" draw:end-glue-point="0" svg:d="m6362 11282v646">
            <text:p/>
          </draw:connector>
          <draw:g>
            <draw:frame draw:style-name="gr7" draw:text-style-name="P1" xml:id="id2" draw:id="id2" draw:layer="layout" svg:width="1.15cm" svg:height="0.86cm" svg:x="5.787cm" svg:y="11.928cm">
              <draw:image xlink:href="Pictures/100002010000005000000050C0B4350C.png" xlink:type="simple" xlink:show="embed" xlink:actuate="onLoad">
                <text:p/>
              </draw:image>
            </draw:frame>
            <draw:frame draw:style-name="gr8" draw:text-style-name="P5" draw:layer="layout" svg:width="1.05cm" svg:height="0.426cm" svg:x="5.837cm" svg:y="12.214cm">
              <draw:text-box>
                <text:p text:style-name="P2"><text:span text:style-name="T3">БД</text:span></text:p>
              </draw:text-box>
            </draw:frame>
          </draw:g>
          <draw:connector draw:style-name="gr9" draw:text-style-name="P1" draw:layer="layout" svg:x1="12.382cm" svg:y1="11.754cm" svg:x2="12.382cm" svg:y2="12.008cm" draw:start-shape="id3" draw:start-glue-point="8" draw:end-shape="id4" draw:end-glue-point="0" svg:d="m12382 11754v254">
            <text:p/>
          </draw:connector>
          <draw:custom-shape draw:style-name="gr10" draw:text-style-name="P3" xml:id="id4" draw:id="id4" draw:layer="layout" svg:width="1cm" svg:height="0.7cm" svg:x="11.882cm" svg:y="12.008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25cm" svg:height="0.55cm" svg:x="3.487cm" svg:y="10.732cm">
            <text:p text:style-name="P2"><text:span text:style-name="T1">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73cm" svg:height="0.55cm" svg:x="11.637cm" svg:y="9.606cm">
            <text:p text:style-name="P2"><text:span text:style-name="T1">WebUser</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6" draw:layer="layout" svg:width="12.95cm" svg:height="0.732cm" svg:x="2.687cm" svg:y="8.627cm">
            <draw:text-box>
              <text:p text:style-name="P2"><text:span text:style-name="T4">Сервер управления</text:span></text:p>
            </draw:text-box>
          </draw:frame>
          <draw:custom-shape draw:style-name="gr4" draw:text-style-name="P3" xml:id="id7" draw:id="id7" draw:layer="layout" svg:width="1.001cm" svg:height="0.55cm" svg:x="13.187cm" svg:y="10.732cm">
            <text:p text:style-name="P2"><text:span text:style-name="T1">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624cm" svg:height="0.55cm" svg:x="11.587cm" svg:y="10.168cm">
            <text:p text:style-name="P2"><text:span text:style-name="T1">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xml:id="id3" draw:id="id3" draw:layer="layout" svg:width="0.15cm" svg:height="0.15cm" svg:x="12.307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2.385cm" svg:y1="11.282cm" svg:x2="12.382cm" svg:y2="11.604cm" draw:start-shape="id5" draw:start-glue-point="2" draw:end-shape="id3" draw:end-glue-point="4" svg:d="m12385 11282v162h-3v160">
            <text:p/>
          </draw:connector>
          <draw:connector draw:style-name="gr9" draw:text-style-name="P1" draw:layer="layout" svg:x1="13.62cm" svg:y1="11.679cm" svg:x2="12.457cm" svg:y2="11.679cm" draw:start-shape="id6" draw:start-glue-point="6" draw:end-shape="id3" draw:end-glue-point="10" svg:d="m13620 11679h-1163">
            <text:p/>
          </draw:connector>
          <draw:custom-shape draw:style-name="gr4" draw:text-style-name="P3" draw:layer="layout" svg:width="4.601cm" svg:height="0.55cm" svg:x="6.987cm" svg:y="10.732cm">
            <text:p text:style-name="P2"><text:span text:style-name="T1">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33cm" svg:height="0.55cm" svg:x="6.987cm" svg:y="10.168cm">
            <text:p text:style-name="P2"><text:span text:style-name="T1">DAQ.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xml:id="id9" draw:id="id9" draw:layer="layout" svg:width="1cm" svg:height="0.7cm" svg:x="14.487cm" svg:y="10.121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xml:id="id6" draw:id="id6" draw:layer="layout" svg:width="0.15cm" svg:height="0.15cm" svg:x="13.62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3.687cm" svg:y1="11.282cm" svg:x2="13.695cm" svg:y2="11.604cm" draw:start-shape="id7" draw:start-glue-point="2" draw:end-shape="id6" draw:end-glue-point="4" svg:d="m13687 11282v162h8v160">
            <text:p/>
          </draw:connector>
          <draw:connector draw:style-name="gr9" draw:text-style-name="P1" draw:layer="layout" svg:x1="14.188cm" svg:y1="12.12cm" svg:x2="13.77cm" svg:y2="11.679cm" draw:start-shape="id8" draw:start-glue-point="5" draw:end-shape="id6" draw:end-glue-point="10" svg:d="m14188 12120h-293v-441h-125">
            <text:p/>
          </draw:connector>
          <draw:frame draw:style-name="gr13" draw:text-style-name="P1" xml:id="id8" draw:id="id8" draw:layer="layout" svg:width="0.619cm" svg:height="1.469cm" svg:x="14.018cm" svg:y="11.371cm">
            <draw:image xlink:href="Pictures/1000020100000050000000724984008A.png" xlink:type="simple" xlink:show="embed" xlink:actuate="onLoad">
              <text:p/>
            </draw:image>
            <draw:glue-point draw:id="4" svg:x="2.374cm" svg:y="0.031cm" draw:escape-direction="right"/>
            <draw:glue-point draw:id="5" svg:x="-2.261cm" svg:y="0.108cm" draw:escape-direction="left"/>
          </draw:frame>
          <draw:connector draw:style-name="gr9" draw:text-style-name="P1" draw:layer="layout" svg:x1="14.987cm" svg:y1="10.821cm" svg:x2="14.473cm" svg:y2="12.109cm" draw:start-shape="id9" draw:start-glue-point="2" draw:end-shape="id8" draw:end-glue-point="4" svg:d="m14987 10821v1288h-514">
            <text:p/>
          </draw:connector>
          <draw:custom-shape draw:style-name="gr4" draw:text-style-name="P3" draw:layer="layout" svg:width="2.237cm" svg:height="0.55cm" svg:x="9.337cm" svg:y="10.168cm">
            <text:p text:style-name="P2"><text:span text:style-name="T1">UserProtoco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xml:id="id15" draw:id="id15" draw:layer="layout" svg:width="8.95cm" svg:height="2.65cm" svg:x="15.587cm" svg:y="11.971cm">
          <draw:glue-point draw:id="4" svg:x="-0.642cm" svg:y="-4.811cm" draw:escape-direction="up"/>
          <draw:glue-point draw:id="5" svg:x="4.497cm" svg:y="-3.301cm" draw:escape-direction="up"/>
          <draw:glue-point draw:id="6" svg:x="-3.379cm" svg:y="-3.679cm" draw:escape-direction="up"/>
          <text:p text:style-name="P1"><text:span text:style-name="T5">Локальная</text:span></text:p>
          <text:p text:style-name="P1"><text:span text:style-name="T5">сеть дом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7.736cm" svg:y1="15.245cm" svg:x2="8.138cm" svg:y2="11.27cm" draw:start-shape="id10" draw:start-glue-point="4" draw:end-shape="id11" draw:end-glue-point="10" svg:d="m7736 15245v-1614h402v-2361">
          <text:p/>
        </draw:connector>
        <draw:custom-shape draw:style-name="gr14" draw:text-style-name="P7" draw:layer="layout" svg:width="18.75cm" svg:height="3cm" svg:x="5.587cm" svg:y="15.071cm">
          <text:p text:style-name="P1"><text:span text:style-name="T5">Беспроводная сеть устройств</text:span></text:p>
          <text:p text:style-name="P1"><text:span text:style-name="T5">(</text:span><text:span text:style-name="T5">ZigBe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0" draw:id="id10">
          <draw:glue-point draw:id="4" svg:x="0.269cm" svg:y="-1.429cm" draw:escape-direction="up"/>
          <draw:frame draw:style-name="gr2" draw:text-style-name="P1" draw:layer="layout" svg:width="1.236cm" svg:height="1.536cm" svg:x="7.105cm" svg:y="14.421cm">
            <draw:image xlink:href="Pictures/100002010000003600000040A2284B85.png" xlink:type="simple" xlink:show="embed" xlink:actuate="onLoad">
              <text:p/>
            </draw:image>
            <draw:glue-point draw:id="4" svg:x="0.503cm" svg:y="-0.06cm" draw:escape-direction="up"/>
          </draw:frame>
          <draw:frame draw:style-name="gr16" draw:text-style-name="P8" draw:layer="layout" svg:width="2.562cm" svg:height="0.809cm" svg:x="6.387cm" svg:y="15.918cm">
            <draw:text-box>
              <text:p text:style-name="P1"><text:span text:style-name="T6">Концентратор</text:span></text:p>
              <text:p text:style-name="P1"><text:span text:style-name="T6">ZigBee</text:span></text:p>
            </draw:text-box>
          </draw:frame>
        </draw:g>
        <draw:g>
          <draw:frame draw:style-name="gr2" draw:text-style-name="P1" draw:layer="layout" svg:width="1.843cm" svg:height="1.444cm" svg:x="7.894cm" svg:y="17.421cm">
            <draw:image xlink:href="Pictures/100002010000003D0000004020092692.png" xlink:type="simple" xlink:show="embed" xlink:actuate="onLoad">
              <text:p/>
            </draw:image>
          </draw:frame>
          <draw:frame draw:style-name="gr2" draw:text-style-name="P1" draw:layer="layout" svg:width="1.2cm" svg:height="1.25cm" svg:x="7.787cm" svg:y="16.771cm">
            <draw:image xlink:href="Pictures/100002010000002D0000004076F8E889.png" xlink:type="simple" xlink:show="embed" xlink:actuate="onLoad">
              <text:p/>
            </draw:image>
          </draw:frame>
        </draw:g>
        <draw:g>
          <draw:frame draw:style-name="gr2" draw:text-style-name="P1" draw:layer="layout" svg:width="2.65cm" svg:height="1.83cm" svg:x="17.687cm" svg:y="17.091cm">
            <draw:image xlink:href="Pictures/10000201000000400000002D5BB0FC35.png" xlink:type="simple" xlink:show="embed" xlink:actuate="onLoad">
              <text:p/>
            </draw:image>
          </draw:frame>
          <draw:frame draw:style-name="gr2" draw:text-style-name="P1" draw:layer="layout" svg:width="1.2cm" svg:height="1.25cm" svg:x="17.637cm" svg:y="16.241cm">
            <draw:image xlink:href="Pictures/100002010000002D0000004076F8E889.png" xlink:type="simple" xlink:show="embed" xlink:actuate="onLoad">
              <text:p/>
            </draw:image>
          </draw:frame>
        </draw:g>
        <draw:frame draw:style-name="gr2" draw:text-style-name="P1" xml:id="id13" draw:id="id13" draw:layer="layout" svg:width="0.92cm" svg:height="1.55cm" svg:x="12.183cm" svg:y="1.371cm">
          <draw:image xlink:href="Pictures/100002010000002100000040E62C6513.png" xlink:type="simple" xlink:show="embed" xlink:actuate="onLoad">
            <text:p/>
          </draw:image>
        </draw:frame>
        <draw:frame draw:style-name="gr2" draw:text-style-name="P1" xml:id="id14" draw:id="id14" draw:layer="layout" svg:width="2.428cm" svg:height="2.2cm" svg:x="16.021cm" svg:y="1.021cm">
          <draw:image xlink:href="Pictures/10000201000000400000003BC70F8D5A.png" xlink:type="simple" xlink:show="embed" xlink:actuate="onLoad">
            <text:p/>
          </draw:image>
        </draw:frame>
        <draw:frame draw:style-name="gr2" draw:text-style-name="P1" draw:layer="layout" svg:width="3.05cm" svg:height="2.7cm" svg:x="2.737cm" svg:y="16.621cm">
          <draw:image xlink:href="Pictures/1000020100000040000000294358A24D.png" xlink:type="simple" xlink:show="embed" xlink:actuate="onLoad">
            <text:p/>
          </draw:image>
        </draw:frame>
        <draw:frame draw:style-name="gr2" draw:text-style-name="P1" xml:id="id16" draw:id="id16" draw:layer="layout" svg:width="2.396cm" svg:height="2.249cm" svg:x="18.295cm" svg:y="8.854cm">
          <draw:image xlink:href="Pictures/100002010000003E0000004050B33835.png" xlink:type="simple" xlink:show="embed" xlink:actuate="onLoad">
            <text:p/>
          </draw:image>
        </draw:frame>
        <draw:g xml:id="id17" draw:id="id17">
          <draw:glue-point draw:id="4" svg:x="3.84cm" svg:y="1.985cm" draw:escape-direction="down"/>
          <draw:frame draw:style-name="gr2" draw:text-style-name="P1" draw:layer="layout" svg:width="1.001cm" svg:height="1.149cm" svg:x="23.127cm" svg:y="10.322cm">
            <draw:image xlink:href="Pictures/1000020100000040000000409269B072.png" xlink:type="simple" xlink:show="embed" xlink:actuate="onLoad">
              <text:p/>
            </draw:image>
          </draw:frame>
          <draw:frame draw:style-name="gr2" draw:text-style-name="P1" draw:layer="layout" svg:width="1.246cm" svg:height="2.114cm" svg:x="23.243cm" svg:y="8.561cm">
            <draw:image xlink:href="Pictures/100002010000002D00000040FA108AD2.png" xlink:type="simple" xlink:show="embed" xlink:actuate="onLoad">
              <text:p/>
            </draw:image>
          </draw:frame>
          <draw:frame draw:style-name="gr2" draw:text-style-name="P1" draw:layer="layout" svg:width="2.522cm" svg:height="2.158cm" svg:x="21.039cm" svg:y="8.485cm">
            <draw:image xlink:href="Pictures/1000020100000040000000364A0C8475.png" xlink:type="simple" xlink:show="embed" xlink:actuate="onLoad">
              <text:p/>
            </draw:image>
          </draw:frame>
          <draw:frame draw:style-name="gr2" draw:text-style-name="P1" draw:layer="layout" svg:width="2.103cm" svg:height="0.602cm" svg:x="21.198cm" svg:y="10.675cm">
            <draw:image xlink:href="Pictures/10000201000000400000000FEC2400E9.png" xlink:type="simple" xlink:show="embed" xlink:actuate="onLoad">
              <text:p/>
            </draw:image>
          </draw:frame>
        </draw:g>
        <draw:connector draw:style-name="gr15" draw:text-style-name="P1" draw:layer="layout" svg:x1="12.644cm" svg:y1="4.522cm" svg:x2="12.643cm" svg:y2="2.921cm" draw:start-shape="id12" draw:start-glue-point="4" draw:end-shape="id13" svg:d="m12644 4522v-976h-1v-625">
          <text:p/>
        </draw:connector>
        <draw:connector draw:style-name="gr15" draw:text-style-name="P1" draw:layer="layout" svg:x1="17.242cm" svg:y1="4.272cm" svg:x2="17.235cm" svg:y2="3.221cm" draw:start-shape="id12" draw:start-glue-point="5" draw:end-shape="id14" draw:end-glue-point="2" svg:d="m17242 4272v-576h-7v-475">
          <text:p/>
        </draw:connector>
        <draw:frame draw:style-name="gr17" draw:text-style-name="P8" draw:layer="layout" svg:width="2.088cm" svg:height="0.809cm" svg:x="11.693cm" svg:y="2.922cm">
          <draw:text-box>
            <text:p text:style-name="P1"><text:span text:style-name="T6">Мобильные</text:span></text:p>
            <text:p text:style-name="P1"><text:span text:style-name="T6">устройства</text:span></text:p>
          </draw:text-box>
        </draw:frame>
        <draw:frame draw:style-name="gr17" draw:text-style-name="P8" draw:layer="layout" svg:width="1.656cm" svg:height="0.415cm" svg:x="16.512cm" svg:y="3.32cm">
          <draw:text-box>
            <text:p text:style-name="P1"><text:span text:style-name="T6">Ноутбуки</text:span></text:p>
          </draw:text-box>
        </draw:frame>
        <draw:custom-shape draw:style-name="gr14" draw:text-style-name="P7" xml:id="id12" draw:id="id12" draw:layer="layout" svg:width="9.5cm" svg:height="3cm" svg:x="10.243cm" svg:y="4.171cm">
          <draw:glue-point draw:id="4" svg:x="-2.473cm" svg:y="-3.833cm" draw:escape-direction="up"/>
          <draw:glue-point draw:id="5" svg:x="2.368cm" svg:y="-4.666cm" draw:escape-direction="up"/>
          <text:p text:style-name="P1"><text:span text:style-name="T5">Глобальная сеть -</text:span></text:p>
          <text:p text:style-name="P1"><text:span text:style-name="T5">«</text:span><text:span text:style-name="T5">Интернет»</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14.993cm" svg:y1="7.171cm" svg:x2="14.986cm" svg:y2="10.122cm" draw:start-shape="id12" draw:start-glue-point="2" draw:end-shape="id11" draw:end-glue-point="7" svg:d="m14993 7171v729h-7v2222">
          <text:p/>
        </draw:connector>
        <draw:connector draw:style-name="gr15" draw:text-style-name="P1" draw:layer="layout" svg:x1="15.587cm" svg:y1="13.296cm" svg:x2="12.386cm" svg:y2="12.72cm" draw:start-shape="id15" draw:end-shape="id11" draw:end-glue-point="9" svg:d="m15587 13296h-3201v-576">
          <text:p/>
        </draw:connector>
        <draw:connector draw:style-name="gr15" draw:text-style-name="P1" draw:layer="layout" svg:x1="19.488cm" svg:y1="12.022cm" svg:x2="19.493cm" svg:y2="11.103cm" draw:start-shape="id15" draw:start-glue-point="4" draw:end-shape="id16" draw:end-glue-point="2" svg:d="m19488 12022v-485h5v-434">
          <text:p/>
        </draw:connector>
        <draw:connector draw:style-name="gr15" draw:text-style-name="P1" draw:layer="layout" svg:x1="24.086cm" svg:y1="12.422cm" svg:x2="24.088cm" svg:y2="10.57cm" draw:start-shape="id15" draw:start-glue-point="5" draw:end-shape="id17" draw:end-glue-point="4" svg:d="m24086 12422v-701h2v-1151">
          <text:p/>
        </draw:connector>
        <draw:g xml:id="id18" draw:id="id18">
          <draw:glue-point draw:id="4" svg:x="2.119cm" svg:y="-2.101cm" draw:escape-direction="up"/>
          <draw:frame draw:style-name="gr2" draw:text-style-name="P1" draw:layer="layout" svg:width="1.5cm" svg:height="1.584cm" svg:x="9.38cm" svg:y="13.002cm">
            <draw:image xlink:href="Pictures/100002010000003800000040C3B90B94.png" xlink:type="simple" xlink:show="embed" xlink:actuate="onLoad">
              <text:p/>
            </draw:image>
            <draw:glue-point draw:id="4" svg:x="3cm" svg:y="-0.896cm" draw:escape-direction="up"/>
          </draw:frame>
          <draw:frame draw:style-name="gr16" draw:text-style-name="P8" draw:layer="layout" svg:width="2.194cm" svg:height="0.629cm" svg:x="9.018cm" svg:y="14.443cm">
            <draw:text-box>
              <text:p text:style-name="P1"><text:span text:style-name="T6">GSM - модем</text:span></text:p>
            </draw:text-box>
          </draw:frame>
        </draw:g>
        <draw:connector draw:style-name="gr15" draw:text-style-name="P1" draw:layer="layout" svg:x1="10.579cm" svg:y1="13.603cm" svg:x2="10.586cm" svg:y2="11.27cm" draw:start-shape="id18" draw:start-glue-point="4" draw:end-shape="id11" draw:end-glue-point="8" svg:d="m10579 13603v-682h7v-1651">
          <text:p/>
        </draw:connector>
        <draw:g>
          <draw:frame draw:style-name="gr2" draw:text-style-name="P1" draw:layer="layout" svg:width="1.2cm" svg:height="1.25cm" svg:x="10.637cm" svg:y="16.441cm">
            <draw:image xlink:href="Pictures/100002010000002D0000004076F8E889.png" xlink:type="simple" xlink:show="embed" xlink:actuate="onLoad">
              <text:p/>
            </draw:image>
          </draw:frame>
          <draw:frame draw:style-name="gr2" draw:text-style-name="P1" draw:layer="layout" svg:width="1.7cm" svg:height="2.65cm" svg:x="10.687cm" svg:y="16.721cm">
            <draw:image xlink:href="Pictures/100002010000002C000000403A4EF463.png" xlink:type="simple" xlink:show="embed" xlink:actuate="onLoad">
              <text:p/>
            </draw:image>
          </draw:frame>
        </draw:g>
        <draw:g>
          <draw:frame draw:style-name="gr18" draw:text-style-name="P1" draw:layer="layout" svg:width="2.5cm" svg:height="1cm" svg:x="13.987cm" svg:y="17.921cm">
            <draw:image xlink:href="Pictures/100002010000004000000030AA3F1504.png" xlink:type="simple" xlink:show="embed" xlink:actuate="onLoad">
              <text:p/>
            </draw:image>
          </draw:frame>
          <draw:frame draw:style-name="gr2" draw:text-style-name="P1" draw:layer="layout" svg:width="1.2cm" svg:height="1.25cm" svg:x="13.537cm" svg:y="17.141cm">
            <draw:image xlink:href="Pictures/100002010000002D0000004076F8E889.png" xlink:type="simple" xlink:show="embed" xlink:actuate="onLoad">
              <text:p/>
            </draw:image>
          </draw:frame>
        </draw:g>
        <draw:g>
          <draw:frame draw:style-name="gr2" draw:text-style-name="P1" draw:layer="layout" svg:width="1.85cm" svg:height="2.55cm" svg:x="21.237cm" svg:y="16.521cm">
            <draw:image xlink:href="Pictures/10000201000000330000004023239F0A.png" xlink:type="simple" xlink:show="embed" xlink:actuate="onLoad">
              <text:p/>
            </draw:image>
          </draw:frame>
          <draw:frame draw:style-name="gr2" draw:text-style-name="P1" draw:layer="layout" svg:width="1.2cm" svg:height="1.25cm" svg:x="20.937cm" svg:y="15.841cm">
            <draw:image xlink:href="Pictures/100002010000002D0000004076F8E889.png" xlink:type="simple" xlink:show="embed" xlink:actuate="onLoad">
              <text:p/>
            </draw:image>
          </draw:frame>
        </draw:g>
        <draw:custom-shape draw:style-name="gr19" draw:text-style-name="P1" draw:layer="layout" svg:width="22.1cm" svg:height="11.75cm" svg:x="2.737cm" svg:y="7.721cm">
          <text:p/>
          <draw:enhanced-geometry svg:viewBox="0 0 21600 21600" draw:path-stretchpoint-x="10800" draw:path-stretchpoint-y="10800" draw:text-areas="?f3 ?f4 ?f5 ?f6" draw:type="round-rectangle" draw:modifiers="798.34086363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17.038cm" svg:y1="12.322cm" svg:x2="17.038cm" svg:y2="10.721cm" draw:start-shape="id15" draw:start-glue-point="6" draw:end-shape="id19" draw:end-glue-point="2" svg:d="m17038 12322v-1601">
          <text:p/>
        </draw:connector>
        <draw:g>
          <draw:frame draw:style-name="gr20" draw:text-style-name="P1" xml:id="id19" draw:id="id19" draw:layer="layout" svg:width="1.75cm" svg:height="1.45cm" svg:x="16.163cm" svg:y="9.271cm">
            <draw:image xlink:href="Pictures/1000020100000040000000390B9C31F2.png" xlink:type="simple" xlink:show="embed" xlink:actuate="onLoad">
              <text:p/>
            </draw:image>
          </draw:frame>
          <draw:frame draw:style-name="gr21" draw:text-style-name="P8" draw:layer="layout" svg:width="0.771cm" svg:height="0.45cm" svg:x="17.066cm" svg:y="10.721cm">
            <draw:text-box>
              <text:p text:style-name="P1"><text:span text:style-name="T6">WIFI</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8cm" fo:page-height="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103</meta:generator>
    <meta:creation-date>2007-10-04T12:34:50</meta:creation-date>
    <dc:date>2011-07-10T21:23:52</dc:date>
    <meta:editing-cycles>96</meta:editing-cycles>
    <meta:editing-duration>P1DT5H4M18S</meta:editing-duration>
    <meta:print-date>2010-11-09T19:01:46</meta:print-date>
    <meta:document-statistic meta:object-count="78"/>
    <meta:user-defined meta:name="Info 1"/>
    <meta:user-defined meta:name="Info 2"/>
    <meta:user-defined meta:name="Info 3"/>
    <meta:user-defined meta:name="Info 4"/>
  </office:meta>
</office:document-meta>
</file>