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0000000505186F8C939A281DA.png" manifest:media-type="image/png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RW Bookman L3" svg:font-family="'URW Bookman L'" style:font-pitch="variable"/>
    <style:font-face style:name="URW Bookman L2" svg:font-family="'URW Bookman L'" style:font-adornments="Тонкий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2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afffa" draw:fill-image-width="0cm" draw:fill-image-height="0cm"/>
    </style:style>
    <style:style style:name="gr1" style:family="graphic" style:parent-style-name="standard">
      <style:graphic-properties svg:stroke-color="#000000" draw:fill="solid" draw:fill-color="#e6e6e6" draw:textarea-horizontal-align="justify" draw:textarea-vertical-align="middle" draw:auto-grow-height="false"/>
    </style:style>
    <style:style style:name="gr2" style:family="graphic" style:parent-style-name="Труба">
      <style:graphic-properties svg:stroke-color="#ffff00" draw:marker-end="Стили_20_стрелок_20_2" draw:marker-end-width="0.25cm" draw:fill="solid" draw:fill-color="#ffff00" draw:textarea-horizontal-align="center" draw:textarea-vertical-align="middle"/>
    </style:style>
    <style:style style:name="gr3" style:family="graphic" style:parent-style-name="Надписи">
      <style:graphic-properties svg:stroke-color="#ffff00" draw:textarea-horizontal-align="left" draw:auto-grow-height="true" draw:auto-grow-width="false" fo:min-height="0.975cm" fo:min-width="0.602cm"/>
    </style:style>
    <style:style style:name="gr4" style:family="graphic" style:parent-style-name="Труба">
      <style:graphic-properties svg:stroke-color="#ffff00" draw:textarea-horizontal-align="center" draw:textarea-vertical-align="middle"/>
    </style:style>
    <style:style style:name="gr5" style:family="graphic" style:parent-style-name="Надписи_20_аппаратов">
      <style:graphic-properties fo:min-height="0.284cm" fo:min-width="0.925cm"/>
    </style:style>
    <style:style style:name="gr6" style:family="graphic" style:parent-style-name="Надписи_20_аппаратов">
      <style:graphic-properties fo:min-height="0.34cm" fo:min-width="1.336cm"/>
    </style:style>
    <style:style style:name="gr7" style:family="graphic" style:parent-style-name="Труба">
      <style:graphic-properties svg:stroke-color="#cc6633" draw:marker-end="Стили_20_стрелок_20_2" draw:marker-end-width="0.25cm" draw:fill="solid" draw:fill-color="#ffff00" draw:textarea-horizontal-align="center" draw:textarea-vertical-align="middle"/>
    </style:style>
    <style:style style:name="gr8" style:family="graphic" style:parent-style-name="Надписи">
      <style:graphic-properties svg:stroke-color="#cc6633" draw:textarea-horizontal-align="left" draw:auto-grow-height="true" draw:auto-grow-width="false" fo:min-height="0.975cm" fo:min-width="0.602cm"/>
    </style:style>
    <style:style style:name="gr9" style:family="graphic" style:parent-style-name="Труба">
      <style:graphic-properties svg:stroke-color="#cc6633" draw:textarea-horizontal-align="center" draw:textarea-vertical-align="middle"/>
    </style:style>
    <style:style style:name="gr10" style:family="graphic" style:parent-style-name="Надписи_20_аппаратов">
      <style:graphic-properties fo:min-height="0.24cm" fo:min-width="0.887cm"/>
    </style:style>
    <style:style style:name="gr11" style:family="graphic" style:parent-style-name="Надписи_20_аппаратов">
      <style:graphic-properties fo:min-height="0.14cm" fo:min-width="1.297cm"/>
    </style:style>
    <style:style style:name="gr12" style:family="graphic" style:parent-style-name="Труба">
      <style:graphic-properties svg:stroke-color="#996633" draw:marker-end="Стили_20_стрелок_20_2" draw:marker-end-width="0.25cm" draw:fill="solid" draw:fill-color="#996633" draw:textarea-horizontal-align="center" draw:textarea-vertical-align="middle"/>
    </style:style>
    <style:style style:name="gr13" style:family="graphic" style:parent-style-name="Надписи">
      <style:graphic-properties svg:stroke-color="#cc6633" draw:textarea-horizontal-align="left" draw:auto-grow-height="true" draw:auto-grow-width="false" fo:min-height="0.537cm" fo:min-width="0.602cm"/>
    </style:style>
    <style:style style:name="gr14" style:family="graphic" style:parent-style-name="Труба">
      <style:graphic-properties svg:stroke-color="#996633" draw:fill="solid" draw:fill-color="#996633" draw:textarea-horizontal-align="center" draw:textarea-vertical-align="middle"/>
    </style:style>
    <style:style style:name="gr15" style:family="graphic" style:parent-style-name="Надписи_20_аппаратов">
      <style:graphic-properties fo:min-height="0.2cm" fo:min-width="0.912cm"/>
    </style:style>
    <style:style style:name="gr16" style:family="graphic" style:parent-style-name="Надписи_20_аппаратов">
      <style:graphic-properties fo:min-height="0.3cm" fo:min-width="0.912cm"/>
    </style:style>
    <style:style style:name="gr17" style:family="graphic" style:parent-style-name="Надписи_20_аппаратов">
      <style:graphic-properties fo:min-height="0cm" fo:min-width="1.128cm"/>
    </style:style>
    <style:style style:name="gr18" style:family="graphic" style:parent-style-name="Надписи_20_аппаратов">
      <style:graphic-properties fo:min-height="0.24cm" fo:min-width="0.912cm"/>
    </style:style>
    <style:style style:name="gr19" style:family="graphic" style:parent-style-name="Надписи_20_аппаратов">
      <style:graphic-properties fo:min-height="0.14cm" fo:min-width="0.912cm"/>
    </style:style>
    <style:style style:name="gr20" style:family="graphic" style:parent-style-name="Труба">
      <style:graphic-properties svg:stroke-color="#0099ff" draw:marker-end="Стили_20_стрелок_20_2" draw:marker-end-width="0.25cm" draw:fill="solid" draw:fill-color="#0099ff" draw:textarea-horizontal-align="center" draw:textarea-vertical-align="middle"/>
    </style:style>
    <style:style style:name="gr21" style:family="graphic" style:parent-style-name="Надписи">
      <style:graphic-properties svg:stroke-color="#cc6633" draw:textarea-horizontal-align="center" draw:textarea-vertical-align="middle" draw:auto-grow-height="true" draw:auto-grow-width="false" fo:min-height="0.975cm" fo:min-width="0.602cm"/>
    </style:style>
    <style:style style:name="gr22" style:family="graphic" style:parent-style-name="Труба">
      <style:graphic-properties svg:stroke-color="#0099ff" draw:fill="solid" draw:fill-color="#0099ff" draw:textarea-horizontal-align="center" draw:textarea-vertical-align="middle"/>
    </style:style>
    <style:style style:name="gr23" style:family="graphic" style:parent-style-name="Труба">
      <style:graphic-properties draw:textarea-horizontal-align="center" draw:textarea-vertical-align="middle"/>
    </style:style>
    <style:style style:name="gr24" style:family="graphic" style:parent-style-name="Труба">
      <style:graphic-properties svg:stroke-color="#33cc66" draw:marker-end="Стили_20_стрелок_20_2" draw:marker-end-width="0.25cm" draw:fill="solid" draw:fill-color="#33cc66" draw:textarea-horizontal-align="center" draw:textarea-vertical-align="middle"/>
    </style:style>
    <style:style style:name="gr25" style:family="graphic" style:parent-style-name="Надписи">
      <style:graphic-properties svg:stroke-color="#cc6633" draw:textarea-horizontal-align="left" draw:auto-grow-height="true" draw:auto-grow-width="false" fo:min-height="0.44cm" fo:min-width="0.602cm"/>
    </style:style>
    <style:style style:name="gr26" style:family="graphic" style:parent-style-name="Труба">
      <style:graphic-properties svg:stroke-color="#33cc66" draw:fill="solid" draw:fill-color="#33cc66" draw:textarea-horizontal-align="center" draw:textarea-vertical-align="middle"/>
    </style:style>
    <style:style style:name="gr27" style:family="graphic" style:parent-style-name="Надписи">
      <style:graphic-properties svg:stroke-color="#cc6633" draw:textarea-horizontal-align="left" draw:textarea-vertical-align="middle" draw:auto-grow-height="true" draw:auto-grow-width="false" fo:min-height="0.685cm" fo:min-width="0.602cm"/>
    </style:style>
    <style:style style:name="gr28" style:family="graphic" style:parent-style-name="Надписи">
      <style:graphic-properties svg:stroke-color="#ffff00" draw:textarea-horizontal-align="left" draw:auto-grow-height="true" draw:auto-grow-width="false" fo:min-height="0.666cm" fo:min-width="0.602cm"/>
    </style:style>
    <style:style style:name="gr29" style:family="graphic" style:parent-style-name="Труба">
      <style:graphic-properties draw:stroke="solid" svg:stroke-color="#ffff00" draw:marker-start="Стили_20_стрелок_20_2" draw:marker-start-width="0.25cm" draw:marker-end="" draw:textarea-horizontal-align="center" draw:textarea-vertical-align="middle"/>
    </style:style>
    <style:style style:name="gr30" style:family="graphic" style:parent-style-name="Надписи">
      <style:graphic-properties svg:stroke-color="#ffff00" draw:textarea-horizontal-align="center" draw:textarea-vertical-align="middle" draw:auto-grow-height="true" draw:auto-grow-width="false" fo:min-height="0.975cm" fo:min-width="0.602cm"/>
    </style:style>
    <style:style style:name="gr31" style:family="graphic" style:parent-style-name="Труба">
      <style:graphic-properties svg:stroke-color="#33cc66" draw:marker-start="Стили_20_стрелок_20_2" draw:marker-start-width="0.25cm" draw:marker-end="" draw:fill="solid" draw:fill-color="#33cc66" draw:textarea-horizontal-align="center" draw:textarea-vertical-align="middle"/>
    </style:style>
    <style:style style:name="gr32" style:family="graphic" style:parent-style-name="standard">
      <style:graphic-properties draw:fill="solid" draw:fill-color="#aadbe7" draw:textarea-horizontal-align="center" draw:textarea-vertical-align="middle"/>
    </style:style>
    <style:style style:name="gr33" style:family="graphic" style:parent-style-name="standard">
      <style:graphic-properties draw:fill="solid" draw:fill-color="#aadbe7" draw:textarea-vertical-align="middle" draw:auto-grow-height="false" fo:min-height="0.749cm" fo:min-width="0.499cm"/>
    </style:style>
    <style:style style:name="gr34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35" style:family="graphic" style:parent-style-name="Труба">
      <style:graphic-properties draw:marker-start="Стили_20_стрелок_20_2" draw:marker-start-width="0.25cm" draw:textarea-horizontal-align="center" draw:textarea-vertical-align="middle"/>
    </style:style>
    <style:style style:name="gr36" style:family="graphic" style:parent-style-name="standard">
      <style:graphic-properties draw:stroke="none" svg:stroke-color="#ffff00" draw:fill="none" fo:min-height="0.774cm"/>
    </style:style>
    <style:style style:name="gr37" style:family="graphic" style:parent-style-name="Труба">
      <style:graphic-properties svg:stroke-color="#33cc66" draw:marker-start="" draw:marker-end="Стили_20_стрелок_20_2" draw:marker-end-width="0.25cm" draw:fill="solid" draw:fill-color="#33cc66" draw:textarea-horizontal-align="center" draw:textarea-vertical-align="middle"/>
    </style:style>
    <style:style style:name="gr38" style:family="graphic" style:parent-style-name="Труба">
      <style:graphic-properties svg:stroke-color="#33cc66" draw:marker-start="" draw:marker-end="Стили_20_стрелок_20_2" draw:fill="solid" draw:fill-color="#33cc66" draw:textarea-horizontal-align="center" draw:textarea-vertical-align="middle"/>
    </style:style>
    <style:style style:name="gr39" style:family="graphic" style:parent-style-name="Надписи_20_аппаратов">
      <style:graphic-properties fo:min-height="0.14cm" fo:min-width="1.01cm"/>
    </style:style>
    <style:style style:name="gr40" style:family="graphic" style:parent-style-name="Надписи_20_аппаратов">
      <style:graphic-properties fo:min-height="0.2cm" fo:min-width="0.612cm"/>
    </style:style>
    <style:style style:name="gr41" style:family="graphic" style:parent-style-name="Надписи_20_аппаратов">
      <style:graphic-properties fo:min-height="0.2cm" fo:min-width="0.777cm"/>
    </style:style>
    <style:style style:name="gr42" style:family="graphic" style:parent-style-name="Надписи_20_аппаратов">
      <style:graphic-properties fo:min-height="0.04cm" fo:min-width="0.518cm"/>
    </style:style>
    <style:style style:name="gr43" style:family="graphic" style:parent-style-name="Надписи_20_аппаратов">
      <style:graphic-properties fo:min-height="0.34cm" fo:min-width="0.462cm"/>
    </style:style>
    <style:style style:name="gr44" style:family="graphic" style:parent-style-name="Надписи_20_аппаратов">
      <style:graphic-properties fo:min-height="0.14cm" fo:min-width="1.141cm"/>
    </style:style>
    <style:style style:name="gr45" style:family="graphic" style:parent-style-name="standard">
      <style:graphic-properties draw:textarea-horizontal-align="center" draw:textarea-vertical-align="middle"/>
    </style:style>
    <style:style style:name="gr46" style:family="graphic" style:parent-style-name="standard">
      <style:graphic-properties draw:fill="solid" draw:fill-color="#aadbe7" draw:textarea-horizontal-align="justify" draw:textarea-vertical-align="middle" draw:auto-grow-height="false"/>
    </style:style>
    <style:style style:name="gr47" style:family="graphic" style:parent-style-name="objectwithoutfill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gr48" style:family="graphic" style:parent-style-name="Надписи_20_аппаратов">
      <style:graphic-properties fo:min-height="0.2cm" fo:min-width="0.701cm"/>
    </style:style>
    <style:style style:name="gr49" style:family="graphic" style:parent-style-name="Надписи_20_аппаратов">
      <style:graphic-properties fo:min-height="0.24cm" fo:min-width="0.671cm"/>
    </style:style>
    <style:style style:name="gr50" style:family="graphic" style:parent-style-name="Надписи_20_аппаратов">
      <style:graphic-properties fo:min-height="0.39cm" fo:min-width="0.565cm"/>
    </style:style>
    <style:style style:name="gr51" style:family="graphic" style:parent-style-name="Надписи_20_аппаратов">
      <style:graphic-properties fo:min-height="0.39cm" fo:min-width="0.697cm"/>
    </style:style>
    <style:style style:name="gr52" style:family="graphic" style:parent-style-name="standard">
      <style:graphic-properties svg:stroke-color="#000000" draw:fill="solid" draw:fill-color="#cccccc" draw:textarea-vertical-align="middle" draw:auto-grow-height="false" fo:min-height="0.749cm" fo:min-width="0.499cm"/>
    </style:style>
    <style:style style:name="gr53" style:family="graphic" style:parent-style-name="Надписи">
      <style:graphic-properties svg:stroke-color="#cc6633" draw:textarea-horizontal-align="center" draw:textarea-vertical-align="middle" draw:auto-grow-height="true" draw:auto-grow-width="false" fo:min-height="0.788cm" fo:min-width="0.602cm"/>
    </style:style>
    <style:style style:name="gr54" style:family="graphic" style:parent-style-name="Надписи_20_аппаратов">
      <style:graphic-properties fo:min-height="0.057cm" fo:min-width="0.672cm"/>
    </style:style>
    <style:style style:name="gr55" style:family="graphic" style:parent-style-name="Надписи_20_аппаратов">
      <style:graphic-properties fo:min-height="0.14cm" fo:min-width="0.515cm"/>
    </style:style>
    <style:style style:name="gr56" style:family="graphic" style:parent-style-name="standard">
      <style:graphic-properties svg:stroke-color="#000000" draw:fill="solid" draw:fill-color="#996633" draw:textarea-vertical-align="middle" draw:auto-grow-height="false" fo:min-height="0.749cm" fo:min-width="0.499cm"/>
    </style:style>
    <style:style style:name="gr57" style:family="graphic" style:parent-style-name="standard">
      <style:graphic-properties svg:stroke-color="#000000" draw:fill="solid" draw:fill-color="#0099ff" draw:textarea-vertical-align="middle" draw:auto-grow-height="false" fo:min-height="0.749cm" fo:min-width="0.499cm"/>
    </style:style>
    <style:style style:name="gr58" style:family="graphic" style:parent-style-name="standard">
      <style:graphic-properties svg:stroke-color="#000000" draw:fill="solid" draw:fill-color="#33cc66" draw:textarea-vertical-align="middle" draw:auto-grow-height="false" fo:min-height="0.749cm" fo:min-width="0.499cm"/>
    </style:style>
    <style:style style:name="gr5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9cm" fo:min-width="0.159cm" fo:padding-top="0.03cm" fo:padding-bottom="0.03cm" fo:padding-left="0.05cm" fo:padding-right="0.05cm"/>
    </style:style>
    <style:style style:name="gr60" style:family="graphic" style:parent-style-name="Надписи_20_аппаратов">
      <style:graphic-properties fo:min-height="0.08cm" fo:min-width="1.59cm"/>
    </style:style>
    <style:style style:name="gr61" style:family="graphic" style:parent-style-name="Надписи_20_аппаратов">
      <style:graphic-properties fo:min-height="0.002cm" fo:min-width="1.59cm"/>
    </style:style>
    <style:style style:name="gr62" style:family="graphic" style:parent-style-name="Надписи_20_аппаратов">
      <style:graphic-properties fo:min-height="0.2cm" fo:min-width="0.535cm"/>
    </style:style>
    <style:style style:name="gr63" style:family="graphic" style:parent-style-name="Надписи_20_аппаратов">
      <style:graphic-properties fo:min-height="0.34cm" fo:min-width="1.619cm"/>
    </style:style>
    <style:style style:name="gr64" style:family="graphic" style:parent-style-name="standard">
      <style:graphic-properties svg:stroke-color="#000000" draw:fill="solid" draw:fill-color="#b3b3b3" draw:textarea-horizontal-align="center" draw:textarea-vertical-align="middle"/>
    </style:style>
    <style:style style:name="gr6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19cm" fo:min-width="0.315cm" fo:padding-top="0.03cm" fo:padding-bottom="0.03cm" fo:padding-left="0.05cm" fo:padding-right="0.05cm"/>
    </style:style>
    <style:style style:name="P1" style:family="paragraph">
      <loext:graphic-properties draw:fill="solid" draw:fill-color="#e6e6e6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00" fo:font-size="11pt" style:font-size-asian="11pt" style:font-size-complex="11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color="#cc6633" fo:font-size="11pt" style:font-size-asian="11pt" style:font-size-complex="11pt"/>
    </style:style>
    <style:style style:name="P7" style:family="paragraph">
      <loext:graphic-properties draw:fill="solid" draw:fill-color="#996633"/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996633" fo:font-size="11pt" style:font-size-asian="11pt" style:font-size-complex="11pt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solid" draw:fill-color="#0099ff"/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color="#0099ff" fo:font-size="11pt" style:font-size-asian="11pt" style:font-size-complex="11pt"/>
    </style:style>
    <style:style style:name="P12" style:family="paragraph">
      <loext:graphic-properties draw:fill="solid" draw:fill-color="#33cc66"/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style:font-name="Times New Roman"/>
    </style:style>
    <style:style style:name="P14" style:family="paragraph">
      <style:paragraph-properties fo:margin-left="0cm" fo:margin-right="0cm" fo:text-align="center" fo:text-indent="0cm"/>
      <style:text-properties fo:color="#33cc66" style:font-name="Times New Roman" fo:font-size="11pt" style:font-size-asian="11pt" style:font-size-complex="11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text-align="start" fo:text-indent="0cm"/>
      <style:text-properties fo:color="#000000" fo:font-size="11pt" style:font-size-asian="11pt" style:font-size-complex="11pt"/>
    </style:style>
    <style:style style:name="P17" style:family="paragraph">
      <style:paragraph-properties fo:margin-left="0cm" fo:margin-right="0cm" fo:text-indent="0cm"/>
      <style:text-properties fo:color="#ffff00"/>
    </style:style>
    <style:style style:name="P18" style:family="paragraph">
      <loext:graphic-properties draw:fill="solid" draw:fill-color="#aadbe7"/>
      <style:paragraph-properties fo:text-align="center"/>
    </style:style>
    <style:style style:name="P19" style:family="paragraph">
      <loext:graphic-properties draw:fill="solid" draw:fill-color="#000000"/>
      <style:paragraph-properties fo:text-align="center"/>
    </style:style>
    <style:style style:name="P20" style:family="paragraph">
      <style:paragraph-properties fo:margin-left="0cm" fo:margin-right="0cm" fo:text-align="end" fo:text-indent="0cm"/>
      <style:text-properties style:font-name="Times New Roman"/>
    </style:style>
    <style:style style:name="P21" style:family="paragraph">
      <loext:graphic-properties draw:fill="none"/>
      <style:paragraph-properties fo:margin-left="0cm" fo:margin-right="0cm" fo:text-align="end" fo:text-indent="0cm"/>
      <style:text-properties fo:color="#000000" style:font-name="Times New Roman" fo:font-size="11pt" fo:font-style="italic" fo:text-shadow="1pt 1pt" style:font-size-asian="11pt" style:font-style-asian="italic" style:font-size-complex="11pt" style:font-style-complex="italic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="solid" draw:fill-color="#cccccc"/>
      <style:paragraph-properties fo:text-align="center"/>
    </style:style>
    <style:style style:name="P24" style:family="paragraph">
      <style:paragraph-properties fo:margin-left="0cm" fo:margin-right="0cm" fo:text-indent="0cm"/>
      <style:text-properties fo:color="#0000ff"/>
    </style:style>
    <style:style style:name="P25" style:family="paragraph">
      <loext:graphic-properties draw:fill="none" draw:fill-color="#ffffff"/>
      <style:text-properties fo:font-size="8pt" style:font-size-asian="8pt" style:font-size-complex="8pt"/>
    </style:style>
    <style:style style:name="P26" style:family="paragraph">
      <loext:graphic-properties draw:fill="solid" draw:fill-color="#b3b3b3"/>
      <style:paragraph-properties fo:text-align="center"/>
    </style:style>
    <style:style style:name="T1" style:family="text">
      <style:text-properties fo:color="#ffff00" fo:font-size="11pt" style:font-size-asian="11pt" style:font-size-complex="11pt"/>
    </style:style>
    <style:style style:name="T2" style:family="text">
      <style:text-properties style:use-window-font-color="true" style:text-outline="false" style:text-line-through-style="none" style:text-line-through-type="none" style:font-name="Times New Roman1" fo:font-size="10pt" fo:font-style="italic" fo:text-shadow="1pt 1pt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/>
    </style:style>
    <style:style style:name="T3" style:family="text">
      <style:text-properties fo:color="#cc6633" fo:font-size="11pt" style:font-size-asian="11pt" style:font-size-complex="11pt"/>
    </style:style>
    <style:style style:name="T4" style:family="text">
      <style:text-properties fo:color="#996633" fo:font-size="11pt" style:font-size-asian="11pt" style:font-size-complex="11pt"/>
    </style:style>
    <style:style style:name="T5" style:family="text">
      <style:text-properties fo:color="#0099ff" fo:font-size="11pt" style:font-size-asian="11pt" style:font-size-complex="11pt"/>
    </style:style>
    <style:style style:name="T6" style:family="text">
      <style:text-properties fo:color="#33cc66" style:font-name="Times New Roman" fo:font-size="11pt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ffff00"/>
    </style:style>
    <style:style style:name="T9" style:family="text">
      <style:text-properties fo:color="#000000" style:font-name="Times New Roman" fo:font-size="11pt" fo:font-style="italic" fo:text-shadow="1pt 1pt" style:font-size-asian="11pt" style:font-style-asian="italic" style:font-size-complex="11pt" style:font-style-complex="italic"/>
    </style:style>
    <style:style style:name="T10" style:family="text">
      <style:text-properties fo:color="#0000ff"/>
    </style:style>
    <style:style style:name="T1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custom-shape draw:style-name="gr1" draw:text-style-name="P1" draw:layer="layout" svg:width="3.2cm" svg:height="15cm" svg:x="11.3cm" svg:y="0.6cm">
          <text:p/>
          <draw:enhanced-geometry svg:viewBox="0 0 21600 21600" draw:type="rectangle" draw:enhanced-path="M 0 0 L 21600 0 21600 21600 0 21600 0 0 Z N"/>
        </draw:custom-shape>
        <draw:connector draw:style-name="gr2" draw:text-style-name="P2" draw:layer="layout" svg:x1="0.841cm" svg:y1="13.72cm" svg:x2="3.4cm" svg:y2="13.716cm" draw:end-shape="id1" draw:end-glue-point="4" svg:d="M841 13720h1179v-4h1380" svg:viewBox="0 0 2560 5">
          <text:p/>
        </draw:connector>
        <draw:frame draw:style-name="gr3" draw:text-style-name="P4" draw:layer="layout" svg:width="1.713cm" svg:height="1.035cm" svg:x="0.887cm" svg:y="13.254cm">
          <draw:text-box>
            <text:p text:style-name="P3"><text:span text:style-name="T1">ПГ</text:span></text:p>
            <text:p text:style-name="P3"><text:span text:style-name="T1">(SrcNG</text:span><text:span text:style-name="T1"><text:tab/></text:span><text:span text:style-name="T1">)</text:span></text:p>
          </draw:text-box>
        </draw:frame>
        <draw:connector draw:style-name="gr4" draw:text-style-name="P5" draw:layer="layout" svg:x1="4.2cm" svg:y1="13.716cm" svg:x2="5cm" svg:y2="13.708cm" draw:start-shape="id1" draw:start-glue-point="5" draw:end-shape="id2" draw:end-glue-point="4" svg:d="M4200 13716h400v-8h400" svg:viewBox="0 0 801 9">
          <text:p/>
        </draw:connector>
        <draw:connector draw:style-name="gr4" draw:text-style-name="P5" draw:layer="layout" svg:x1="5.8cm" svg:y1="13.708cm" svg:x2="6.5cm" svg:y2="13.701cm" draw:start-shape="id2" draw:start-glue-point="5" draw:end-shape="id3" draw:end-glue-point="4" svg:d="M5800 13708h350v-7h350" svg:viewBox="0 0 701 8">
          <text:p/>
        </draw:connector>
        <draw:connector draw:style-name="gr4" draw:text-style-name="P5" draw:layer="layout" svg:x1="8.337cm" svg:y1="13.7cm" svg:x2="7.3cm" svg:y2="13.701cm" draw:start-shape="id4" draw:start-glue-point="4" draw:end-shape="id3" draw:end-glue-point="5" svg:d="M8337 13700h-518v1h-519" svg:viewBox="0 0 1038 2">
          <text:p/>
        </draw:connector>
        <draw:frame draw:style-name="gr5" draw:text-style-name="P3" draw:layer="layout" svg:width="1.025cm" svg:height="0.45cm" svg:x="3.228cm" svg:y="13.956cm">
          <draw:text-box>
            <text:p text:style-name="P3">3GN</text:p>
          </draw:text-box>
        </draw:frame>
        <draw:frame draw:style-name="gr5" draw:text-style-name="P3" draw:layer="layout" svg:width="1.025cm" svg:height="0.45cm" svg:x="4.828cm" svg:y="13.956cm">
          <draw:text-box>
            <text:p text:style-name="P3"><text:span text:style-name="T2">4</text:span>GN</text:p>
          </draw:text-box>
        </draw:frame>
        <draw:frame draw:style-name="gr5" draw:text-style-name="P3" draw:layer="layout" svg:width="1.025cm" svg:height="0.45cm" svg:x="6.373cm" svg:y="13.956cm">
          <draw:text-box>
            <text:p text:style-name="P3"><text:span text:style-name="T2">5</text:span>GN</text:p>
          </draw:text-box>
        </draw:frame>
        <draw:frame draw:style-name="gr6" draw:text-style-name="P3" draw:layer="layout" svg:width="1.436cm" svg:height="0.45cm" svg:x="8.019cm" svg:y="13.9cm">
          <draw:text-box>
            <text:p text:style-name="P3"><text:span text:style-name="T2">6(7)</text:span>GN</text:p>
          </draw:text-box>
        </draw:frame>
        <draw:connector draw:style-name="gr7" draw:text-style-name="P2" draw:layer="layout" svg:x1="0.834cm" svg:y1="15.596cm" svg:x2="3.4cm" svg:y2="15.6cm" draw:end-shape="id5" draw:end-glue-point="4" svg:d="M834 15596h1183v4h1383" svg:viewBox="0 0 2567 5">
          <text:p/>
        </draw:connector>
        <draw:frame draw:style-name="gr8" draw:text-style-name="P6" draw:layer="layout" svg:width="1.7cm" svg:height="1.035cm" svg:x="0.9cm" svg:y="15.1cm">
          <draw:text-box>
            <text:p text:style-name="P3"><text:span text:style-name="T3">ГК</text:span></text:p>
            <text:p text:style-name="P3"><text:span text:style-name="T3">(SrcGC)</text:span></text:p>
          </draw:text-box>
        </draw:frame>
        <draw:connector draw:style-name="gr9" draw:text-style-name="P5" draw:layer="layout" svg:x1="4.2cm" svg:y1="15.6cm" svg:x2="5cm" svg:y2="15.592cm" draw:start-shape="id5" draw:start-glue-point="5" draw:end-shape="id6" draw:end-glue-point="4" svg:d="M4200 15600h400v-8h400" svg:viewBox="0 0 801 9">
          <text:p/>
        </draw:connector>
        <draw:connector draw:style-name="gr9" draw:text-style-name="P5" draw:layer="layout" svg:x1="5.8cm" svg:y1="15.592cm" svg:x2="6.7cm" svg:y2="15.585cm" draw:start-shape="id6" draw:start-glue-point="5" draw:end-shape="id7" draw:end-glue-point="4" svg:d="M5800 15592h450v-7h450" svg:viewBox="0 0 901 8">
          <text:p/>
        </draw:connector>
        <draw:connector draw:style-name="gr9" draw:text-style-name="P5" draw:layer="layout" svg:x1="7.5cm" svg:y1="15.585cm" svg:x2="8.4cm" svg:y2="15.586cm" draw:start-shape="id7" draw:start-glue-point="5" draw:end-shape="id8" draw:end-glue-point="4" svg:d="M7500 15585h450v1h450" svg:viewBox="0 0 901 2">
          <text:p/>
        </draw:connector>
        <draw:frame draw:style-name="gr10" draw:text-style-name="P3" draw:layer="layout" svg:width="0.987cm" svg:height="0.45cm" svg:x="3.264cm" svg:y="15.8cm">
          <draw:text-box>
            <text:p text:style-name="P3">3GC</text:p>
          </draw:text-box>
        </draw:frame>
        <draw:frame draw:style-name="gr10" draw:text-style-name="P3" draw:layer="layout" svg:width="0.987cm" svg:height="0.45cm" svg:x="4.864cm" svg:y="15.8cm">
          <draw:text-box>
            <text:p text:style-name="P3">4GC</text:p>
          </draw:text-box>
        </draw:frame>
        <draw:frame draw:style-name="gr10" draw:text-style-name="P3" draw:layer="layout" svg:width="0.987cm" svg:height="0.45cm" svg:x="6.594cm" svg:y="15.8cm">
          <draw:text-box>
            <text:p text:style-name="P3">5GC</text:p>
          </draw:text-box>
        </draw:frame>
        <draw:frame draw:style-name="gr11" draw:text-style-name="P3" draw:layer="layout" svg:width="1.397cm" svg:height="0.45cm" svg:x="8.059cm" svg:y="15.8cm">
          <draw:text-box>
            <text:p text:style-name="P3">6(7)GC</text:p>
          </draw:text-box>
        </draw:frame>
        <draw:connector draw:style-name="gr12" draw:text-style-name="P7" draw:layer="layout" svg:x1="0.819cm" svg:y1="17.44cm" svg:x2="4.086cm" svg:y2="17.441cm" draw:end-shape="id9" draw:end-glue-point="6" svg:d="M819 17440h1533v1h1734" svg:viewBox="0 0 3268 2">
          <text:p/>
        </draw:connector>
        <draw:frame draw:style-name="gr13" draw:text-style-name="P8" draw:layer="layout" svg:width="1.895cm" svg:height="0.925cm" svg:x="0.905cm" svg:y="16.903cm">
          <draw:text-box>
            <text:p text:style-name="P3"><text:span text:style-name="T4">ГД</text:span></text:p>
            <text:p text:style-name="P3"><text:span text:style-name="T4">(SrcGBF)</text:span></text:p>
          </draw:text-box>
        </draw:frame>
        <draw:connector draw:style-name="gr14" draw:text-style-name="P7" draw:layer="layout" svg:x1="5.964cm" svg:y1="17.44cm" svg:x2="6.764cm" svg:y2="17.432cm" draw:start-shape="id10" draw:start-glue-point="5" draw:end-shape="id11" draw:end-glue-point="4" svg:d="M5964 17440h400v-8h400" svg:viewBox="0 0 801 9">
          <text:p/>
        </draw:connector>
        <draw:connector draw:style-name="gr14" draw:text-style-name="P7" draw:layer="layout" svg:x1="7.564cm" svg:y1="17.432cm" svg:x2="8.364cm" svg:y2="17.425cm" draw:start-shape="id11" draw:start-glue-point="5" draw:end-shape="id12" draw:end-glue-point="4" svg:d="M7564 17432h400v-7h400" svg:viewBox="0 0 801 8">
          <text:p/>
        </draw:connector>
        <draw:frame draw:style-name="gr15" draw:text-style-name="P3" draw:layer="layout" svg:width="1.012cm" svg:height="0.45cm" svg:x="5.081cm" svg:y="17.64cm">
          <draw:text-box>
            <text:p text:style-name="P3">6GBF</text:p>
          </draw:text-box>
        </draw:frame>
        <draw:frame draw:style-name="gr16" draw:text-style-name="P3" draw:layer="layout" svg:width="1.012cm" svg:height="0.45cm" svg:x="6.685cm" svg:y="17.64cm">
          <draw:text-box>
            <text:p text:style-name="P3"><text:span text:style-name="T2">8</text:span>GBF</text:p>
          </draw:text-box>
        </draw:frame>
        <draw:frame draw:style-name="gr17" draw:text-style-name="P9" draw:layer="layout" svg:width="1.228cm" svg:height="0.45cm" svg:x="8.172cm" svg:y="17.64cm">
          <draw:text-box>
            <text:p text:style-name="P9"><text:span text:style-name="T2">10</text:span>GBF</text:p>
          </draw:text-box>
        </draw:frame>
        <draw:connector draw:style-name="gr14" draw:text-style-name="P7" draw:layer="layout" svg:x1="5.976cm" svg:y1="19.2cm" svg:x2="6.676cm" svg:y2="19.192cm" draw:start-shape="id13" draw:start-glue-point="5" draw:end-shape="id14" draw:end-glue-point="4" svg:d="M5976 19200h350v-8h350" svg:viewBox="0 0 701 9">
          <text:p/>
        </draw:connector>
        <draw:connector draw:style-name="gr14" draw:text-style-name="P7" draw:layer="layout" svg:x1="7.476cm" svg:y1="19.192cm" svg:x2="8.176cm" svg:y2="19.185cm" draw:start-shape="id14" draw:start-glue-point="5" draw:end-shape="id15" draw:end-glue-point="4" svg:d="M7476 19192h350v-7h350" svg:viewBox="0 0 701 8">
          <text:p/>
        </draw:connector>
        <draw:frame draw:style-name="gr16" draw:text-style-name="P3" draw:layer="layout" svg:width="1.012cm" svg:height="0.45cm" svg:x="5.049cm" svg:y="19.44cm">
          <draw:text-box>
            <text:p text:style-name="P3"><text:span text:style-name="T2">5</text:span>GBF</text:p>
          </draw:text-box>
        </draw:frame>
        <draw:frame draw:style-name="gr18" draw:text-style-name="P9" draw:layer="layout" svg:width="1.012cm" svg:height="0.45cm" svg:x="6.518cm" svg:y="19.4cm">
          <draw:text-box>
            <text:p text:style-name="P9"><text:span text:style-name="T2">7</text:span>GBF</text:p>
          </draw:text-box>
        </draw:frame>
        <draw:frame draw:style-name="gr19" draw:text-style-name="P9" draw:layer="layout" svg:width="1.012cm" svg:height="0.45cm" svg:x="8.114cm" svg:y="19.4cm">
          <draw:text-box>
            <text:p text:style-name="P9"><text:span text:style-name="T2">9</text:span>GBF</text:p>
          </draw:text-box>
        </draw:frame>
        <draw:connector draw:style-name="gr14" draw:text-style-name="P7" draw:layer="layout" svg:x1="4.286cm" svg:y1="17.441cm" svg:x2="5.164cm" svg:y2="17.44cm" draw:start-shape="id9" draw:start-glue-point="10" draw:end-shape="id10" draw:end-glue-point="4" svg:d="M4286 17441h439v-1h439" svg:viewBox="0 0 879 2">
          <text:p/>
        </draw:connector>
        <draw:connector draw:style-name="gr14" draw:text-style-name="P7" draw:layer="layout" svg:x1="4.186cm" svg:y1="17.541cm" svg:x2="5.176cm" svg:y2="19.2cm" draw:start-shape="id9" draw:start-glue-point="8" draw:end-shape="id13" draw:end-glue-point="4" svg:d="M4186 17541v1659h990" svg:viewBox="0 0 991 1660">
          <text:p/>
        </draw:connector>
        <draw:connector draw:style-name="gr20" draw:text-style-name="P10" draw:layer="layout" svg:x1="0.73cm" svg:y1="2.692cm" svg:x2="3.7cm" svg:y2="2.7cm" draw:end-shape="id16" draw:end-glue-point="6" svg:d="M730 2692h1385v8h1585" svg:viewBox="0 0 2971 9">
          <text:p/>
        </draw:connector>
        <draw:frame draw:style-name="gr21" draw:text-style-name="P11" draw:layer="layout" svg:width="2.3cm" svg:height="1.035cm" svg:x="0.8cm" svg:y="2.182cm">
          <draw:text-box>
            <text:p text:style-name="P3"><text:span text:style-name="T5">Воздух</text:span></text:p>
            <text:p text:style-name="P3"><text:span text:style-name="T5">(SrcAir)</text:span></text:p>
          </draw:text-box>
        </draw:frame>
        <draw:connector draw:style-name="gr22" draw:text-style-name="P10" draw:layer="layout" svg:x1="3.9cm" svg:y1="2.7cm" svg:x2="4.8cm" svg:y2="2.699cm" draw:start-shape="id16" draw:start-glue-point="10" draw:end-shape="id17" draw:end-glue-point="4" svg:d="M3900 2700h450v-1h450" svg:viewBox="0 0 901 2">
          <text:p/>
        </draw:connector>
        <draw:connector draw:style-name="gr22" draw:text-style-name="P10" draw:layer="layout" svg:x1="3.8cm" svg:y1="2.8cm" svg:x2="4.8cm" svg:y2="4.099cm" draw:start-shape="id16" draw:start-glue-point="8" draw:end-shape="id18" draw:end-glue-point="4" svg:d="M3800 2800v1299h1000" svg:viewBox="0 0 1001 1300">
          <text:p/>
        </draw:connector>
        <draw:connector draw:style-name="gr14" draw:text-style-name="P7" draw:layer="layout" svg:x1="10.486cm" svg:y1="17.324cm" svg:x2="11.4cm" svg:y2="15.066cm" draw:start-shape="id19" draw:start-glue-point="4" draw:end-shape="id20" draw:end-glue-point="4" svg:d="M10486 17324v-2258h914" svg:viewBox="0 0 915 2259">
          <text:p/>
        </draw:connector>
        <draw:connector draw:style-name="gr9" draw:text-style-name="P5" draw:layer="layout" draw:line-skew="-0.5cm" svg:x1="9.2cm" svg:y1="15.586cm" svg:x2="11.4cm" svg:y2="14.399cm" draw:start-shape="id8" draw:start-glue-point="5" draw:end-shape="id20" draw:end-glue-point="5" svg:d="M9200 15586h600v-1187h1600" svg:viewBox="0 0 2201 1188">
          <text:p/>
        </draw:connector>
        <draw:connector draw:style-name="gr4" draw:text-style-name="P5" draw:layer="layout" svg:x1="9.137cm" svg:y1="13.7cm" svg:x2="11.4cm" svg:y2="13.699cm" draw:start-shape="id4" draw:start-glue-point="5" draw:end-shape="id20" draw:end-glue-point="6" svg:d="M9137 13700h1132v-1h1131" svg:viewBox="0 0 2264 2">
          <text:p/>
        </draw:connector>
        <draw:connector draw:style-name="gr14" draw:text-style-name="P7" draw:layer="layout" svg:x1="8.976cm" svg:y1="19.185cm" svg:x2="10.486cm" svg:y2="17.524cm" draw:start-shape="id15" draw:start-glue-point="5" draw:end-shape="id19" draw:end-glue-point="8" svg:d="M8976 19185h1510v-1661" svg:viewBox="0 0 1511 1662">
          <text:p/>
        </draw:connector>
        <draw:connector draw:style-name="gr22" draw:text-style-name="P10" draw:layer="layout" svg:x1="9.9cm" svg:y1="10.5cm" svg:x2="10.7cm" svg:y2="11.9cm" draw:start-shape="id21" draw:start-glue-point="5" draw:end-shape="id22" draw:end-glue-point="4" svg:d="M9900 10500h800v1400" svg:viewBox="0 0 801 1401">
          <text:p/>
        </draw:connector>
        <draw:connector draw:style-name="gr22" draw:text-style-name="P10" draw:layer="layout" svg:x1="9.9cm" svg:y1="12cm" svg:x2="10.6cm" svg:y2="12cm" draw:start-shape="id23" draw:start-glue-point="5" draw:end-shape="id22" draw:end-glue-point="6" svg:d="M9900 12000h700" svg:viewBox="0 0 701 1">
          <text:p/>
        </draw:connector>
        <draw:connector draw:style-name="gr23" draw:text-style-name="P5" draw:layer="layout" svg:x1="12.9cm" svg:y1="11.3cm" svg:x2="12.9cm" svg:y2="10.2cm" draw:start-shape="id20" draw:start-glue-point="0" draw:end-shape="id24" draw:end-glue-point="2" svg:d="M12900 11300v-1100" svg:viewBox="0 0 1 1101">
          <text:p/>
        </draw:connector>
        <draw:connector draw:style-name="gr24" draw:text-style-name="P12" draw:layer="layout" svg:x1="0.735cm" svg:y1="5.804cm" svg:x2="3.7cm" svg:y2="5.81cm" draw:end-shape="id25" draw:end-glue-point="4" svg:d="M735 5804h1382v6h1583" svg:viewBox="0 0 2966 7">
          <text:p/>
        </draw:connector>
        <draw:frame draw:style-name="gr25" draw:text-style-name="P14" draw:layer="layout" svg:width="1.9cm" svg:height="0.925cm" svg:x="0.8cm" svg:y="5.3cm">
          <draw:text-box>
            <text:p text:style-name="P13"><text:span text:style-name="T6">Вода</text:span></text:p>
            <text:p text:style-name="P13"><text:span text:style-name="T6">(SrcWater)</text:span></text:p>
          </draw:text-box>
        </draw:frame>
        <draw:connector draw:style-name="gr26" draw:text-style-name="P12" draw:layer="layout" svg:x1="7.09cm" svg:y1="7.201cm" svg:x2="10.6cm" svg:y2="7cm" draw:start-shape="id26" draw:start-glue-point="5" draw:end-shape="id27" draw:end-glue-point="2" svg:d="M7090 7201h3510v-201" svg:viewBox="0 0 3511 202">
          <text:p/>
        </draw:connector>
        <draw:connector draw:style-name="gr26" draw:text-style-name="P12" draw:layer="layout" svg:x1="5.1cm" svg:y1="5.9cm" svg:x2="6.29cm" svg:y2="7.201cm" draw:start-shape="id28" draw:start-glue-point="8" draw:end-shape="id26" draw:end-glue-point="4" svg:d="M5100 5900v1301h1190" svg:viewBox="0 0 1191 1302">
          <text:p/>
        </draw:connector>
        <draw:connector draw:style-name="gr26" draw:text-style-name="P12" draw:layer="layout" svg:x1="4.5cm" svg:y1="5.81cm" svg:x2="5cm" svg:y2="5.8cm" draw:start-shape="id25" draw:start-glue-point="5" draw:end-shape="id28" draw:end-glue-point="6" svg:d="M4500 5810h250v-10h250" svg:viewBox="0 0 501 11">
          <text:p/>
        </draw:connector>
        <draw:connector draw:style-name="gr26" draw:text-style-name="P12" draw:layer="layout" svg:x1="5.2cm" svg:y1="5.8cm" svg:x2="6.3cm" svg:y2="5.801cm" draw:start-shape="id28" draw:start-glue-point="10" draw:end-shape="id29" draw:end-glue-point="4" svg:d="M5200 5800h550v1h550" svg:viewBox="0 0 1101 2">
          <text:p/>
        </draw:connector>
        <draw:connector draw:style-name="gr26" draw:text-style-name="P12" draw:layer="layout" svg:x1="7.1cm" svg:y1="5.801cm" svg:x2="7.5cm" svg:y2="5.8cm" draw:start-shape="id29" draw:start-glue-point="5" draw:end-shape="id30" draw:end-glue-point="6" svg:d="M7100 5801h200v-1h200" svg:viewBox="0 0 401 2">
          <text:p/>
        </draw:connector>
        <draw:connector draw:style-name="gr26" draw:text-style-name="P12" draw:layer="layout" svg:x1="9.3cm" svg:y1="5.9cm" svg:x2="11.5cm" svg:y2="8.9cm" draw:start-shape="id31" draw:start-glue-point="8" draw:end-shape="id24" draw:end-glue-point="3" svg:d="M9300 5900v3000h2200" svg:viewBox="0 0 2201 3001">
          <text:p/>
        </draw:connector>
        <draw:connector draw:style-name="gr23" draw:text-style-name="P5" draw:layer="layout" svg:x1="12.9cm" svg:y1="7.6cm" svg:x2="12.9cm" svg:y2="7cm" draw:start-shape="id24" draw:start-glue-point="0" draw:end-shape="id32" draw:end-glue-point="2" svg:d="M12900 7600v-600" svg:viewBox="0 0 1 601">
          <text:p/>
        </draw:connector>
        <draw:frame draw:style-name="gr27" draw:text-style-name="P16" draw:layer="layout" svg:width="1.744cm" svg:height="0.925cm" svg:x="12.956cm" svg:y="10.265cm">
          <draw:text-box>
            <text:p text:style-name="P15"><text:span text:style-name="T7">Дымовой</text:span></text:p>
            <text:p text:style-name="P15"><text:span text:style-name="T7">газ</text:span></text:p>
          </draw:text-box>
        </draw:frame>
        <draw:connector draw:style-name="gr4" draw:text-style-name="P5" draw:layer="layout" svg:x1="11.901cm" svg:y1="8.001cm" svg:x2="10.1cm" svg:y2="6.5cm" draw:start-shape="id24" draw:start-glue-point="4" draw:end-shape="id27" draw:end-glue-point="3" svg:d="M11901 8001h-2016v-1501h215" svg:viewBox="0 0 2017 1502">
          <text:p/>
        </draw:connector>
        <draw:frame draw:style-name="gr28" draw:text-style-name="P17" draw:layer="layout" svg:width="1.8cm" svg:height="0.726cm" svg:x="10.1cm" svg:y="7.298cm">
          <draw:text-box>
            <text:p text:style-name="P9"><text:span text:style-name="T8">Пар</text:span></text:p>
          </draw:text-box>
        </draw:frame>
        <draw:connector draw:style-name="gr4" draw:text-style-name="P5" draw:layer="layout" svg:x1="12.4cm" svg:y1="6.5cm" svg:x2="11.1cm" svg:y2="6.5cm" draw:start-shape="id32" draw:start-glue-point="3" draw:end-shape="id27" draw:end-glue-point="1" svg:d="M12400 6500h-1300" svg:viewBox="0 0 1301 1">
          <text:p/>
        </draw:connector>
        <draw:connector draw:style-name="gr4" draw:text-style-name="P5" draw:layer="layout" draw:line-skew="0.835cm" svg:x1="15.374cm" svg:y1="6.485cm" svg:x2="13.4cm" svg:y2="6.5cm" draw:start-shape="id33" draw:start-glue-point="4" draw:end-shape="id32" draw:end-glue-point="1" svg:d="M15374 6485h-145v15h-1829" svg:viewBox="0 0 1975 16">
          <text:p/>
        </draw:connector>
        <draw:connector draw:style-name="gr29" draw:text-style-name="P5" draw:layer="layout" svg:x1="21.075cm" svg:y1="6.485cm" svg:x2="16.174cm" svg:y2="6.485cm" draw:end-shape="id33" draw:end-glue-point="5" svg:d="M21075 6485h-4901" svg:viewBox="0 0 4902 1">
          <text:p/>
        </draw:connector>
        <draw:frame draw:style-name="gr30" draw:text-style-name="P4" draw:layer="layout" svg:width="3.5cm" svg:height="1.035cm" svg:x="17.2cm" svg:y="5.933cm">
          <draw:text-box>
            <text:p text:style-name="P3"><text:span text:style-name="T1">Пар в коллектор</text:span></text:p>
            <text:p text:style-name="P3"><text:span text:style-name="T1">(ParNet)</text:span></text:p>
          </draw:text-box>
        </draw:frame>
        <draw:connector draw:style-name="gr31" draw:text-style-name="P12" draw:layer="layout" svg:x1="9.4cm" svg:y1="5.8cm" svg:x2="10.6cm" svg:y2="6cm" draw:start-shape="id31" draw:start-glue-point="10" draw:end-shape="id27" draw:end-glue-point="0" svg:d="M9400 5800h343v-1h857v201" svg:viewBox="0 0 1201 202">
          <text:p/>
        </draw:connector>
        <draw:connector draw:style-name="gr23" draw:text-style-name="P5" draw:layer="layout" svg:x1="11.995cm" svg:y1="4.3cm" svg:x2="12.9cm" svg:y2="6cm" draw:start-shape="id34" draw:start-glue-point="2" draw:end-shape="id32" draw:end-glue-point="0" svg:d="M11995 4300v850h905v850" svg:viewBox="0 0 906 1701">
          <text:p/>
        </draw:connector>
        <draw:connector draw:style-name="gr23" draw:text-style-name="P5" draw:layer="layout" svg:x1="11.995cm" svg:y1="3.3cm" svg:x2="11.995cm" svg:y2="2.8cm" draw:start-shape="id34" draw:start-glue-point="0" draw:end-shape="id35" draw:end-glue-point="2" svg:d="M11995 3300v-500" svg:viewBox="0 0 1 501">
          <text:p/>
        </draw:connector>
        <draw:connector draw:style-name="gr23" draw:text-style-name="P5" draw:layer="layout" svg:x1="13.695cm" svg:y1="1.8cm" svg:x2="11.995cm" svg:y2="1.8cm" draw:start-shape="id36" draw:start-glue-point="0" draw:end-shape="id35" draw:end-glue-point="0" svg:d="M13695 1800v-201h-1700v201" svg:viewBox="0 0 1701 202">
          <text:p/>
        </draw:connector>
        <draw:connector draw:style-name="gr23" draw:text-style-name="P5" draw:layer="layout" svg:x1="13.695cm" svg:y1="3.3cm" svg:x2="13.695cm" svg:y2="2.8cm" draw:start-shape="id37" draw:start-glue-point="0" draw:end-shape="id36" draw:end-glue-point="2" svg:d="M13695 3300v-500" svg:viewBox="0 0 1 501">
          <text:p/>
        </draw:connector>
        <draw:g xml:id="id41" draw:id="id41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17.2cm" svg:y="2.4cm" svg:viewBox="0 0 800 400" draw:points="0,0 800,0 800,400 444,400">
            <text:p/>
          </draw:polygon>
          <draw:custom-shape draw:style-name="gr33" draw:text-style-name="P18" draw:layer="layout" svg:width="0.9cm" svg:height="0.9cm" svg:x="16.8cm" svg:y="2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42" draw:id="id42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17.2cm" svg:y="4.4cm" svg:viewBox="0 0 800 400" draw:points="0,0 800,0 800,400 444,400">
            <text:p/>
          </draw:polygon>
          <draw:custom-shape draw:style-name="gr33" draw:text-style-name="P18" draw:layer="layout" svg:width="0.9cm" svg:height="0.9cm" svg:x="16.8cm" svg:y="4.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23" draw:text-style-name="P5" draw:layer="layout" svg:x1="14.9cm" svg:y1="4.9cm" svg:x2="13.695cm" svg:y2="4.3cm" draw:start-shape="id38" draw:start-glue-point="6" draw:end-shape="id37" draw:end-glue-point="2" svg:d="M14900 4900h-1205v-600" svg:viewBox="0 0 1206 601">
          <text:p/>
        </draw:connector>
        <draw:custom-shape draw:style-name="gr34" draw:text-style-name="P19" xml:id="id38" draw:id="id38" draw:layer="layout" svg:width="0.2cm" svg:height="0.2cm" svg:x="14.9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3" draw:text-style-name="P5" draw:layer="layout" svg:x1="15.372cm" svg:y1="2.9cm" svg:x2="15cm" svg:y2="4.8cm" draw:start-shape="id39" draw:start-glue-point="4" draw:end-shape="id38" draw:end-glue-point="4" svg:d="M15372 2900h-372v1900" svg:viewBox="0 0 373 1901">
          <text:p/>
        </draw:connector>
        <draw:connector draw:style-name="gr23" draw:text-style-name="P5" draw:layer="layout" svg:x1="15.1cm" svg:y1="4.9cm" svg:x2="15.372cm" svg:y2="4.9cm" draw:start-shape="id38" draw:start-glue-point="10" draw:end-shape="id40" draw:end-glue-point="4" svg:d="M15100 4900h272" svg:viewBox="0 0 273 1">
          <text:p/>
        </draw:connector>
        <draw:connector draw:style-name="gr23" draw:text-style-name="P5" draw:layer="layout" svg:x1="16.8cm" svg:y1="2.899cm" svg:x2="16.172cm" svg:y2="2.9cm" draw:start-shape="id41" draw:start-glue-point="4" draw:end-shape="id39" draw:end-glue-point="5" svg:d="M16800 2899h-314v1h-314" svg:viewBox="0 0 629 2">
          <text:p/>
        </draw:connector>
        <draw:connector draw:style-name="gr23" draw:text-style-name="P5" draw:layer="layout" svg:x1="16.8cm" svg:y1="4.899cm" svg:x2="16.172cm" svg:y2="4.9cm" draw:start-shape="id42" draw:start-glue-point="4" draw:end-shape="id40" draw:end-glue-point="5" svg:d="M16800 4899h-314v1h-314" svg:viewBox="0 0 629 2">
          <text:p/>
        </draw:connector>
        <draw:custom-shape draw:style-name="gr34" draw:text-style-name="P19" xml:id="id43" draw:id="id43" draw:layer="layout" svg:width="0.2cm" svg:height="0.2cm" svg:x="18.3cm" svg:y="2.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23" draw:text-style-name="P5" draw:layer="layout" svg:x1="18.4cm" svg:y1="2.7cm" svg:x2="18cm" svg:y2="4.601cm" draw:start-shape="id43" draw:start-glue-point="8" draw:end-shape="id42" draw:end-glue-point="5" svg:d="M18400 2700v1901h-400" svg:viewBox="0 0 401 1902">
          <text:p/>
        </draw:connector>
        <draw:connector draw:style-name="gr23" draw:text-style-name="P5" draw:layer="layout" svg:x1="18.3cm" svg:y1="2.6cm" svg:x2="18cm" svg:y2="2.601cm" draw:start-shape="id43" draw:start-glue-point="6" draw:end-shape="id41" draw:end-glue-point="5" svg:d="M18300 2600h-150v1h-150" svg:viewBox="0 0 301 2">
          <text:p/>
        </draw:connector>
        <draw:connector draw:style-name="gr35" draw:text-style-name="P5" draw:layer="layout" svg:x1="20.986cm" svg:y1="2.294cm" svg:x2="18.4cm" svg:y2="2.5cm" draw:end-shape="id43" draw:end-glue-point="4" svg:d="M20986 2294v3h-2586v203" svg:viewBox="0 0 2587 207">
          <text:p/>
        </draw:connector>
        <draw:frame draw:style-name="gr36" draw:text-style-name="P21" draw:layer="layout" svg:width="4.2cm" svg:height="1.115cm" svg:x="17cm" svg:y="1.676cm">
          <draw:text-box>
            <text:p text:style-name="P20"><text:span text:style-name="T9">Дым. газы в атм.</text:span></text:p>
            <text:p text:style-name="P20"><text:span text:style-name="T9">(Atmosph)</text:span></text:p>
          </draw:text-box>
        </draw:frame>
        <draw:connector draw:style-name="gr22" draw:text-style-name="P10" draw:layer="layout" svg:x1="6cm" svg:y1="3.801cm" svg:x2="6.4cm" svg:y2="3.8cm" draw:start-shape="id18" draw:start-glue-point="5" draw:end-shape="id44" draw:end-glue-point="6" svg:d="M6000 3801h200v-1h200" svg:viewBox="0 0 401 2">
          <text:p/>
        </draw:connector>
        <draw:connector draw:style-name="gr22" draw:text-style-name="P10" draw:layer="layout" svg:x1="6cm" svg:y1="2.401cm" svg:x2="6.5cm" svg:y2="3.7cm" draw:start-shape="id17" draw:start-glue-point="5" draw:end-shape="id44" draw:end-glue-point="4" svg:d="M6000 2401h500v1299" svg:viewBox="0 0 501 1300">
          <text:p/>
        </draw:connector>
        <draw:connector draw:style-name="gr22" draw:text-style-name="P10" draw:layer="layout" svg:x1="6.6cm" svg:y1="3.8cm" svg:x2="11.495cm" svg:y2="3.8cm" draw:start-shape="id44" draw:start-glue-point="10" draw:end-shape="id34" draw:end-glue-point="3" svg:d="M6600 3800h4895" svg:viewBox="0 0 4896 1">
          <text:p/>
        </draw:connector>
        <draw:connector draw:style-name="gr22" draw:text-style-name="P10" draw:layer="layout" svg:x1="12.495cm" svg:y1="3.8cm" svg:x2="13.195cm" svg:y2="3.8cm" draw:start-shape="id34" draw:start-glue-point="1" draw:end-shape="id37" draw:end-glue-point="3" svg:d="M12495 3800h700" svg:viewBox="0 0 701 1">
          <text:p/>
        </draw:connector>
        <draw:connector draw:style-name="gr22" draw:text-style-name="P10" draw:layer="layout" draw:line-skew="0cm -2.751cm" svg:x1="14.195cm" svg:y1="3.8cm" svg:x2="8.4cm" svg:y2="10.4cm" draw:start-shape="id37" draw:start-glue-point="1" draw:end-shape="id45" draw:end-glue-point="4" svg:d="M14195 3800h215v799h-6010v5801" svg:viewBox="0 0 6011 6601">
          <text:p/>
        </draw:connector>
        <draw:connector draw:style-name="gr22" draw:text-style-name="P10" draw:layer="layout" svg:x1="8.5cm" svg:y1="10.5cm" svg:x2="9.1cm" svg:y2="10.5cm" draw:start-shape="id45" draw:start-glue-point="10" draw:end-shape="id21" draw:end-glue-point="4" svg:d="M8500 10500h600" svg:viewBox="0 0 601 1">
          <text:p/>
        </draw:connector>
        <draw:connector draw:style-name="gr22" draw:text-style-name="P10" draw:layer="layout" svg:x1="9.1cm" svg:y1="12cm" svg:x2="8.4cm" svg:y2="10.6cm" draw:start-shape="id23" draw:start-glue-point="4" draw:end-shape="id45" draw:end-glue-point="8" svg:d="M9100 12000h-700v-1400" svg:viewBox="0 0 701 1401">
          <text:p/>
        </draw:connector>
        <draw:connector draw:style-name="gr37" draw:text-style-name="P12" draw:layer="layout" svg:x1="7.7cm" svg:y1="5.8cm" svg:x2="9.2cm" svg:y2="5.8cm" draw:start-shape="id30" draw:start-glue-point="10" draw:end-shape="id31" draw:end-glue-point="6" svg:d="M7700 5800h1500" svg:viewBox="0 0 1501 1">
          <text:p/>
        </draw:connector>
        <draw:connector draw:style-name="gr38" draw:text-style-name="P12" draw:layer="layout" svg:x1="7.6cm" svg:y1="5.7cm" svg:x2="11.495cm" svg:y2="2.3cm" draw:start-shape="id30" draw:start-glue-point="4" draw:end-shape="id35" draw:end-glue-point="3" svg:d="M7600 5700v-3400h3895" svg:viewBox="0 0 3896 3401">
          <text:p/>
        </draw:connector>
        <draw:connector draw:style-name="gr26" draw:text-style-name="P12" draw:layer="layout" svg:x1="12.495cm" svg:y1="2.3cm" svg:x2="13.195cm" svg:y2="2.3cm" draw:start-shape="id35" draw:start-glue-point="1" draw:end-shape="id36" draw:end-glue-point="3" svg:d="M12495 2300h700" svg:viewBox="0 0 701 1">
          <text:p/>
        </draw:connector>
        <draw:connector draw:style-name="gr31" draw:text-style-name="P12" draw:layer="layout" draw:line-skew="-1.251cm" svg:x1="9.3cm" svg:y1="5.7cm" svg:x2="14.195cm" svg:y2="2.3cm" draw:start-shape="id31" draw:start-glue-point="4" draw:end-shape="id36" draw:end-glue-point="1" svg:d="M9300 5700v-2701h5110v-699h-215" svg:viewBox="0 0 5111 3401">
          <text:p/>
        </draw:connector>
        <draw:frame draw:style-name="gr39" draw:text-style-name="P9" draw:layer="layout" svg:width="1.11cm" svg:height="0.45cm" svg:x="6.135cm" svg:y="7.4cm">
          <draw:text-box>
            <text:p text:style-name="P9">7FWL</text:p>
          </draw:text-box>
        </draw:frame>
        <draw:frame draw:style-name="gr40" draw:text-style-name="P9" draw:layer="layout" svg:width="0.712cm" svg:height="0.45cm" svg:x="13.289cm" svg:y="6.54cm">
          <draw:text-box>
            <text:p text:style-name="P9">OhS</text:p>
          </draw:text-box>
        </draw:frame>
        <draw:frame draw:style-name="gr41" draw:text-style-name="P9" draw:layer="layout" svg:width="0.877cm" svg:height="0.45cm" svg:x="15.334cm" svg:y="3.14cm">
          <draw:text-box>
            <text:p text:style-name="P3">1G9</text:p>
          </draw:text-box>
        </draw:frame>
        <draw:frame draw:style-name="gr41" draw:text-style-name="P9" draw:layer="layout" svg:width="0.877cm" svg:height="0.45cm" svg:x="15.327cm" svg:y="5.14cm">
          <draw:text-box>
            <text:p text:style-name="P3">2G9</text:p>
          </draw:text-box>
        </draw:frame>
        <draw:frame draw:style-name="gr42" draw:text-style-name="P9" draw:layer="layout" svg:width="0.712cm" svg:height="0.45cm" svg:x="16.901cm" svg:y="3.2cm">
          <draw:text-box>
            <text:p text:style-name="P9">SEA</text:p>
          </draw:text-box>
        </draw:frame>
        <draw:frame draw:style-name="gr43" draw:text-style-name="P9" draw:layer="layout" svg:width="0.712cm" svg:height="0.45cm" svg:x="16.901cm" svg:y="5.2cm">
          <draw:text-box>
            <text:p text:style-name="P9">SEB</text:p>
          </draw:text-box>
        </draw:frame>
        <draw:frame draw:style-name="gr44" draw:text-style-name="P3" draw:layer="layout" svg:width="1.241cm" svg:height="0.45cm" svg:x="15.17cm" svg:y="6.7cm">
          <draw:text-box>
            <text:p text:style-name="P3">4GN3</text:p>
          </draw:text-box>
        </draw:frame>
        <draw:g xml:id="id25" draw:id="id2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3.7cm" svg:y="5.525cm" svg:viewBox="0 0 800 600" draw:points="0,0 400,300 800,0 800,600 400,300 0,600">
            <text:p/>
          </draw:polygon>
          <draw:line draw:style-name="gr45" draw:text-style-name="P5" draw:layer="layout" svg:x1="4.1cm" svg:y1="5.325cm" svg:x2="4.1cm" svg:y2="5.825cm">
            <text:p/>
          </draw:line>
          <draw:custom-shape draw:style-name="gr33" draw:text-style-name="P18" draw:layer="layout" svg:width="0.8cm" svg:height="0.7cm" svg:x="3.7cm" svg:y="5.025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6" draw:id="id26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29cm" svg:y="6.916cm" svg:viewBox="0 0 800 600" draw:points="0,0 400,300 800,0 800,600 400,300 0,600">
            <text:p/>
          </draw:polygon>
          <draw:line draw:style-name="gr45" draw:text-style-name="P5" draw:layer="layout" svg:x1="6.69cm" svg:y1="6.716cm" svg:x2="6.69cm" svg:y2="7.216cm">
            <text:p/>
          </draw:line>
          <draw:custom-shape draw:style-name="gr33" draw:text-style-name="P18" draw:layer="layout" svg:width="0.8cm" svg:height="0.7cm" svg:x="6.29cm" svg:y="6.4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9" draw:id="id29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3cm" svg:y="5.516cm" svg:viewBox="0 0 800 600" draw:points="0,0 400,300 800,0 800,600 400,300 0,600">
            <text:p/>
          </draw:polygon>
          <draw:line draw:style-name="gr45" draw:text-style-name="P5" draw:layer="layout" svg:x1="6.7cm" svg:y1="5.316cm" svg:x2="6.7cm" svg:y2="5.816cm">
            <text:p/>
          </draw:line>
          <draw:custom-shape draw:style-name="gr33" draw:text-style-name="P18" draw:layer="layout" svg:width="0.8cm" svg:height="0.7cm" svg:x="6.3cm" svg:y="5.0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" draw:id="id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5cm" svg:y="13.416cm" svg:viewBox="0 0 800 600" draw:points="0,0 400,300 800,0 800,600 400,300 0,600">
            <text:p/>
          </draw:polygon>
          <draw:line draw:style-name="gr45" draw:text-style-name="P5" draw:layer="layout" svg:x1="6.9cm" svg:y1="13.216cm" svg:x2="6.9cm" svg:y2="13.716cm">
            <text:p/>
          </draw:line>
          <draw:custom-shape draw:style-name="gr33" draw:text-style-name="P18" draw:layer="layout" svg:width="0.8cm" svg:height="0.7cm" svg:x="6.5cm" svg:y="12.916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7" draw:id="id7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6.7cm" svg:y="15.3cm" svg:viewBox="0 0 800 600" draw:points="0,0 400,300 800,0 800,600 400,300 0,600">
            <text:p/>
          </draw:polygon>
          <draw:line draw:style-name="gr45" draw:text-style-name="P5" draw:layer="layout" svg:x1="7.1cm" svg:y1="15.1cm" svg:x2="7.1cm" svg:y2="15.6cm">
            <text:p/>
          </draw:line>
          <draw:custom-shape draw:style-name="gr33" draw:text-style-name="P18" draw:layer="layout" svg:width="0.8cm" svg:height="0.7cm" svg:x="6.7cm" svg:y="14.8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2" draw:id="id12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8.364cm" svg:y="17.14cm" svg:viewBox="0 0 800 600" draw:points="0,0 400,300 800,0 800,600 400,300 0,600">
            <text:p/>
          </draw:polygon>
          <draw:line draw:style-name="gr45" draw:text-style-name="P5" draw:layer="layout" svg:x1="8.764cm" svg:y1="16.94cm" svg:x2="8.764cm" svg:y2="17.44cm">
            <text:p/>
          </draw:line>
          <draw:custom-shape draw:style-name="gr33" draw:text-style-name="P18" draw:layer="layout" svg:width="0.8cm" svg:height="0.7cm" svg:x="8.364cm" svg:y="16.6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15" draw:id="id15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8.176cm" svg:y="18.9cm" svg:viewBox="0 0 800 600" draw:points="0,0 400,300 800,0 800,600 400,300 0,600">
            <text:p/>
          </draw:polygon>
          <draw:line draw:style-name="gr45" draw:text-style-name="P5" draw:layer="layout" svg:x1="8.576cm" svg:y1="18.7cm" svg:x2="8.576cm" svg:y2="19.2cm">
            <text:p/>
          </draw:line>
          <draw:custom-shape draw:style-name="gr33" draw:text-style-name="P18" draw:layer="layout" svg:width="0.8cm" svg:height="0.7cm" svg:x="8.176cm" svg:y="18.4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21" draw:id="id21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9.1cm" svg:y="10.2cm" svg:viewBox="0 0 800 600" draw:points="0,0 400,300 800,0 800,600 400,300 0,600">
            <text:p/>
          </draw:polygon>
          <draw:custom-shape draw:style-name="gr33" draw:text-style-name="P18" draw:layer="layout" svg:width="0.6cm" svg:height="0.6cm" svg:x="9.2cm" svg:y="9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9.5cm" svg:y1="10.2cm" svg:x2="9.5cm" svg:y2="10.5cm">
            <text:p/>
          </draw:line>
        </draw:g>
        <draw:g xml:id="id23" draw:id="id23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9.1cm" svg:y="11.7cm" svg:viewBox="0 0 800 600" draw:points="0,0 400,300 800,0 800,600 400,300 0,600">
            <text:p/>
          </draw:polygon>
          <draw:custom-shape draw:style-name="gr33" draw:text-style-name="P18" draw:layer="layout" svg:width="0.6cm" svg:height="0.6cm" svg:x="9.2cm" svg:y="11.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9.5cm" svg:y1="11.7cm" svg:x2="9.5cm" svg:y2="12cm">
            <text:p/>
          </draw:line>
        </draw:g>
        <draw:g xml:id="id39" draw:id="id39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15.372cm" svg:y="2.6cm" svg:viewBox="0 0 800 600" draw:points="0,0 400,300 800,0 800,600 400,300 0,600">
            <text:p/>
          </draw:polygon>
          <draw:custom-shape draw:style-name="gr33" draw:text-style-name="P18" draw:layer="layout" svg:width="0.6cm" svg:height="0.6cm" svg:x="15.472cm" svg:y="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15.772cm" svg:y1="2.6cm" svg:x2="15.772cm" svg:y2="2.9cm">
            <text:p/>
          </draw:line>
        </draw:g>
        <draw:g xml:id="id40" draw:id="id40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15.372cm" svg:y="4.6cm" svg:viewBox="0 0 800 600" draw:points="0,0 400,300 800,0 800,600 400,300 0,600">
            <text:p/>
          </draw:polygon>
          <draw:custom-shape draw:style-name="gr33" draw:text-style-name="P18" draw:layer="layout" svg:width="0.6cm" svg:height="0.6cm" svg:x="15.472cm" svg:y="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15.772cm" svg:y1="4.6cm" svg:x2="15.772cm" svg:y2="4.9cm">
            <text:p/>
          </draw:line>
        </draw:g>
        <draw:g xml:id="id4" draw:id="id4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8.337cm" svg:y="13.4cm" svg:viewBox="0 0 800 600" draw:points="0,0 400,300 800,0 800,600 400,300 0,600">
            <text:p/>
          </draw:polygon>
          <draw:custom-shape draw:style-name="gr33" draw:text-style-name="P18" draw:layer="layout" svg:width="0.6cm" svg:height="0.6cm" svg:x="8.437cm" svg:y="12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8.737cm" svg:y1="13.4cm" svg:x2="8.737cm" svg:y2="13.7cm">
            <text:p/>
          </draw:line>
        </draw:g>
        <draw:g xml:id="id1" draw:id="id1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3.4cm" svg:y="13.416cm" svg:viewBox="0 0 800 600" draw:points="0,0 400,300 800,0 800,600 400,300 0,600">
            <text:p/>
          </draw:polygon>
          <draw:custom-shape draw:style-name="gr33" draw:text-style-name="P18" draw:layer="layout" svg:width="0.6cm" svg:height="0.6cm" svg:x="3.5cm" svg:y="12.81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3.8cm" svg:y1="13.416cm" svg:x2="3.8cm" svg:y2="13.716cm">
            <text:p/>
          </draw:line>
        </draw:g>
        <draw:g xml:id="id5" draw:id="id5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3.4cm" svg:y="15.3cm" svg:viewBox="0 0 800 600" draw:points="0,0 400,300 800,0 800,600 400,300 0,600">
            <text:p/>
          </draw:polygon>
          <draw:custom-shape draw:style-name="gr33" draw:text-style-name="P18" draw:layer="layout" svg:width="0.6cm" svg:height="0.6cm" svg:x="3.5cm" svg:y="14.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3.8cm" svg:y1="15.3cm" svg:x2="3.8cm" svg:y2="15.6cm">
            <text:p/>
          </draw:line>
        </draw:g>
        <draw:g xml:id="id8" draw:id="id8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8.4cm" svg:y="15.286cm" svg:viewBox="0 0 800 600" draw:points="0,0 400,300 800,0 800,600 400,300 0,600">
            <text:p/>
          </draw:polygon>
          <draw:custom-shape draw:style-name="gr33" draw:text-style-name="P18" draw:layer="layout" svg:width="0.6cm" svg:height="0.6cm" svg:x="8.5cm" svg:y="14.6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8.8cm" svg:y1="15.286cm" svg:x2="8.8cm" svg:y2="15.586cm">
            <text:p/>
          </draw:line>
        </draw:g>
        <draw:g xml:id="id10" draw:id="id10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5.164cm" svg:y="17.14cm" svg:viewBox="0 0 800 600" draw:points="0,0 400,300 800,0 800,600 400,300 0,600">
            <text:p/>
          </draw:polygon>
          <draw:custom-shape draw:style-name="gr33" draw:text-style-name="P18" draw:layer="layout" svg:width="0.6cm" svg:height="0.6cm" svg:x="5.264cm" svg:y="16.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5.564cm" svg:y1="17.14cm" svg:x2="5.564cm" svg:y2="17.44cm">
            <text:p/>
          </draw:line>
        </draw:g>
        <draw:g xml:id="id13" draw:id="id13">
          <draw:glue-point draw:id="4" svg:x="-5cm" svg:y="2.5cm" draw:escape-direction="left"/>
          <draw:glue-point draw:id="5" svg:x="5cm" svg:y="2.5cm" draw:escape-direction="right"/>
          <draw:polygon draw:style-name="gr32" draw:text-style-name="P18" draw:layer="layout" svg:width="0.799cm" svg:height="0.599cm" svg:x="5.176cm" svg:y="18.9cm" svg:viewBox="0 0 800 600" draw:points="0,0 400,300 800,0 800,600 400,300 0,600">
            <text:p/>
          </draw:polygon>
          <draw:custom-shape draw:style-name="gr33" draw:text-style-name="P18" draw:layer="layout" svg:width="0.6cm" svg:height="0.6cm" svg:x="5.276cm" svg:y="1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45" draw:text-style-name="P5" draw:layer="layout" svg:x1="5.576cm" svg:y1="18.9cm" svg:x2="5.576cm" svg:y2="19.2cm">
            <text:p/>
          </draw:line>
        </draw:g>
        <draw:g xml:id="id2" draw:id="id2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5cm" svg:y="13.416cm" svg:viewBox="0 0 800 600" draw:points="0,0 400,300 800,0 800,600 400,300 0,600">
            <text:p/>
          </draw:polygon>
          <draw:line draw:style-name="gr45" draw:text-style-name="P5" draw:layer="layout" svg:x1="5.4cm" svg:y1="13.316cm" svg:x2="5.4cm" svg:y2="13.716cm">
            <text:p/>
          </draw:line>
          <draw:custom-shape draw:style-name="gr46" draw:text-style-name="P18" draw:layer="layout" svg:width="0.6cm" svg:height="0.3cm" svg:x="5.1cm" svg:y="13.016cm">
            <text:p/>
            <draw:enhanced-geometry svg:viewBox="0 0 21600 21600" draw:type="rectangle" draw:enhanced-path="M 0 0 L 21600 0 21600 21600 0 21600 0 0 Z N"/>
          </draw:custom-shape>
        </draw:g>
        <draw:g xml:id="id6" draw:id="id6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5cm" svg:y="15.3cm" svg:viewBox="0 0 800 600" draw:points="0,0 400,300 800,0 800,600 400,300 0,600">
            <text:p/>
          </draw:polygon>
          <draw:line draw:style-name="gr45" draw:text-style-name="P5" draw:layer="layout" svg:x1="5.4cm" svg:y1="15.2cm" svg:x2="5.4cm" svg:y2="15.6cm">
            <text:p/>
          </draw:line>
          <draw:custom-shape draw:style-name="gr46" draw:text-style-name="P18" draw:layer="layout" svg:width="0.6cm" svg:height="0.3cm" svg:x="5.1cm" svg:y="14.9cm">
            <text:p/>
            <draw:enhanced-geometry svg:viewBox="0 0 21600 21600" draw:type="rectangle" draw:enhanced-path="M 0 0 L 21600 0 21600 21600 0 21600 0 0 Z N"/>
          </draw:custom-shape>
        </draw:g>
        <draw:g xml:id="id11" draw:id="id11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6.764cm" svg:y="17.14cm" svg:viewBox="0 0 800 600" draw:points="0,0 400,300 800,0 800,600 400,300 0,600">
            <text:p/>
          </draw:polygon>
          <draw:line draw:style-name="gr45" draw:text-style-name="P5" draw:layer="layout" svg:x1="7.164cm" svg:y1="17.04cm" svg:x2="7.164cm" svg:y2="17.44cm">
            <text:p/>
          </draw:line>
          <draw:custom-shape draw:style-name="gr46" draw:text-style-name="P18" draw:layer="layout" svg:width="0.6cm" svg:height="0.3cm" svg:x="6.864cm" svg:y="16.74cm">
            <text:p/>
            <draw:enhanced-geometry svg:viewBox="0 0 21600 21600" draw:type="rectangle" draw:enhanced-path="M 0 0 L 21600 0 21600 21600 0 21600 0 0 Z N"/>
          </draw:custom-shape>
        </draw:g>
        <draw:g xml:id="id14" draw:id="id14">
          <draw:glue-point draw:id="4" svg:x="-5cm" svg:y="1.923cm" draw:escape-direction="left"/>
          <draw:glue-point draw:id="5" svg:x="5cm" svg:y="1.923cm" draw:escape-direction="right"/>
          <draw:glue-point draw:id="6" svg:x="0cm" svg:y="-5cm" draw:escape-direction="up"/>
          <draw:polygon draw:style-name="gr32" draw:text-style-name="P18" draw:layer="layout" svg:width="0.799cm" svg:height="0.599cm" svg:x="6.676cm" svg:y="18.9cm" svg:viewBox="0 0 800 600" draw:points="0,0 400,300 800,0 800,600 400,300 0,600">
            <text:p/>
          </draw:polygon>
          <draw:line draw:style-name="gr45" draw:text-style-name="P5" draw:layer="layout" svg:x1="7.076cm" svg:y1="18.8cm" svg:x2="7.076cm" svg:y2="19.2cm">
            <text:p/>
          </draw:line>
          <draw:custom-shape draw:style-name="gr46" draw:text-style-name="P18" draw:layer="layout" svg:width="0.6cm" svg:height="0.3cm" svg:x="6.776cm" svg:y="18.5cm">
            <text:p/>
            <draw:enhanced-geometry svg:viewBox="0 0 21600 21600" draw:type="rectangle" draw:enhanced-path="M 0 0 L 21600 0 21600 21600 0 21600 0 0 Z N"/>
          </draw:custom-shape>
        </draw:g>
        <draw:g xml:id="id32" draw:id="id32">
          <draw:custom-shape draw:style-name="gr33" draw:text-style-name="P18" draw:layer="layout" svg:width="1cm" svg:height="1cm" svg:x="12.4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2.4cm" svg:y="6.2cm" svg:viewBox="0 0 1000 600" draw:points="0,300 200,0 400,600 600,0 800,600 1000,300">
            <text:p/>
          </draw:polyline>
        </draw:g>
        <draw:g xml:id="id27" draw:id="id27">
          <draw:custom-shape draw:style-name="gr33" draw:text-style-name="P18" draw:layer="layout" svg:width="1cm" svg:height="1cm" svg:x="10.1cm" svg:y="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0.1cm" svg:y="6.2cm" svg:viewBox="0 0 1000 600" draw:points="0,300 200,0 400,600 600,0 800,600 1000,300">
            <text:p/>
          </draw:polyline>
        </draw:g>
        <draw:g xml:id="id33" draw:id="id33">
          <draw:glue-point draw:id="4" svg:x="-5cm" svg:y="2.142cm" draw:escape-direction="left"/>
          <draw:glue-point draw:id="5" svg:x="5cm" svg:y="2.142cm" draw:escape-direction="right"/>
          <draw:glue-point draw:id="6" svg:x="0cm" svg:y="-5cm" draw:escape-direction="up"/>
          <draw:polygon draw:style-name="gr32" draw:text-style-name="P18" draw:layer="layout" svg:width="0.799cm" svg:height="0.599cm" svg:x="15.374cm" svg:y="6.2cm" svg:viewBox="0 0 800 600" draw:points="0,0 400,300 800,0 800,600 400,300 0,600">
            <text:p/>
          </draw:polygon>
          <draw:line draw:style-name="gr45" draw:text-style-name="P5" draw:layer="layout" svg:x1="15.774cm" svg:y1="6cm" svg:x2="15.774cm" svg:y2="6.5cm">
            <text:p/>
          </draw:line>
          <draw:custom-shape draw:style-name="gr33" draw:text-style-name="P18" draw:layer="layout" svg:width="0.8cm" svg:height="0.7cm" svg:x="15.374cm" svg:y="5.7cm">
            <text:p/>
            <draw:enhanced-geometry draw:glue-point-type="segments" draw:type="mso-spt100" draw:modifiers="-0.607743430694898 179.94000444132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</draw:g>
        <draw:g xml:id="id36" draw:id="id36">
          <draw:custom-shape draw:style-name="gr33" draw:text-style-name="P18" draw:layer="layout" svg:width="1cm" svg:height="1cm" svg:x="13.195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3.195cm" svg:y="2cm" svg:viewBox="0 0 1000 600" draw:points="0,300 200,0 400,600 600,0 800,600 1000,300">
            <text:p/>
          </draw:polyline>
        </draw:g>
        <draw:frame draw:style-name="gr48" draw:text-style-name="P9" draw:layer="layout" svg:width="0.801cm" svg:height="0.45cm" svg:x="13.761cm" svg:y="2.64cm">
          <draw:text-box>
            <text:p text:style-name="P9">EC2</text:p>
          </draw:text-box>
        </draw:frame>
        <draw:g xml:id="id35" draw:id="id35">
          <draw:custom-shape draw:style-name="gr33" draw:text-style-name="P18" draw:layer="layout" svg:width="1cm" svg:height="1cm" svg:x="11.495cm" svg:y="1.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1.495cm" svg:y="2cm" svg:viewBox="0 0 1000 600" draw:points="0,300 200,0 400,600 600,0 800,600 1000,300">
            <text:p/>
          </draw:polyline>
        </draw:g>
        <draw:frame draw:style-name="gr49" draw:text-style-name="P9" draw:layer="layout" svg:width="0.771cm" svg:height="0.45cm" svg:x="12.129cm" svg:y="2.6cm">
          <draw:text-box>
            <text:p text:style-name="P9">EC1</text:p>
          </draw:text-box>
        </draw:frame>
        <draw:g xml:id="id34" draw:id="id34">
          <draw:custom-shape draw:style-name="gr33" draw:text-style-name="P18" draw:layer="layout" svg:width="1cm" svg:height="1cm" svg:x="11.495cm" svg:y="3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1.495cm" svg:y="3.5cm" svg:viewBox="0 0 1000 600" draw:points="0,300 200,0 400,600 600,0 800,600 1000,300">
            <text:p/>
          </draw:polyline>
        </draw:g>
        <draw:g xml:id="id37" draw:id="id37">
          <draw:custom-shape draw:style-name="gr33" draw:text-style-name="P18" draw:layer="layout" svg:width="1cm" svg:height="1cm" svg:x="13.195cm" svg:y="3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polyline draw:style-name="gr47" draw:text-style-name="P22" draw:layer="layout" svg:width="0.999cm" svg:height="0.599cm" svg:x="13.195cm" svg:y="3.5cm" svg:viewBox="0 0 1000 600" draw:points="0,300 200,0 400,600 600,0 800,600 1000,300">
            <text:p/>
          </draw:polyline>
        </draw:g>
        <draw:frame draw:style-name="gr50" draw:text-style-name="P9" draw:layer="layout" svg:width="0.75cm" svg:height="0.45cm" svg:x="12.129cm" svg:y="4.149cm">
          <draw:text-box>
            <text:p text:style-name="P9">AH1</text:p>
          </draw:text-box>
        </draw:frame>
        <draw:frame draw:style-name="gr51" draw:text-style-name="P9" draw:layer="layout" svg:width="0.797cm" svg:height="0.45cm" svg:x="13.761cm" svg:y="4.149cm">
          <draw:text-box>
            <text:p text:style-name="P9">AH2</text:p>
          </draw:text-box>
        </draw:frame>
        <draw:g xml:id="id24" draw:id="id24">
          <draw:glue-point draw:id="4" svg:x="-3.571cm" svg:y="-3.461cm" draw:escape-direction="left"/>
          <draw:custom-shape draw:style-name="gr52" draw:text-style-name="P23" draw:layer="layout" svg:width="2.696cm" svg:height="2.6cm" svg:x="11.5cm" svg:y="7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frame draw:style-name="gr53" draw:text-style-name="P24" draw:layer="layout" svg:width="2.696cm" svg:height="0.848cm" svg:x="11.604cm" svg:y="8.452cm">
            <draw:text-box>
              <text:p text:style-name="P9"><text:span text:style-name="T10">Барабан</text:span></text:p>
            </draw:text-box>
          </draw:frame>
        </draw:g>
        <draw:g xml:id="id18" draw:id="id18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5.2cm" svg:y="3.6cm" svg:viewBox="0 0 800 400" draw:points="0,0 800,0 800,400 444,400">
            <text:p/>
          </draw:polygon>
          <draw:custom-shape draw:style-name="gr33" draw:text-style-name="P18" draw:layer="layout" svg:width="0.9cm" svg:height="0.9cm" svg:x="4.8cm" svg:y="3.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17" draw:id="id17">
          <draw:glue-point draw:id="4" svg:x="-5cm" svg:y="0.555cm" draw:escape-direction="left"/>
          <draw:glue-point draw:id="5" svg:x="5cm" svg:y="-2.777cm" draw:escape-direction="right"/>
          <draw:polygon draw:style-name="gr32" draw:text-style-name="P18" draw:layer="layout" svg:width="0.799cm" svg:height="0.399cm" svg:x="5.2cm" svg:y="2.2cm" svg:viewBox="0 0 800 400" draw:points="0,0 800,0 800,400 444,400">
            <text:p/>
          </draw:polygon>
          <draw:custom-shape draw:style-name="gr33" draw:text-style-name="P18" draw:layer="layout" svg:width="0.9cm" svg:height="0.9cm" svg:x="4.8cm" svg:y="2.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4" draw:text-style-name="P9" draw:layer="layout" svg:width="0.772cm" svg:height="0.45cm" svg:x="4.828cm" svg:y="2.983cm">
          <draw:text-box>
            <text:p text:style-name="P9">BFA</text:p>
          </draw:text-box>
        </draw:frame>
        <draw:frame draw:style-name="gr55" draw:text-style-name="P9" draw:layer="layout" svg:width="0.75cm" svg:height="0.45cm" svg:x="4.828cm" svg:y="4.383cm">
          <draw:text-box>
            <text:p text:style-name="P9">BFB</text:p>
          </draw:text-box>
        </draw:frame>
        <draw:custom-shape draw:style-name="gr56" draw:text-style-name="P7" xml:id="id9" draw:id="id9" draw:layer="layout" svg:width="0.2cm" svg:height="0.2cm" svg:x="4.086cm" svg:y="17.34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10" xml:id="id16" draw:id="id16" draw:layer="layout" svg:width="0.2cm" svg:height="0.2cm" svg:x="3.7cm" svg:y="2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10" xml:id="id44" draw:id="id44" draw:layer="layout" svg:width="0.2cm" svg:height="0.2cm" svg:x="6.4cm" svg:y="3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7" draw:text-style-name="P10" xml:id="id45" draw:id="id45" draw:layer="layout" svg:width="0.2cm" svg:height="0.2cm" svg:x="8.3cm" svg:y="10.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12" xml:id="id28" draw:id="id28" draw:layer="layout" svg:width="0.2cm" svg:height="0.2cm" svg:x="5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12" xml:id="id30" draw:id="id30" draw:layer="layout" svg:width="0.2cm" svg:height="0.2cm" svg:x="7.5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12" xml:id="id31" draw:id="id31" draw:layer="layout" svg:width="0.2cm" svg:height="0.2cm" svg:x="9.2cm" svg:y="5.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59" draw:text-style-name="P25" draw:layer="layout" svg:width="0.259cm" svg:height="0.379cm" svg:x="3.68cm" svg:y="2.235cm">
          <draw:text-box>
            <text:p><text:span text:style-name="T11">4</text:span></text:p>
          </draw:text-box>
        </draw:frame>
        <draw:frame draw:style-name="gr59" draw:text-style-name="P25" draw:layer="layout" svg:width="0.259cm" svg:height="0.379cm" svg:x="6.617cm" svg:y="3.396cm">
          <draw:text-box>
            <text:p><text:span text:style-name="T11">9</text:span></text:p>
          </draw:text-box>
        </draw:frame>
        <draw:frame draw:style-name="gr60" draw:text-style-name="P9" draw:layer="layout" svg:width="1.69cm" svg:height="0.45cm" svg:x="5.945cm" svg:y="5.96cm">
          <draw:text-box>
            <text:p text:style-name="P9">5FW(L,R)</text:p>
          </draw:text-box>
        </draw:frame>
        <draw:frame draw:style-name="gr61" draw:text-style-name="P3" draw:layer="layout" svg:width="1.69cm" svg:height="0.45cm" svg:x="3.254cm" svg:y="6cm">
          <draw:text-box>
            <text:p text:style-name="P3">3FW(L,R)</text:p>
          </draw:text-box>
        </draw:frame>
        <draw:frame draw:style-name="gr59" draw:text-style-name="P25" draw:layer="layout" svg:width="0.259cm" svg:height="0.379cm" svg:x="5.118cm" svg:y="5.397cm">
          <draw:text-box>
            <text:p><text:span text:style-name="T11">6</text:span></text:p>
          </draw:text-box>
        </draw:frame>
        <draw:frame draw:style-name="gr59" draw:text-style-name="P25" draw:layer="layout" svg:width="0.259cm" svg:height="0.379cm" svg:x="7.618cm" svg:y="5.397cm">
          <draw:text-box>
            <text:p><text:span text:style-name="T11">7</text:span></text:p>
          </draw:text-box>
        </draw:frame>
        <draw:frame draw:style-name="gr59" draw:text-style-name="P25" draw:layer="layout" svg:width="0.259cm" svg:height="0.379cm" svg:x="9.379cm" svg:y="5.398cm">
          <draw:text-box>
            <text:p><text:span text:style-name="T11">8</text:span></text:p>
          </draw:text-box>
        </draw:frame>
        <draw:frame draw:style-name="gr62" draw:text-style-name="P9" draw:layer="layout" svg:width="0.635cm" svg:height="0.45cm" svg:x="10.727cm" svg:y="5.74cm">
          <draw:text-box>
            <text:p text:style-name="P9">DS</text:p>
          </draw:text-box>
        </draw:frame>
        <draw:connector draw:style-name="gr22" draw:text-style-name="P10" draw:layer="layout" svg:x1="11.4cm" svg:y1="12.001cm" svg:x2="10.8cm" svg:y2="12cm" draw:start-shape="id20" draw:start-glue-point="7" draw:end-shape="id22" draw:end-glue-point="10" svg:d="M11400 12001h-300v-1h-300" svg:viewBox="0 0 601 2">
          <text:p/>
        </draw:connector>
        <draw:custom-shape draw:style-name="gr57" draw:text-style-name="P10" xml:id="id22" draw:id="id22" draw:layer="layout" svg:width="0.2cm" svg:height="0.2cm" svg:x="10.6cm" svg:y="11.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63" draw:text-style-name="P9" draw:layer="layout" svg:width="1.719cm" svg:height="0.45cm" svg:x="8.595cm" svg:y="10.66cm">
          <draw:text-box>
            <text:p text:style-name="P3">11(12)G9</text:p>
          </draw:text-box>
        </draw:frame>
        <draw:frame draw:style-name="gr63" draw:text-style-name="P3" draw:layer="layout" svg:width="1.719cm" svg:height="0.45cm" svg:x="8.595cm" svg:y="12.16cm">
          <draw:text-box>
            <text:p text:style-name="P3">13(14)G9</text:p>
          </draw:text-box>
        </draw:frame>
        <draw:g xml:id="id20" draw:id="id20">
          <draw:glue-point draw:id="4" svg:x="-5cm" svg:y="4.019cm" draw:escape-direction="left"/>
          <draw:glue-point draw:id="5" svg:x="-5cm" svg:y="2.423cm" draw:escape-direction="left"/>
          <draw:glue-point draw:id="6" svg:x="-5cm" svg:y="0.747cm" draw:escape-direction="left"/>
          <draw:glue-point draw:id="7" svg:x="-5cm" svg:y="-3.323cm" draw:escape-direction="left"/>
          <draw:glue-point draw:id="8" svg:x="-5cm" svg:y="-1.078cm" draw:escape-direction="left"/>
          <draw:glue-point draw:id="9" svg:x="5cm" svg:y="3.809cm" draw:escape-direction="right"/>
          <draw:glue-point draw:id="10" svg:x="5cm" svg:y="2.857cm" draw:escape-direction="right"/>
          <draw:glue-point draw:id="11" svg:x="5cm" svg:y="2.142cm" draw:escape-direction="right"/>
          <draw:glue-point draw:id="12" svg:x="5cm" svg:y="-1.19cm" draw:escape-direction="right"/>
          <draw:glue-point draw:id="13" svg:x="5cm" svg:y="-2.142cm" draw:escape-direction="right"/>
          <draw:polygon draw:style-name="gr64" draw:text-style-name="P26" draw:layer="layout" svg:width="2.999cm" svg:height="4.175cm" svg:x="11.4cm" svg:y="11.3cm" svg:viewBox="0 0 3000 4176" draw:points="0,4009 0,0 3000,0 3000,4176 0,4176">
            <text:p/>
          </draw:polygon>
          <draw:frame draw:style-name="gr53" draw:text-style-name="P24" draw:layer="layout" svg:width="3cm" svg:height="0.848cm" svg:x="11.4cm" svg:y="12.252cm">
            <draw:text-box>
              <text:p text:style-name="P3"><text:span text:style-name="T10">Топка</text:span></text:p>
            </draw:text-box>
          </draw:frame>
          <draw:frame draw:style-name="gr65" draw:text-style-name="P22" draw:layer="layout" svg:width="3cm" svg:height="1.549cm" svg:x="11.4cm" svg:y="13.9cm">
            <draw:image xlink:href="Pictures/1000020100000050000000505186F8C939A281DA.png" xlink:type="simple" xlink:show="embed" xlink:actuate="onLoad" loext:mime-type="image/png">
              <text:p/>
            </draw:image>
          </draw:frame>
        </draw:g>
        <draw:frame draw:style-name="gr59" draw:text-style-name="P25" draw:layer="layout" svg:width="0.259cm" svg:height="0.379cm" svg:x="8.019cm" svg:y="10.298cm">
          <draw:text-box>
            <text:p><text:span text:style-name="T11">5</text:span></text:p>
          </draw:text-box>
        </draw:frame>
        <draw:frame draw:style-name="gr59" draw:text-style-name="P25" draw:layer="layout" svg:width="0.259cm" svg:height="0.379cm" svg:x="10.819cm" svg:y="11.599cm">
          <draw:text-box>
            <text:p><text:span text:style-name="T11">2</text:span></text:p>
          </draw:text-box>
        </draw:frame>
        <draw:connector draw:style-name="gr14" draw:text-style-name="P7" draw:layer="layout" svg:x1="9.164cm" svg:y1="17.425cm" svg:x2="10.386cm" svg:y2="17.424cm" draw:start-shape="id12" draw:start-glue-point="5" draw:end-shape="id19" draw:end-glue-point="6" svg:d="M9164 17425h611v-1h611" svg:viewBox="0 0 1223 2">
          <text:p/>
        </draw:connector>
        <draw:frame draw:style-name="gr59" draw:text-style-name="P25" draw:layer="layout" svg:width="0.259cm" svg:height="0.379cm" svg:x="4.08cm" svg:y="17cm">
          <draw:text-box>
            <text:p><text:span text:style-name="T11">3</text:span></text:p>
          </draw:text-box>
        </draw:frame>
        <draw:frame draw:style-name="gr59" draw:text-style-name="P25" draw:layer="layout" svg:width="0.259cm" svg:height="0.379cm" svg:x="10.58cm" svg:y="17.2cm">
          <draw:text-box>
            <text:p><text:span text:style-name="T11">1</text:span></text:p>
          </draw:text-box>
        </draw:frame>
        <draw:frame draw:style-name="gr66" draw:text-style-name="P25" draw:layer="layout" svg:width="0.415cm" svg:height="0.379cm" svg:x="14.84cm" svg:y="4.997cm">
          <draw:text-box>
            <text:p><text:span text:style-name="T11">10</text:span></text:p>
          </draw:text-box>
        </draw:frame>
        <draw:frame draw:style-name="gr66" draw:text-style-name="P25" draw:layer="layout" svg:width="0.415cm" svg:height="0.379cm" svg:x="18.441cm" svg:y="2.498cm">
          <draw:text-box>
            <text:p><text:span text:style-name="T11">12</text:span></text:p>
          </draw:text-box>
        </draw:frame>
        <draw:custom-shape draw:style-name="gr56" draw:text-style-name="P7" xml:id="id19" draw:id="id19" draw:layer="layout" svg:width="0.2cm" svg:height="0.2cm" svg:x="10.386cm" svg:y="17.32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URW Bookman L3" svg:font-family="'URW Bookman L'" style:font-pitch="variable"/>
    <style:font-face style:name="URW Bookman L2" svg:font-family="'URW Bookman L'" style:font-adornments="Тонкий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2" svg:font-family="Arial" style:font-adornments="Курсив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gradient draw:name="Заповнено_20_жовтим" draw:display-name="Заповнено жовтим" draw:style="linear" draw:start-color="#ffde59" draw:end-color="#b47804" draw:start-intensity="100%" draw:end-intensity="100%" draw:angle="300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0" draw:border="0%"/>
    <draw:gradient draw:name="Заповнено_20_синім" draw:display-name="Заповнено синім" draw:style="linear" draw:start-color="#729fcf" draw:end-color="#355269" draw:start-intensity="100%" draw:end-intensity="100%" draw:angle="300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2" draw:display-name="Стили стрелок 2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2cm" draw:start-line-spacing-vertical="0.2cm" draw:end-line-spacing-horizontal="0.2cm" draw:end-line-spacing-vertical="0.2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3" style:font-family-asian="Arial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Заповнено_20_синім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Заповнено_20_зеленим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Заповнено_20_червоним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Заповнено_20_жовтим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Труба" style:family="graphic" style:parent-style-name="standard">
      <style:graphic-properties draw:stroke-dash="Dashed_20__28_var_29__20_1" svg:stroke-width="0.1cm" draw:marker-start-width="0.45cm" draw:marker-end-width="0.45cm" draw:fill-gradient-name="Gradient_20_8" draw:fill-hatch-name="Hatch_20_1" draw:fill-image-name="Bitmape_20_1" draw:fill-image-width="0cm" draw:fill-image-height="0cm"/>
    </style:style>
    <style:style style:name="Надписи" style:family="graphic" style:parent-style-name="standard">
      <style:graphic-properties draw:stroke="none" draw:stroke-dash="Dashed_20__28_var_29__20_1" svg:stroke-color="#000000" draw:fill="none" draw:fill-image-width="0cm" draw:fill-image-height="0cm" draw:auto-grow-width="true" fo:padding-top="0.03cm" fo:padding-bottom="0.03cm" fo:padding-left="0.05cm" fo:padding-right="0.05cm"/>
      <style:paragraph-properties fo:text-align="start">
        <style:tab-stops/>
      </style:paragraph-properties>
      <style:text-properties style:font-name="Times New Roman1" fo:font-family="'Times New Roman'" style:font-style-name="Курсив" style:font-family-generic="roman" style:font-pitch="variable" fo:font-size="15pt" fo:font-style="italic" fo:text-shadow="1pt 1pt"/>
    </style:style>
    <style:style style:name="Надписи_20_аппаратов" style:display-name="Надписи аппаратов" style:family="graphic" style:parent-style-name="Надписи">
      <style:text-properties fo:font-size="10pt"/>
    </style:style>
    <style:style style:name="Блок" style:family="graphic" style:parent-style-name="standard">
      <style:graphic-properties draw:stroke-dash="Dashed_20__28_var_29__20_1" draw:fill-color="#ffffeb" draw:fill-gradient-name="Gradient_20_8" draw:fill-hatch-name="Hatch_20_1" draw:fill-image-name="Bitmape_20_1" draw:fill-image-width="0cm" draw:fill-image-height="0cm"/>
      <style:text-properties style:font-name="URW Bookman L2" fo:font-family="'URW Bookman L'" style:font-style-name="Тонкий" style:font-pitch="variable" fo:font-size="10pt"/>
    </style:style>
  </office:styles>
  <office:automatic-styles>
    <style:page-layout style:name="PM0">
      <style:page-layout-properties fo:margin-top="0.5cm" fo:margin-bottom="0.5cm" fo:margin-left="0.5cm" fo:margin-right="0.5cm" fo:page-width="22cm" fo:page-height="29.7cm" style:print-orientation="portrait"/>
    </style:page-layout>
    <style:style style:name="Mdp1" style:family="drawing-page">
      <style:drawing-page-properties draw:background-size="border" draw:fill="solid" draw:fill-color="#fafffa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1$Linux_X86_64 LibreOffice_project/10$Build-1</meta:generator>
    <meta:creation-date>2007-01-19T10:11:54</meta:creation-date>
    <dc:date>2019-03-07T20:53:06.123770804</dc:date>
    <meta:print-date>2007-02-07T09:16:55</meta:print-date>
    <dc:language>ru-RU</dc:language>
    <meta:editing-cycles>73</meta:editing-cycles>
    <meta:editing-duration>PT11H55M7S</meta:editing-duration>
    <meta:document-statistic meta:object-count="252"/>
    <meta:user-defined meta:name="Info 1"/>
    <meta:user-defined meta:name="Info 2"/>
    <meta:user-defined meta:name="Info 3"/>
    <meta:user-defined meta:name="Info 4"/>
  </office:meta>
</office:document-meta>
</file>