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4.84cm" fo:min-width="7.0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395cm" fo:min-width="2.068cm" fo:padding-top="0cm" fo:padding-bottom="0cm" fo:padding-left="0cm" fo:padding-right="0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654cm" fo:min-width="7.004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1.001cm" fo:min-width="4.566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 fo:min-height="0.608cm" fo:min-width="4.608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none" draw:fill-color="#ffffff"/>
      <style:text-properties fo:color="#2323dc" fo:font-style="italic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66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23dc" fo:font-style="italic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4" draw:id="id4">
          <draw:glue-point draw:id="4" svg:x="0cm" svg:y="3.981cm" draw:escape-direction="down"/>
          <draw:custom-shape draw:style-name="gr1" draw:text-style-name="P1" draw:layer="layout" svg:width="7.9cm" svg:height="5.4cm" svg:x="0.937cm" svg:y="0.771cm">
            <text:p/>
            <draw:enhanced-geometry svg:viewBox="0 0 21600 21600" draw:path-stretchpoint-x="10800" draw:path-stretchpoint-y="10800" draw:text-areas="?f3 ?f4 ?f5 ?f6" draw:type="round-rectangle" draw:modifiers="1115.79337159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2.068cm" svg:height="0.395cm" svg:x="6.671cm" svg:y="5.743cm">
            <draw:text-box>
              <text:p><text:span text:style-name="T1">OpenSCADA</text:span></text:p>
            </draw:text-box>
          </draw:frame>
          <draw:custom-shape draw:style-name="gr3" draw:text-style-name="P4" xml:id="id2" draw:id="id2" draw:layer="layout" svg:width="7.6cm" svg:height="1cm" svg:x="1.087cm" svg:y="4.621cm">
            <draw:glue-point draw:id="4" svg:x="1.578cm" svg:y="-5cm" draw:escape-direction="up"/>
            <draw:glue-point draw:id="5" svg:x="-2.777cm" svg:y="-5cm" draw:escape-direction="up"/>
            <text:p text:style-name="P3"><text:span text:style-name="T2">Output transport</text:span></text:p>
            <text:p text:style-name="P3">(Serial, Sockets, SSL)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xml:id="id3" draw:id="id3" draw:layer="layout" svg:width="5.2cm" svg:height="1.385cm" svg:x="3.487cm" svg:y="2.721cm">
            <text:p text:style-name="P3"><text:span text:style-name="T2">Specific protocol part</text:span></text:p>
            <text:p text:style-name="P3"><text:span text:style-name="T3">UserProtocol, SelfSystem,</text:span></text:p>
            <text:p text:style-name="P3"><text:span text:style-name="T3">ModBus, OPC UA, HT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xml:id="id1" draw:id="id1" draw:layer="layout" svg:width="7.6cm" svg:height="1cm" svg:x="1.087cm" svg:y="1.223cm">
            <draw:glue-point draw:id="4" svg:x="-2.776cm" svg:y="5cm" draw:escape-direction="down"/>
            <draw:glue-point draw:id="5" svg:x="1.578cm" svg:y="5cm" draw:escape-direction="down"/>
            <text:p text:style-name="P3"><text:span text:style-name="T2">Data acquisition part</text:span></text:p>
            <text:p text:style-name="P3"><text:span text:style-name="T3">LogicLev+templates, JavaLikeCal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3" draw:layer="layout" svg:x1="2.778cm" svg:y1="2.223cm" svg:x2="2.777cm" svg:y2="4.621cm" draw:start-shape="id1" draw:start-glue-point="4" draw:end-shape="id2" draw:end-glue-point="5" svg:d="M2778 2223v1200h-1v1198" svg:viewBox="0 0 2 2399">
            <text:p/>
          </draw:connector>
          <draw:connector draw:style-name="gr5" draw:text-style-name="P3" draw:layer="layout" svg:x1="6.086cm" svg:y1="2.223cm" svg:x2="6.087cm" svg:y2="2.721cm" draw:start-shape="id1" draw:start-glue-point="5" draw:end-shape="id3" draw:end-glue-point="0" svg:d="M6086 2223v249h1v249" svg:viewBox="0 0 2 499">
            <text:p/>
          </draw:connector>
          <draw:connector draw:style-name="gr5" draw:text-style-name="P3" draw:layer="layout" svg:x1="6.087cm" svg:y1="4.106cm" svg:x2="6.086cm" svg:y2="4.621cm" draw:start-shape="id3" draw:start-glue-point="2" draw:end-shape="id2" draw:end-glue-point="4" svg:d="M6087 4106v258h-1v257" svg:viewBox="0 0 2 516">
            <text:p/>
          </draw:connector>
        </draw:g>
        <draw:custom-shape draw:style-name="gr6" draw:text-style-name="P5" xml:id="id5" draw:id="id5" draw:layer="layout" svg:width="5.2cm" svg:height="0.95cm" svg:x="2.285cm" svg:y="6.671cm">
          <text:p text:style-name="P3"><text:span text:style-name="T2">De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4.887cm" svg:y1="5.62cm" svg:x2="4.885cm" svg:y2="6.671cm" draw:start-shape="id4" draw:start-glue-point="4" draw:end-shape="id5" svg:d="M4887 5620v802h-2v249" svg:viewBox="0 0 3 10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521cm" fo:margin-bottom="0.495cm" fo:margin-left="0.587cm" fo:margin-right="0.52cm" fo:page-width="16cm" fo:page-height="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7-10-04T12:34:50</meta:creation-date>
    <dc:date>2019-06-09T18:43:29.823542881</dc:date>
    <meta:editing-cycles>59</meta:editing-cycles>
    <meta:editing-duration>PT10H47M59S</meta:editing-duration>
    <dc:creator>Roman Savochenko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