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7.652cm" fo:min-width="9.506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6.178cm" fo:min-width="9.178cm"/>
    </style:style>
    <style:style style:name="gr4" style:family="graphic" style:parent-style-name="standard">
      <style:graphic-properties draw:stroke="none" svg:stroke-color="#000000" draw:fill="none" draw:fill-color="#ffffff" fo:min-height="0.319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4.51cm" fo:min-width="8.982cm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234cm" fo:min-width="8.884cm"/>
    </style:style>
    <style:style style:name="gr8" style:family="graphic" style:parent-style-name="standard">
      <style:graphic-properties draw:stroke="none" svg:stroke-color="#000000" draw:fill="none" draw:fill-color="#ffffff" fo:min-height="0.276cm"/>
    </style:style>
    <style:style style:name="gr9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044cm" fo:min-width="8.894cm"/>
    </style:style>
    <style:style style:name="gr10" style:family="graphic" style:parent-style-name="standard">
      <style:graphic-properties draw:stroke="none" svg:stroke-color="#000000" draw:fill="none" draw:fill-color="#ffffff" fo:min-height="0.1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  <style:text-properties fo:color="#006633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006633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P12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006633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9.722cm" svg:height="7.868cm" svg:x="0.65cm" svg:y="0.7cm">
            <text:p/>
            <draw:enhanced-geometry svg:viewBox="0 0 21600 21600" draw:path-stretchpoint-x="10800" draw:path-stretchpoint-y="10800" draw:text-areas="?f3 ?f4 ?f5 ?f6" draw:type="round-rectangle" draw:modifiers="548.0477891365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75cm" svg:height="1cm" svg:x="3.385cm" svg:y="0.818cm">
            <text:p text:style-name="P2"><text:span text:style-name="T1">Demo</text:span></text:p>
            <text:p text:style-name="P2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9.4cm" svg:height="6.4cm" svg:x="0.822cm" svg:y="2.018cm">
            <text:p/>
            <draw:enhanced-geometry svg:viewBox="0 0 21600 21600" draw:path-stretchpoint-x="10800" draw:path-stretchpoint-y="10800" draw:text-areas="?f3 ?f4 ?f5 ?f6" draw:type="round-rectangle" draw:modifiers="708.8994046710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2" draw:id="id2" draw:layer="layout" svg:width="1.072cm" svg:height="1cm" svg:x="3.722cm" svg:y="2.268cm">
            <text:p text:style-name="P2"><text:span text:style-name="T1">Data</text:span></text:p>
            <text:p text:style-name="P2"><text:span text:style-name="T1">Bas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6.922cm" svg:y="0.699cm">
            <draw:text-box>
              <text:p text:style-name="P5"><text:span text:style-name="T2">System layer</text:span></text:p>
            </draw:text-box>
          </draw:frame>
          <draw:custom-shape draw:style-name="gr5" draw:text-style-name="P7" draw:layer="layout" svg:width="9.172cm" svg:height="4.7cm" svg:x="0.95cm" svg:y="3.56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6.822cm" svg:y="2.018cm">
            <draw:text-box>
              <text:p text:style-name="P5"><text:span text:style-name="T2">Subsystem layer</text:span></text:p>
            </draw:text-box>
          </draw:frame>
          <draw:frame draw:style-name="gr4" draw:text-style-name="P6" draw:layer="layout" svg:width="3.35cm" svg:height="0.419cm" svg:x="6.722cm" svg:y="3.525cm">
            <draw:text-box>
              <text:p text:style-name="P5"><text:span text:style-name="T2">Module layer</text:span></text:p>
            </draw:text-box>
          </draw:frame>
          <draw:custom-shape draw:style-name="gr2" draw:text-style-name="P3" xml:id="id3" draw:id="id3" draw:layer="layout" svg:width="1.35cm" svg:height="1cm" svg:x="1.372cm" svg:y="4.068cm">
            <text:p text:style-name="P2"><text:span text:style-name="T1">MySQ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322cm" svg:height="1cm" svg:x="5.25cm" svg:y="4.068cm">
            <text:p text:style-name="P2"><text:span text:style-name="T1">SQLi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4.26cm" svg:y1="1.818cm" svg:x2="4.258cm" svg:y2="2.268cm" draw:start-shape="id1" draw:start-glue-point="2" draw:end-shape="id2" draw:end-glue-point="0" svg:d="M4260 1818l-2 450" svg:viewBox="0 0 3 451">
            <text:p/>
          </draw:connector>
          <draw:connector draw:style-name="gr6" draw:text-style-name="P8" draw:layer="layout" draw:type="line" svg:x1="4.258cm" svg:y1="3.268cm" svg:x2="2.047cm" svg:y2="4.068cm" draw:start-shape="id2" draw:start-glue-point="2" draw:end-shape="id3" draw:end-glue-point="0" svg:d="M4258 3268l-2211 800" svg:viewBox="0 0 2212 801">
            <text:p/>
          </draw:connector>
          <draw:connector draw:style-name="gr6" draw:text-style-name="P8" draw:layer="layout" draw:type="line" svg:x1="4.258cm" svg:y1="3.268cm" svg:x2="5.911cm" svg:y2="4.068cm" draw:start-shape="id2" draw:start-glue-point="2" draw:end-shape="id4" draw:end-glue-point="0" svg:d="M4258 3268l1653 800" svg:viewBox="0 0 1654 801">
            <text:p/>
          </draw:connector>
          <draw:custom-shape draw:style-name="gr2" draw:text-style-name="P3" xml:id="id6" draw:id="id6" draw:layer="layout" svg:width="1.05cm" svg:height="1cm" svg:x="8.822cm" svg:y="4.068cm">
            <text:p text:style-name="P2"><text:span text:style-name="T1">DB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5" draw:id="id5" draw:layer="layout" svg:width="1.322cm" svg:height="1cm" svg:x="7.072cm" svg:y="4.068cm">
            <text:p text:style-name="P2"><text:span text:style-name="T1">FireB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75cm" svg:height="1cm" svg:x="1.172cm" svg:y="5.668cm">
            <text:p text:style-name="P2"><text:span text:style-name="T1">Main D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2.05cm" svg:height="1cm" svg:x="3.372cm" svg:y="5.668cm">
            <text:p text:style-name="P2"><text:span text:style-name="T1">Functions</text:span></text:p>
            <text:p text:style-name="P2"><text:span text:style-name="T1">librar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1cm" svg:x="6.422cm" svg:y="5.668cm">
            <text:p text:style-name="P2"><text:span text:style-name="T1">Model</text:span></text:p>
            <text:p text:style-name="P2"><text:span text:style-name="T1">AGLK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0.9cm" svg:height="1cm" svg:x="1.122cm" svg:y="6.968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0.75cm" svg:height="1cm" svg:x="2.272cm" svg:y="6.968cm">
            <text:p text:style-name="P2"><text:span text:style-name="T1">D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2" draw:id="id12" draw:layer="layout" svg:width="2.35cm" svg:height="1cm" svg:x="3.222cm" svg:y="6.968cm">
            <text:p text:style-name="P2"><text:span text:style-name="T1">UserFuncLib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2.7cm" svg:height="1cm" svg:x="5.822cm" svg:y="6.968cm">
            <text:p text:style-name="P2"><text:span text:style-name="T1">DAQ_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4.258cm" svg:y1="3.268cm" svg:x2="7.733cm" svg:y2="4.068cm" draw:start-shape="id2" draw:start-glue-point="2" draw:end-shape="id5" draw:end-glue-point="0" svg:d="M4258 3268l3475 800" svg:viewBox="0 0 3476 801">
            <text:p/>
          </draw:connector>
          <draw:connector draw:style-name="gr6" draw:text-style-name="P8" draw:layer="layout" draw:type="line" svg:x1="4.258cm" svg:y1="3.268cm" svg:x2="9.347cm" svg:y2="4.068cm" draw:start-shape="id2" draw:start-glue-point="2" draw:end-shape="id6" draw:end-glue-point="0" svg:d="M4258 3268l5089 800" svg:viewBox="0 0 5090 801">
            <text:p/>
          </draw:connector>
          <draw:connector draw:style-name="gr6" draw:text-style-name="P8" draw:layer="layout" draw:type="line" svg:x1="5.911cm" svg:y1="5.068cm" svg:x2="4.397cm" svg:y2="5.668cm" draw:start-shape="id4" draw:start-glue-point="2" draw:end-shape="id7" draw:end-glue-point="0" svg:d="M5911 5068l-1514 600" svg:viewBox="0 0 1515 601">
            <text:p/>
          </draw:connector>
          <draw:connector draw:style-name="gr6" draw:text-style-name="P8" draw:layer="layout" draw:type="line" svg:x1="5.911cm" svg:y1="5.068cm" svg:x2="7.172cm" svg:y2="5.668cm" draw:start-shape="id4" draw:start-glue-point="2" draw:end-shape="id8" draw:end-glue-point="0" svg:d="M5911 5068l1261 600" svg:viewBox="0 0 1262 601">
            <text:p/>
          </draw:connector>
          <draw:connector draw:style-name="gr6" draw:text-style-name="P8" draw:layer="layout" draw:type="line" svg:x1="2.047cm" svg:y1="5.068cm" svg:x2="2.047cm" svg:y2="5.668cm" draw:start-shape="id3" draw:start-glue-point="2" draw:end-shape="id9" draw:end-glue-point="0" svg:d="M2047 5068v600" svg:viewBox="0 0 1 601">
            <text:p/>
          </draw:connector>
          <draw:connector draw:style-name="gr6" draw:text-style-name="P8" draw:layer="layout" draw:type="line" svg:x1="2.047cm" svg:y1="6.668cm" svg:x2="1.572cm" svg:y2="6.968cm" draw:start-shape="id9" draw:start-glue-point="2" draw:end-shape="id10" draw:end-glue-point="0" svg:d="M2047 6668l-475 300" svg:viewBox="0 0 476 301">
            <text:p/>
          </draw:connector>
          <draw:connector draw:style-name="gr6" draw:text-style-name="P8" draw:layer="layout" draw:type="line" svg:x1="2.047cm" svg:y1="6.668cm" svg:x2="2.647cm" svg:y2="6.968cm" draw:start-shape="id9" draw:start-glue-point="2" draw:end-shape="id11" draw:end-glue-point="0" svg:d="M2047 6668l600 300" svg:viewBox="0 0 601 301">
            <text:p/>
          </draw:connector>
          <draw:connector draw:style-name="gr6" draw:text-style-name="P8" draw:layer="layout" draw:type="line" svg:x1="4.397cm" svg:y1="6.668cm" svg:x2="4.397cm" svg:y2="6.968cm" draw:start-shape="id7" draw:start-glue-point="2" draw:end-shape="id12" svg:d="M4397 6668v300" svg:viewBox="0 0 1 301">
            <text:p/>
          </draw:connector>
          <draw:connector draw:style-name="gr6" draw:text-style-name="P8" draw:layer="layout" draw:type="line" svg:x1="7.172cm" svg:y1="6.668cm" svg:x2="7.172cm" svg:y2="6.968cm" draw:start-shape="id8" draw:start-glue-point="2" draw:end-shape="id13" draw:end-glue-point="0" svg:d="M7172 6668v300" svg:viewBox="0 0 1 301">
            <text:p/>
          </draw:connector>
          <draw:custom-shape draw:style-name="gr7" draw:text-style-name="P9" draw:layer="layout" svg:width="9.05cm" svg:height="1.4cm" svg:x="1.022cm" svg:y="3.9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11" draw:layer="layout" svg:width="1.05cm" svg:height="0.376cm" svg:x="8.972cm" svg:y="5.018cm">
            <draw:text-box>
              <text:p text:style-name="P10"><text:span text:style-name="T3">DB type</text:span></text:p>
            </draw:text-box>
          </draw:frame>
          <draw:custom-shape draw:style-name="gr9" draw:text-style-name="P9" draw:layer="layout" svg:width="9.05cm" svg:height="1.2cm" svg:x="1.022cm" svg:y="5.5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11" draw:layer="layout" svg:width="1.3cm" svg:height="0.376cm" svg:x="8.722cm" svg:y="6.368cm">
            <draw:text-box>
              <text:p text:style-name="P10"><text:span text:style-name="T3">DB object</text:span></text:p>
            </draw:text-box>
          </draw:frame>
          <draw:custom-shape draw:style-name="gr9" draw:text-style-name="P9" draw:layer="layout" svg:width="9.05cm" svg:height="1.2cm" svg:x="1.022cm" svg:y="6.9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2" draw:layer="layout" svg:width="1.45cm" svg:height="0.376cm" svg:x="8.572cm" svg:y="7.781cm">
            <draw:text-box>
              <text:p text:style-name="P10"><text:span text:style-name="T3">Table objec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3T12:47:27.319093088</dc:date>
    <dc:language>ru-RU</dc:language>
    <meta:editing-cycles>7</meta:editing-cycles>
    <meta:editing-duration>PT52M9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