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02cm" fo:min-width="8.027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21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15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8.225cm" svg:height="5.1cm" svg:x="0.747cm" svg:y="0.9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7.647cm" svg:y="5.268cm">
          <draw:text-box>
            <text:p text:style-name="P2"><text:span text:style-name="T1">Module</text:span></text:p>
            <text:p text:style-name="P2"><text:span text:style-name="T1">layer</text:span></text:p>
          </draw:text-box>
        </draw:frame>
        <draw:custom-shape draw:style-name="gr3" draw:text-style-name="P5" xml:id="id1" draw:id="id1" draw:layer="layout" svg:width="3.25cm" svg:height="0.798cm" svg:x="0.947cm" svg:y="0.718cm">
          <text:p text:style-name="P4"><text:span text:style-name="T2">[mod_]ModBus</text:span><text:span text:style-name="T2"><text:line-break/></text:span><text:span text:style-name="T3">Data source (DAQ)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6cm" svg:height="0.798cm" svg:x="1.272cm" svg:y="2.22cm">
          <text:p text:style-name="P4"><text:span text:style-name="T2">[cntr_]{CntrObj}</text:span><text:span text:style-name="T2"><text:line-break/></text:span><text:span text:style-name="T3">Controller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572cm" svg:y1="1.516cm" svg:x2="2.572cm" svg:y2="2.22cm" draw:start-shape="id1" draw:start-glue-point="2" draw:end-shape="id2" draw:end-glue-point="0" svg:d="M2572 1516v704" svg:viewBox="0 0 1 705">
          <text:p/>
        </draw:connector>
        <draw:custom-shape draw:style-name="gr6" draw:text-style-name="P5" xml:id="id3" draw:id="id3" draw:layer="layout" svg:width="2.348cm" svg:height="0.798cm" svg:x="1.399cm" svg:y="3.61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3">Parame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572cm" svg:y1="3.018cm" svg:x2="2.573cm" svg:y2="3.618cm" draw:start-shape="id2" draw:start-glue-point="2" draw:end-shape="id3" draw:end-glue-point="0" svg:d="M2572 3018v301h1v299" svg:viewBox="0 0 2 601">
          <text:p/>
        </draw:connector>
        <draw:connector draw:style-name="gr5" draw:text-style-name="P6" draw:layer="layout" svg:x1="2.573cm" svg:y1="4.416cm" svg:x2="2.573cm" svg:y2="5.119cm" draw:start-shape="id3" draw:start-glue-point="2" draw:end-shape="id4" draw:end-glue-point="0" svg:d="M2573 4416v703" svg:viewBox="0 0 1 704">
          <text:p/>
        </draw:connector>
        <draw:custom-shape draw:style-name="gr7" draw:text-style-name="P5" xml:id="id4" draw:id="id4" draw:layer="layout" svg:width="1.547cm" svg:height="0.798cm" svg:x="1.8cm" svg:y="5.119cm">
          <text:p text:style-name="P4"><text:span text:style-name="T2">[a_]{Attr}</text:span><text:span text:style-name="T2"><text:line-break/></text:span><text:span text:style-name="T3">Attribu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3.196cm" svg:y1="4.416cm" svg:x2="3.196cm" svg:y2="3.618cm" draw:start-shape="id3" draw:start-glue-point="4" draw:end-shape="id3" draw:end-glue-point="5" svg:d="M3196 4416v452h751v-1550h-751v300" svg:viewBox="0 0 752 1551">
          <text:p/>
        </draw:connector>
        <draw:custom-shape draw:style-name="gr3" draw:text-style-name="P5" xml:id="id5" draw:id="id5" draw:layer="layout" svg:width="3.25cm" svg:height="0.798cm" svg:x="4.716cm" svg:y="0.721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[mod_]ModBus</text:span><text:span text:style-name="T2"><text:line-break/></text:span><text:span text:style-name="T3">Transport protocol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xml:id="id6" draw:id="id6" draw:layer="layout" svg:width="2.299cm" svg:height="0.798cm" svg:x="4.329cm" svg:y="2.222cm">
          <draw:glue-point draw:id="4" svg:x="-2.609cm" svg:y="-5.012cm" draw:escape-direction="up"/>
          <text:p text:style-name="P4"><text:span text:style-name="T2">[pr_]{Prot}</text:span><text:span text:style-name="T2"><text:line-break/></text:span><text:span text:style-name="T3">Input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5.466cm" svg:y1="1.519cm" svg:x2="5.478cm" svg:y2="2.222cm" draw:start-shape="id5" draw:start-glue-point="4" draw:end-shape="id6" svg:d="M5466 1519v352h12v351" svg:viewBox="0 0 13 704">
          <text:p/>
        </draw:connector>
        <draw:frame draw:style-name="gr9" draw:text-style-name="P7" draw:layer="layout" svg:width="0.159cm" svg:height="0.345cm" svg:x="2.685cm" svg:y="1.542cm">
          <draw:text-box>
            <text:p text:style-name="P4"><text:span text:style-name="T4">1</text:span></text:p>
          </draw:text-box>
        </draw:frame>
        <draw:frame draw:style-name="gr9" draw:text-style-name="P7" draw:layer="layout" svg:width="0.159cm" svg:height="0.345cm" svg:x="2.685cm" svg:y="3.042cm">
          <draw:text-box>
            <text:p text:style-name="P4"><text:span text:style-name="T4">1</text:span></text:p>
          </draw:text-box>
        </draw:frame>
        <draw:frame draw:style-name="gr9" draw:text-style-name="P7" draw:layer="layout" svg:width="0.159cm" svg:height="0.345cm" svg:x="2.702cm" svg:y="4.437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2.411cm" svg:y="2.004cm">
          <draw:text-box>
            <text:p text:style-name="P4"><text:span text:style-name="T4">*</text:span></text:p>
          </draw:text-box>
        </draw:frame>
        <draw:frame draw:style-name="gr10" draw:text-style-name="P7" draw:layer="layout" svg:width="0.112cm" svg:height="0.319cm" svg:x="2.411cm" svg:y="3.405cm">
          <draw:text-box>
            <text:p text:style-name="P4"><text:span text:style-name="T4">*</text:span></text:p>
          </draw:text-box>
        </draw:frame>
        <draw:frame draw:style-name="gr10" draw:text-style-name="P7" draw:layer="layout" svg:width="0.112cm" svg:height="0.319cm" svg:x="2.411cm" svg:y="4.906cm">
          <draw:text-box>
            <text:p text:style-name="P4"><text:span text:style-name="T4">*</text:span></text:p>
          </draw:text-box>
        </draw:frame>
        <draw:frame draw:style-name="gr9" draw:text-style-name="P7" draw:layer="layout" svg:width="0.159cm" svg:height="0.345cm" svg:x="3.305cm" svg:y="4.416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3.273cm" svg:y="3.406cm">
          <draw:text-box>
            <text:p text:style-name="P4"><text:span text:style-name="T4">*</text:span></text:p>
          </draw:text-box>
        </draw:frame>
        <draw:frame draw:style-name="gr9" draw:text-style-name="P7" draw:layer="layout" svg:width="0.159cm" svg:height="0.345cm" svg:x="5.594cm" svg:y="1.541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5.611cm" svg:y="2.006cm">
          <draw:text-box>
            <text:p text:style-name="P4"><text:span text:style-name="T4">*</text:span></text:p>
          </draw:text-box>
        </draw:frame>
        <draw:custom-shape draw:style-name="gr11" draw:text-style-name="P5" xml:id="id7" draw:id="id7" draw:layer="layout" svg:width="2.093cm" svg:height="0.798cm" svg:x="6.729cm" svg:y="2.223cm">
          <draw:glue-point draw:id="4" svg:x="-2.609cm" svg:y="-5.012cm" draw:escape-direction="up"/>
          <text:p text:style-name="P4"><text:span text:style-name="T2">[pr_]{Node}</text:span><text:span text:style-name="T2"><text:line-break/></text:span><text:span text:style-name="T3">ModBus n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6cm" svg:x1="7.214cm" svg:y1="1.519cm" svg:x2="7.775cm" svg:y2="2.223cm" draw:start-shape="id5" draw:start-glue-point="5" draw:end-shape="id7" draw:end-glue-point="0" svg:d="M7214 1519v449h561v255" svg:viewBox="0 0 562 705">
          <text:p/>
        </draw:connector>
        <draw:frame draw:style-name="gr9" draw:text-style-name="P7" draw:layer="layout" svg:width="0.159cm" svg:height="0.345cm" svg:x="7.312cm" svg:y="1.541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7.611cm" svg:y="2.007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18cm" fo:margin-bottom="0.529cm" fo:margin-left="0.522cm" fo:margin-right="0.476cm" fo:page-width="32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4-26T20:23:57.858757711</dc:date>
    <dc:language>ru-RU</dc:language>
    <meta:editing-cycles>43</meta:editing-cycles>
    <meta:editing-duration>PT18H31M22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