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BF1FE8B7/manifest.rdf" manifest:media-type="application/rdf+xml"/>
  <manifest:file-entry manifest:full-path="ObjBF1FE8B7/styles.xml" manifest:media-type="text/xml"/>
  <manifest:file-entry manifest:full-path="ObjBF1FE8B7/content.xml" manifest:media-type="text/xml"/>
  <manifest:file-entry manifest:full-path="ObjBF1FE8B7/settings.xml" manifest:media-type="text/xml"/>
  <manifest:file-entry manifest:full-path="ObjBF1FE8B7/" manifest:version="1.2" manifest:media-type="application/vnd.oasis.opendocument.spreadsheet"/>
  <manifest:file-entry manifest:full-path="settings.xml" manifest:media-type="text/xml"/>
  <manifest:file-entry manifest:full-path="ObjectReplacements/ObjBF1FE8B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R Cyr MT" svg:font-family="'Times NR Cyr MT'"/>
    <style:font-face style:name="Arial Unicode MS" svg:font-family="'Arial Unicode MS'" style:font-pitch="variable"/>
    <style:font-face style:name="Bookman L" svg:font-family="'Bookman L'" style:font-pitch="variable"/>
    <style:font-face style:name="Bookman L1" svg:font-family="'Bookman L'" style:font-adornments="Жирный" style:font-pitch="variable"/>
    <style:font-face style:name="Bookman L3" svg:font-family="'Bookman L'" style:font-adornments="Жирный курсив" style:font-pitch="variable"/>
    <style:font-face style:name="Bookman L2" svg:font-family="'Bookman L'" style:font-adornments="Тонкий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Mincho" svg:font-family="Mincho" style:font-pitch="variable"/>
    <style:font-face style:name="Nimbus Sans L" svg:font-family="'Nimbus Sans L'" style:font-pitch="variable"/>
    <style:font-face style:name="Times NR Cyr MT1" svg:font-family="'Times NR Cyr M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8.73cm" fo:margin-left="0.016cm" fo:margin-right="-0.009cm" table:align="margins"/>
    </style:style>
    <style:style style:name="Таблица1.A" style:family="table-column">
      <style:table-column-properties style:column-width="1.799cm" style:rel-column-width="4103*"/>
    </style:style>
    <style:style style:name="Таблица1.B" style:family="table-column">
      <style:table-column-properties style:column-width="5.969cm" style:rel-column-width="13615*"/>
    </style:style>
    <style:style style:name="Таблица1.C" style:family="table-column">
      <style:table-column-properties style:column-width="7.089cm" style:rel-column-width="16170*"/>
    </style:style>
    <style:style style:name="Таблица1.D" style:family="table-column">
      <style:table-column-properties style:column-width="7.535cm" style:rel-column-width="17188*"/>
    </style:style>
    <style:style style:name="Таблица1.E" style:family="table-column">
      <style:table-column-properties style:column-width="6.339cm" style:rel-column-width="14459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" style:family="table-cell">
      <style:table-cell-properties fo:padding="0.049cm" fo:border-left="0.05pt solid #000000" fo:border-right="none" fo:border-top="none" fo:border-bottom="0.05pt solid #000000"/>
    </style:style>
    <style:style style:name="Таблица1.C2" style:family="table-cell">
      <style:table-cell-properties fo:padding="0.049cm" fo:border-left="0.05pt solid #000000" fo:border-right="none" fo:border-top="none" fo:border-bottom="0.05pt solid #000000"/>
    </style:style>
    <style:style style:name="Таблица1.D2" style:family="table-cell">
      <style:table-cell-properties fo:padding="0.049cm" fo:border-left="0.05pt solid #000000" fo:border-right="none" fo:border-top="none" fo:border-bottom="0.05pt solid #000000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49cm" fo:border-left="0.05pt solid #000000" fo:border-right="none" fo:border-top="none" fo:border-bottom="0.05pt solid #000000"/>
    </style:style>
    <style:style style:name="Таблица1.C3" style:family="table-cell">
      <style:table-cell-properties fo:padding="0.049cm" fo:border-left="0.05pt solid #000000" fo:border-right="none" fo:border-top="none" fo:border-bottom="0.05pt solid #000000"/>
    </style:style>
    <style:style style:name="Таблица1.D3" style:family="table-cell">
      <style:table-cell-properties fo:padding="0.049cm" fo:border-left="0.05pt solid #000000" fo:border-right="none" fo:border-top="none" fo:border-bottom="0.05pt solid #000000"/>
    </style:style>
    <style:style style:name="Таблица1.E3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49cm" fo:border-left="0.05pt solid #000000" fo:border-right="none" fo:border-top="none" fo:border-bottom="0.05pt solid #000000"/>
    </style:style>
    <style:style style:name="Таблица1.C4" style:family="table-cell">
      <style:table-cell-properties fo:padding="0.049cm" fo:border-left="0.05pt solid #000000" fo:border-right="none" fo:border-top="none" fo:border-bottom="0.05pt solid #000000"/>
    </style:style>
    <style:style style:name="Таблица1.D4" style:family="table-cell">
      <style:table-cell-properties fo:padding="0.049cm" fo:border-left="0.05pt solid #000000" fo:border-right="none" fo:border-top="none" fo:border-bottom="0.05pt solid #000000"/>
    </style:style>
    <style:style style:name="Таблица1.E4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49cm" fo:border-left="0.05pt solid #000000" fo:border-right="none" fo:border-top="none" fo:border-bottom="0.05pt solid #000000"/>
    </style:style>
    <style:style style:name="Таблица1.C5" style:family="table-cell">
      <style:table-cell-properties fo:padding="0.049cm" fo:border-left="0.05pt solid #000000" fo:border-right="none" fo:border-top="none" fo:border-bottom="0.05pt solid #000000"/>
    </style:style>
    <style:style style:name="Таблица1.D5" style:family="table-cell">
      <style:table-cell-properties fo:padding="0.049cm" fo:border-left="0.05pt solid #000000" fo:border-right="none" fo:border-top="none" fo:border-bottom="0.05pt solid #000000"/>
    </style:style>
    <style:style style:name="Таблица1.E5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2" style:family="table">
      <style:table-properties style:width="5.865cm" table:align="margins"/>
    </style:style>
    <style:style style:name="Таблица2.A" style:family="table-column">
      <style:table-column-properties style:column-width="1.051cm" style:rel-column-width="11745*"/>
    </style:style>
    <style:style style:name="Таблица2.B" style:family="table-column">
      <style:table-column-properties style:column-width="0.785cm" style:rel-column-width="8774*"/>
    </style:style>
    <style:style style:name="Таблица2.C" style:family="table-column">
      <style:table-column-properties style:column-width="0.997cm" style:rel-column-width="11135*"/>
    </style:style>
    <style:style style:name="Таблица2.D" style:family="table-column">
      <style:table-column-properties style:column-width="0.885cm" style:rel-column-width="9896*"/>
    </style:style>
    <style:style style:name="Таблица2.E" style:family="table-column">
      <style:table-column-properties style:column-width="1.042cm" style:rel-column-width="11647*"/>
    </style:style>
    <style:style style:name="Таблица2.F" style:family="table-column">
      <style:table-column-properties style:column-width="1.104cm" style:rel-column-width="12338*"/>
    </style:style>
    <style:style style:name="Таблица2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11cm" fo:border="0.05pt solid #000000"/>
    </style:style>
    <style:style style:name="Таблица2.A2" style:family="table-cell">
      <style:table-cell-properties fo:padding="0.011cm" fo:border-left="0.05pt solid #000000" fo:border-right="none" fo:border-top="none" fo:border-bottom="0.05pt solid #000000"/>
    </style:style>
    <style:style style:name="Таблица2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3" style:family="table">
      <style:table-properties style:width="7.001cm" table:align="margins"/>
    </style:style>
    <style:style style:name="Таблица3.A" style:family="table-column">
      <style:table-column-properties style:column-width="1.076cm" style:rel-column-width="10069*"/>
    </style:style>
    <style:style style:name="Таблица3.B" style:family="table-column">
      <style:table-column-properties style:column-width="1.39cm" style:rel-column-width="13011*"/>
    </style:style>
    <style:style style:name="Таблица3.C" style:family="table-column">
      <style:table-column-properties style:column-width="1.131cm" style:rel-column-width="10579*"/>
    </style:style>
    <style:style style:name="Таблица3.D" style:family="table-column">
      <style:table-column-properties style:column-width="0.804cm" style:rel-column-width="7534*"/>
    </style:style>
    <style:style style:name="Таблица3.E" style:family="table-column">
      <style:table-column-properties style:column-width="1.034cm" style:rel-column-width="9678*"/>
    </style:style>
    <style:style style:name="Таблица3.F" style:family="table-column">
      <style:table-column-properties style:column-width="1.566cm" style:rel-column-width="14664*"/>
    </style:style>
    <style:style style:name="Таблица3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11cm" fo:border="0.05pt solid #000000"/>
    </style:style>
    <style:style style:name="Таблица3.A2" style:family="table-cell">
      <style:table-cell-properties fo:padding="0.011cm" fo:border-left="0.05pt solid #000000" fo:border-right="none" fo:border-top="none" fo:border-bottom="0.05pt solid #000000"/>
    </style:style>
    <style:style style:name="Таблица3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4" style:family="table">
      <style:table-properties style:width="7.459cm" table:align="margins"/>
    </style:style>
    <style:style style:name="Таблица4.A" style:family="table-column">
      <style:table-column-properties style:column-width="1.147cm" style:rel-column-width="10069*"/>
    </style:style>
    <style:style style:name="Таблица4.B" style:family="table-column">
      <style:table-column-properties style:column-width="1.482cm" style:rel-column-width="13011*"/>
    </style:style>
    <style:style style:name="Таблица4.C" style:family="table-column">
      <style:table-column-properties style:column-width="1.205cm" style:rel-column-width="10579*"/>
    </style:style>
    <style:style style:name="Таблица4.D" style:family="table-column">
      <style:table-column-properties style:column-width="0.857cm" style:rel-column-width="7534*"/>
    </style:style>
    <style:style style:name="Таблица4.E" style:family="table-column">
      <style:table-column-properties style:column-width="1.102cm" style:rel-column-width="9678*"/>
    </style:style>
    <style:style style:name="Таблица4.F" style:family="table-column">
      <style:table-column-properties style:column-width="1.669cm" style:rel-column-width="14664*"/>
    </style:style>
    <style:style style:name="Таблица4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11cm" fo:border="0.05pt solid #000000"/>
    </style:style>
    <style:style style:name="Таблица4.A2" style:family="table-cell">
      <style:table-cell-properties fo:padding="0.011cm" fo:border-left="0.05pt solid #000000" fo:border-right="none" fo:border-top="none" fo:border-bottom="0.05pt solid #000000"/>
    </style:style>
    <style:style style:name="Таблица4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5" style:family="table">
      <style:table-properties style:width="6.241cm" table:align="margins"/>
    </style:style>
    <style:style style:name="Таблица5.A" style:family="table-column">
      <style:table-column-properties style:column-width="1.226cm" style:rel-column-width="12876*"/>
    </style:style>
    <style:style style:name="Таблица5.B" style:family="table-column">
      <style:table-column-properties style:column-width="1.379cm" style:rel-column-width="14481*"/>
    </style:style>
    <style:style style:name="Таблица5.C" style:family="table-column">
      <style:table-column-properties style:column-width="1.376cm" style:rel-column-width="14443*"/>
    </style:style>
    <style:style style:name="Таблица5.D" style:family="table-column">
      <style:table-column-properties style:column-width="1.118cm" style:rel-column-width="11743*"/>
    </style:style>
    <style:style style:name="Таблица5.E" style:family="table-column">
      <style:table-column-properties style:column-width="1.141cm" style:rel-column-width="11992*"/>
    </style:style>
    <style:style style:name="Таблица5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11cm" fo:border="0.05pt solid #000000"/>
    </style:style>
    <style:style style:name="Таблица5.A2" style:family="table-cell">
      <style:table-cell-properties fo:padding="0.011cm" fo:border-left="0.05pt solid #000000" fo:border-right="none" fo:border-top="none" fo:border-bottom="0.05pt solid #000000"/>
    </style:style>
    <style:style style:name="Таблица5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6" style:family="table">
      <style:table-properties style:width="5.897cm" table:align="margins"/>
    </style:style>
    <style:style style:name="Таблица6.A" style:family="table-column">
      <style:table-column-properties style:column-width="1.057cm" style:rel-column-width="11751*"/>
    </style:style>
    <style:style style:name="Таблица6.B" style:family="table-column">
      <style:table-column-properties style:column-width="0.884cm" style:rel-column-width="9813*"/>
    </style:style>
    <style:style style:name="Таблица6.C" style:family="table-column">
      <style:table-column-properties style:column-width="0.99cm" style:rel-column-width="10992*"/>
    </style:style>
    <style:style style:name="Таблица6.D" style:family="table-column">
      <style:table-column-properties style:column-width="0.81cm" style:rel-column-width="8993*"/>
    </style:style>
    <style:style style:name="Таблица6.E" style:family="table-column">
      <style:table-column-properties style:column-width="0.984cm" style:rel-column-width="10932*"/>
    </style:style>
    <style:style style:name="Таблица6.F" style:family="table-column">
      <style:table-column-properties style:column-width="1.175cm" style:rel-column-width="13054*"/>
    </style:style>
    <style:style style:name="Таблица6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11cm" fo:border="0.05pt solid #000000"/>
    </style:style>
    <style:style style:name="Таблица6.A2" style:family="table-cell">
      <style:table-cell-properties fo:padding="0.011cm" fo:border-left="0.05pt solid #000000" fo:border-right="none" fo:border-top="none" fo:border-bottom="0.05pt solid #000000"/>
    </style:style>
    <style:style style:name="Таблица6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7" style:family="table">
      <style:table-properties style:width="7.001cm" table:align="margins"/>
    </style:style>
    <style:style style:name="Таблица7.A" style:family="table-column">
      <style:table-column-properties style:column-width="1.099cm" style:rel-column-width="623*"/>
    </style:style>
    <style:style style:name="Таблица7.B" style:family="table-column">
      <style:table-column-properties style:column-width="1.203cm" style:rel-column-width="682*"/>
    </style:style>
    <style:style style:name="Таблица7.C" style:family="table-column">
      <style:table-column-properties style:column-width="1.281cm" style:rel-column-width="726*"/>
    </style:style>
    <style:style style:name="Таблица7.D" style:family="table-column">
      <style:table-column-properties style:column-width="0.841cm" style:rel-column-width="477*"/>
    </style:style>
    <style:style style:name="Таблица7.E" style:family="table-column">
      <style:table-column-properties style:column-width="1.081cm" style:rel-column-width="613*"/>
    </style:style>
    <style:style style:name="Таблица7.F" style:family="table-column">
      <style:table-column-properties style:column-width="1.496cm" style:rel-column-width="848*"/>
    </style:style>
    <style:style style:name="Таблица7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11cm" fo:border="0.05pt solid #000000"/>
    </style:style>
    <style:style style:name="Таблица7.A2" style:family="table-cell">
      <style:table-cell-properties fo:padding="0.011cm" fo:border-left="0.05pt solid #000000" fo:border-right="none" fo:border-top="none" fo:border-bottom="0.05pt solid #000000"/>
    </style:style>
    <style:style style:name="Таблица7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8" style:family="table">
      <style:table-properties style:width="7.459cm" table:align="margins"/>
    </style:style>
    <style:style style:name="Таблица8.A" style:family="table-column">
      <style:table-column-properties style:column-width="0.972cm" style:rel-column-width="8534*"/>
    </style:style>
    <style:style style:name="Таблица8.B" style:family="table-column">
      <style:table-column-properties style:column-width="1.489cm" style:rel-column-width="13073*"/>
    </style:style>
    <style:style style:name="Таблица8.C" style:family="table-column">
      <style:table-column-properties style:column-width="1.358cm" style:rel-column-width="11938*"/>
    </style:style>
    <style:style style:name="Таблица8.D" style:family="table-column">
      <style:table-column-properties style:column-width="0.896cm" style:rel-column-width="7874*"/>
    </style:style>
    <style:style style:name="Таблица8.E" style:family="table-column">
      <style:table-column-properties style:column-width="1.152cm" style:rel-column-width="10126*"/>
    </style:style>
    <style:style style:name="Таблица8.F" style:family="table-column">
      <style:table-column-properties style:column-width="1.593cm" style:rel-column-width="13990*"/>
    </style:style>
    <style:style style:name="Таблица8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11cm" fo:border="0.05pt solid #000000"/>
    </style:style>
    <style:style style:name="Таблица8.A2" style:family="table-cell">
      <style:table-cell-properties fo:padding="0.011cm" fo:border-left="0.05pt solid #000000" fo:border-right="none" fo:border-top="none" fo:border-bottom="0.05pt solid #000000"/>
    </style:style>
    <style:style style:name="Таблица8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9" style:family="table">
      <style:table-properties style:width="6.241cm" table:align="margins"/>
    </style:style>
    <style:style style:name="Таблица9.A" style:family="table-column">
      <style:table-column-properties style:column-width="0.594cm" style:rel-column-width="6249*"/>
    </style:style>
    <style:style style:name="Таблица9.B" style:family="table-column">
      <style:table-column-properties style:column-width="1.438cm" style:rel-column-width="15094*"/>
    </style:style>
    <style:style style:name="Таблица9.C" style:family="table-column">
      <style:table-column-properties style:column-width="1.623cm" style:rel-column-width="17042*"/>
    </style:style>
    <style:style style:name="Таблица9.D" style:family="table-column">
      <style:table-column-properties style:column-width="1.191cm" style:rel-column-width="12498*"/>
    </style:style>
    <style:style style:name="Таблица9.E" style:family="table-column">
      <style:table-column-properties style:column-width="1.395cm" style:rel-column-width="14652*"/>
    </style:style>
    <style:style style:name="Таблица9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11cm" fo:border="0.05pt solid #000000"/>
    </style:style>
    <style:style style:name="Таблица9.A2" style:family="table-cell">
      <style:table-cell-properties fo:padding="0.011cm" fo:border-left="0.05pt solid #000000" fo:border-right="none" fo:border-top="none" fo:border-bottom="0.05pt solid #000000"/>
    </style:style>
    <style:style style:name="Таблица9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0" style:family="table">
      <style:table-properties style:width="5.865cm" fo:margin-left="0cm" fo:margin-right="0.032cm" table:align="margins"/>
    </style:style>
    <style:style style:name="Таблица10.A" style:family="table-column">
      <style:table-column-properties style:column-width="1.099cm" style:rel-column-width="12279*"/>
    </style:style>
    <style:style style:name="Таблица10.B" style:family="table-column">
      <style:table-column-properties style:column-width="0.9cm" style:rel-column-width="10051*"/>
    </style:style>
    <style:style style:name="Таблица10.C" style:family="table-column">
      <style:table-column-properties style:column-width="1.097cm" style:rel-column-width="12259*"/>
    </style:style>
    <style:style style:name="Таблица10.E" style:family="table-column">
      <style:table-column-properties style:column-width="1.111cm" style:rel-column-width="12417*"/>
    </style:style>
    <style:style style:name="Таблица10.F" style:family="table-column">
      <style:table-column-properties style:column-width="0.758cm" style:rel-column-width="8478*"/>
    </style:style>
    <style:style style:name="Таблица10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11cm" fo:border="0.05pt solid #000000"/>
    </style:style>
    <style:style style:name="Таблица10.A2" style:family="table-cell">
      <style:table-cell-properties fo:padding="0.011cm" fo:border-left="0.05pt solid #000000" fo:border-right="none" fo:border-top="none" fo:border-bottom="0.05pt solid #000000"/>
    </style:style>
    <style:style style:name="Таблица10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1" style:family="table">
      <style:table-properties style:width="6.959cm" fo:margin-left="0cm" fo:margin-right="0.042cm" table:align="margins"/>
    </style:style>
    <style:style style:name="Таблица11.A" style:family="table-column">
      <style:table-column-properties style:column-width="1.365cm" style:rel-column-width="12863*"/>
    </style:style>
    <style:style style:name="Таблица11.B" style:family="table-column">
      <style:table-column-properties style:column-width="1.753cm" style:rel-column-width="16517*"/>
    </style:style>
    <style:style style:name="Таблица11.C" style:family="table-column">
      <style:table-column-properties style:column-width="1.531cm" style:rel-column-width="14415*"/>
    </style:style>
    <style:style style:name="Таблица11.D" style:family="table-column">
      <style:table-column-properties style:column-width="1.09cm" style:rel-column-width="10260*"/>
    </style:style>
    <style:style style:name="Таблица11.E" style:family="table-column">
      <style:table-column-properties style:column-width="1.219cm" style:rel-column-width="11480*"/>
    </style:style>
    <style:style style:name="Таблица11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11cm" fo:border="0.05pt solid #000000"/>
    </style:style>
    <style:style style:name="Таблица11.A2" style:family="table-cell">
      <style:table-cell-properties fo:padding="0.011cm" fo:border-left="0.05pt solid #000000" fo:border-right="none" fo:border-top="none" fo:border-bottom="0.05pt solid #000000"/>
    </style:style>
    <style:style style:name="Таблица11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2" style:family="table">
      <style:table-properties style:width="7.433cm" fo:margin-left="0cm" fo:margin-right="0.026cm" table:align="margins"/>
    </style:style>
    <style:style style:name="Таблица12.A" style:family="table-column">
      <style:table-column-properties style:column-width="0.982cm" style:rel-column-width="8660*"/>
    </style:style>
    <style:style style:name="Таблица12.B" style:family="table-column">
      <style:table-column-properties style:column-width="1.277cm" style:rel-column-width="11256*"/>
    </style:style>
    <style:style style:name="Таблица12.C" style:family="table-column">
      <style:table-column-properties style:column-width="1.489cm" style:rel-column-width="13132*"/>
    </style:style>
    <style:style style:name="Таблица12.D" style:family="table-column">
      <style:table-column-properties style:column-width="0.847cm" style:rel-column-width="7472*"/>
    </style:style>
    <style:style style:name="Таблица12.E" style:family="table-column">
      <style:table-column-properties style:column-width="1.028cm" style:rel-column-width="9067*"/>
    </style:style>
    <style:style style:name="Таблица12.F" style:family="table-column">
      <style:table-column-properties style:column-width="1.808cm" style:rel-column-width="15948*"/>
    </style:style>
    <style:style style:name="Таблица12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11cm" fo:border="0.05pt solid #000000"/>
    </style:style>
    <style:style style:name="Таблица12.A2" style:family="table-cell">
      <style:table-cell-properties fo:padding="0.011cm" fo:border-left="0.05pt solid #000000" fo:border-right="none" fo:border-top="none" fo:border-bottom="0.05pt solid #000000"/>
    </style:style>
    <style:style style:name="Таблица12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3" style:family="table">
      <style:table-properties style:width="6.23cm" fo:margin-left="0cm" fo:margin-right="0.011cm" table:align="margins"/>
    </style:style>
    <style:style style:name="Таблица13.A" style:family="table-column">
      <style:table-column-properties style:column-width="0.998cm" style:rel-column-width="10509*"/>
    </style:style>
    <style:style style:name="Таблица13.B" style:family="table-column">
      <style:table-column-properties style:column-width="1.753cm" style:rel-column-width="18447*"/>
    </style:style>
    <style:style style:name="Таблица13.C" style:family="table-column">
      <style:table-column-properties style:column-width="1.42cm" style:rel-column-width="14944*"/>
    </style:style>
    <style:style style:name="Таблица13.D" style:family="table-column">
      <style:table-column-properties style:column-width="0.944cm" style:rel-column-width="9931*"/>
    </style:style>
    <style:style style:name="Таблица13.E" style:family="table-column">
      <style:table-column-properties style:column-width="1.113cm" style:rel-column-width="11704*"/>
    </style:style>
    <style:style style:name="Таблица13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11cm" fo:border="0.05pt solid #000000"/>
    </style:style>
    <style:style style:name="Таблица13.A2" style:family="table-cell">
      <style:table-cell-properties fo:padding="0.011cm" fo:border-left="0.05pt solid #000000" fo:border-right="none" fo:border-top="none" fo:border-bottom="0.05pt solid #000000"/>
    </style:style>
    <style:style style:name="Таблица13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4" style:family="table">
      <style:table-properties style:width="5.865cm" fo:margin-left="0cm" fo:margin-right="0.032cm" table:align="margins"/>
    </style:style>
    <style:style style:name="Таблица14.A" style:family="table-column">
      <style:table-column-properties style:column-width="1.205cm" style:rel-column-width="13461*"/>
    </style:style>
    <style:style style:name="Таблица14.B" style:family="table-column">
      <style:table-column-properties style:column-width="0.991cm" style:rel-column-width="11076*"/>
    </style:style>
    <style:style style:name="Таблица14.C" style:family="table-column">
      <style:table-column-properties style:column-width="0.808cm" style:rel-column-width="9027*"/>
    </style:style>
    <style:style style:name="Таблица14.E" style:family="table-column">
      <style:table-column-properties style:column-width="1.005cm" style:rel-column-width="11234*"/>
    </style:style>
    <style:style style:name="Таблица14.F" style:family="table-column">
      <style:table-column-properties style:column-width="0.864cm" style:rel-column-width="9661*"/>
    </style:style>
    <style:style style:name="Таблица14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11cm" fo:border="0.05pt solid #000000"/>
    </style:style>
    <style:style style:name="Таблица14.A2" style:family="table-cell">
      <style:table-cell-properties fo:padding="0.011cm" fo:border-left="0.05pt solid #000000" fo:border-right="none" fo:border-top="none" fo:border-bottom="0.05pt solid #000000"/>
    </style:style>
    <style:style style:name="Таблица14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5" style:family="table">
      <style:table-properties style:width="6.98cm" fo:margin-left="0cm" fo:margin-right="0.021cm" table:align="margins"/>
    </style:style>
    <style:style style:name="Таблица15.A" style:family="table-column">
      <style:table-column-properties style:column-width="1.316cm" style:rel-column-width="12359*"/>
    </style:style>
    <style:style style:name="Таблица15.B" style:family="table-column">
      <style:table-column-properties style:column-width="1.804cm" style:rel-column-width="16944*"/>
    </style:style>
    <style:style style:name="Таблица15.C" style:family="table-column">
      <style:table-column-properties style:column-width="1.566cm" style:rel-column-width="14701*"/>
    </style:style>
    <style:style style:name="Таблица15.D" style:family="table-column">
      <style:table-column-properties style:column-width="1.028cm" style:rel-column-width="9651*"/>
    </style:style>
    <style:style style:name="Таблица15.E" style:family="table-column">
      <style:table-column-properties style:column-width="1.265cm" style:rel-column-width="11880*"/>
    </style:style>
    <style:style style:name="Таблица15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11cm" fo:border="0.05pt solid #000000"/>
    </style:style>
    <style:style style:name="Таблица15.A2" style:family="table-cell">
      <style:table-cell-properties fo:padding="0.011cm" fo:border-left="0.05pt solid #000000" fo:border-right="none" fo:border-top="none" fo:border-bottom="0.05pt solid #000000"/>
    </style:style>
    <style:style style:name="Таблица15.E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6" style:family="table">
      <style:table-properties style:width="7.433cm" fo:margin-left="0cm" fo:margin-right="0.026cm" table:align="margins"/>
    </style:style>
    <style:style style:name="Таблица16.A" style:family="table-column">
      <style:table-column-properties style:column-width="0.96cm" style:rel-column-width="8457*"/>
    </style:style>
    <style:style style:name="Таблица16.B" style:family="table-column">
      <style:table-column-properties style:column-width="1.432cm" style:rel-column-width="12631*"/>
    </style:style>
    <style:style style:name="Таблица16.C" style:family="table-column">
      <style:table-column-properties style:column-width="1.173cm" style:rel-column-width="10349*"/>
    </style:style>
    <style:style style:name="Таблица16.D" style:family="table-column">
      <style:table-column-properties style:column-width="1.03cm" style:rel-column-width="9082*"/>
    </style:style>
    <style:style style:name="Таблица16.E" style:family="table-column">
      <style:table-column-properties style:column-width="1.228cm" style:rel-column-width="10818*"/>
    </style:style>
    <style:style style:name="Таблица16.F" style:family="table-column">
      <style:table-column-properties style:column-width="1.61cm" style:rel-column-width="14198*"/>
    </style:style>
    <style:style style:name="Таблица16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6.F1" style:family="table-cell">
      <style:table-cell-properties fo:padding="0.011cm" fo:border="0.05pt solid #000000"/>
    </style:style>
    <style:style style:name="Таблица16.A2" style:family="table-cell">
      <style:table-cell-properties fo:padding="0.011cm" fo:border-left="0.05pt solid #000000" fo:border-right="none" fo:border-top="none" fo:border-bottom="0.05pt solid #000000"/>
    </style:style>
    <style:style style:name="Таблица16.F2" style:family="table-cell">
      <style:table-cell-properties fo:padding="0.011cm" fo:border-left="0.05pt solid #000000" fo:border-right="0.05pt solid #000000" fo:border-top="none" fo:border-bottom="0.05pt solid #000000"/>
    </style:style>
    <style:style style:name="Таблица17" style:family="table">
      <style:table-properties style:width="6.23cm" fo:margin-left="0cm" fo:margin-right="0.011cm" table:align="margins"/>
    </style:style>
    <style:style style:name="Таблица17.A" style:family="table-column">
      <style:table-column-properties style:column-width="0.96cm" style:rel-column-width="10092*"/>
    </style:style>
    <style:style style:name="Таблица17.B" style:family="table-column">
      <style:table-column-properties style:column-width="1.755cm" style:rel-column-width="18468*"/>
    </style:style>
    <style:style style:name="Таблица17.C" style:family="table-column">
      <style:table-column-properties style:column-width="1.247cm" style:rel-column-width="13114*"/>
    </style:style>
    <style:style style:name="Таблица17.D" style:family="table-column">
      <style:table-column-properties style:column-width="1.104cm" style:rel-column-width="11622*"/>
    </style:style>
    <style:style style:name="Таблица17.E" style:family="table-column">
      <style:table-column-properties style:column-width="1.164cm" style:rel-column-width="12239*"/>
    </style:style>
    <style:style style:name="Таблица17.A1" style:family="table-cell">
      <style:table-cell-properties fo:padding="0.011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11cm" fo:border="0.05pt solid #000000"/>
    </style:style>
    <style:style style:name="Таблица17.A2" style:family="table-cell">
      <style:table-cell-properties fo:padding="0.011cm" fo:border-left="0.05pt solid #000000" fo:border-right="none" fo:border-top="none" fo:border-bottom="0.05pt solid #000000"/>
    </style:style>
    <style:style style:name="Таблица17.E2" style:family="table-cell">
      <style:table-cell-properties fo:padding="0.011cm" fo:border-left="0.05pt solid #000000" fo:border-right="0.05pt solid #000000" fo:border-top="none" fo:border-bottom="0.05pt solid #000000"/>
    </style:style>
    <style:style style:name="P1" style:family="paragraph" style:parent-style-name="Заголовок_20_табл_20_2">
      <style:text-properties fo:font-size="4pt" style:font-size-asian="4pt" style:font-size-complex="4pt"/>
    </style:style>
    <style:style style:name="P2" style:family="paragraph" style:parent-style-name="Заголовок_20_табл_20_2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Заголовок_20_табл_20_2">
      <style:text-properties fo:font-size="4pt" fo:language="uk" fo:country="UA" style:font-size-asian="4pt" style:font-size-complex="4pt"/>
    </style:style>
    <style:style style:name="P4" style:family="paragraph" style:parent-style-name="Заголовок_20_табл_20_2">
      <style:text-properties fo:font-size="4pt" fo:language="uk" fo:country="UA" officeooo:rsid="0012a3d1" officeooo:paragraph-rsid="0012a3d1" style:font-size-asian="4pt" style:font-size-complex="4pt"/>
    </style:style>
    <style:style style:name="P5" style:family="paragraph" style:parent-style-name="Standard">
      <style:text-properties style:font-name="Bookman L2" fo:font-size="5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fo:font-size="5pt" fo:font-style="normal"/>
    </style:style>
    <style:style style:name="P7" style:family="paragraph" style:parent-style-name="Standard">
      <style:text-properties fo:font-style="normal"/>
    </style:style>
    <style:style style:name="P8" style:family="paragraph" style:parent-style-name="Standard">
      <style:text-properties fo:font-size="8pt"/>
    </style:style>
    <style:style style:name="P9" style:family="paragraph" style:parent-style-name="Standard">
      <style:text-properties fo:font-size="8pt" fo:language="uk" fo:country="UA"/>
    </style:style>
    <style:style style:name="P10" style:family="paragraph" style:parent-style-name="Standard">
      <style:text-properties style:font-name="Liberation Sans1"/>
    </style:style>
    <style:style style:name="P11" style:family="paragraph" style:parent-style-name="Standard">
      <style:text-properties fo:language="uk" fo:country="UA"/>
    </style:style>
    <style:style style:name="P12" style:family="paragraph" style:parent-style-name="Standard">
      <style:text-properties officeooo:rsid="001584a6" officeooo:paragraph-rsid="001584a6"/>
    </style:style>
    <style:style style:name="P13" style:family="paragraph" style:parent-style-name="Standard">
      <style:text-properties officeooo:rsid="001584a6" officeooo:paragraph-rsid="0021536c"/>
    </style:style>
    <style:style style:name="P14" style:family="paragraph" style:parent-style-name="Standard">
      <style:text-properties officeooo:rsid="00166f4f" officeooo:paragraph-rsid="00166f4f"/>
    </style:style>
    <style:style style:name="P15" style:family="paragraph" style:parent-style-name="Standard">
      <style:text-properties officeooo:paragraph-rsid="00177a2a"/>
    </style:style>
    <style:style style:name="P16" style:family="paragraph" style:parent-style-name="Standard">
      <style:text-properties officeooo:rsid="001d18db" officeooo:paragraph-rsid="001d18db"/>
    </style:style>
    <style:style style:name="P17" style:family="paragraph" style:parent-style-name="Standard">
      <style:text-properties officeooo:paragraph-rsid="0021536c"/>
    </style:style>
    <style:style style:name="P18" style:family="paragraph" style:parent-style-name="Содержимое_20_табл2">
      <style:text-properties style:font-name="Bookman L3" fo:font-size="4pt" fo:font-style="normal" fo:font-weight="250" style:font-style-asian="italic" style:font-weight-asian="bold" style:font-style-complex="italic" style:font-weight-complex="bold"/>
    </style:style>
    <style:style style:name="P19" style:family="paragraph" style:parent-style-name="Содержимое_20_табл2">
      <style:paragraph-properties fo:text-align="start" style:justify-single-word="false"/>
      <style:text-properties style:font-name="Bookman L3" fo:font-style="normal" fo:font-weight="250" style:font-style-asian="italic" style:font-weight-asian="bold" style:font-style-complex="italic" style:font-weight-complex="bold"/>
    </style:style>
    <style:style style:name="P20" style:family="paragraph" style:parent-style-name="Содержимое_20_табл2">
      <style:text-properties style:use-window-font-color="true"/>
    </style:style>
    <style:style style:name="P21" style:family="paragraph" style:parent-style-name="Содержимое_20_табл2">
      <style:text-properties officeooo:paragraph-rsid="001ea220"/>
    </style:style>
    <style:style style:name="P22" style:family="paragraph" style:parent-style-name="Обычный_20_1" style:master-page-name="">
      <style:paragraph-properties fo:margin-left="-0.004cm" fo:margin-right="-0.004cm" fo:text-indent="0cm" style:auto-text-indent="false" style:page-number="auto">
        <style:tab-stops>
          <style:tab-stop style:position="0.093cm"/>
        </style:tab-stops>
      </style:paragraph-properties>
      <style:text-properties fo:font-size="2pt" style:font-size-asian="2pt" style:font-size-complex="2pt"/>
    </style:style>
    <style:style style:name="P23" style:family="paragraph" style:parent-style-name="Заг1">
      <style:text-properties style:font-name="Liberation Sans1" fo:font-size="5pt" fo:font-weight="normal"/>
    </style:style>
    <style:style style:name="P24" style:family="paragraph" style:parent-style-name="Заг1">
      <style:text-properties style:font-name="Liberation Sans1" fo:font-size="5pt" fo:font-style="normal" fo:font-weight="normal"/>
    </style:style>
    <style:style style:name="P25" style:family="paragraph" style:parent-style-name="Заг1">
      <style:text-properties style:font-name="Liberation Sans1" fo:font-size="2pt" style:font-size-asian="2pt" style:font-size-complex="2pt"/>
    </style:style>
    <style:style style:name="P26" style:family="paragraph" style:parent-style-name="Заг1">
      <style:text-properties style:font-name="Liberation Sans1" fo:font-size="2pt" fo:font-weight="normal" style:font-size-asian="2pt" style:font-size-complex="2pt"/>
    </style:style>
    <style:style style:name="P27" style:family="paragraph" style:parent-style-name="Заг1">
      <style:text-properties style:font-name="Liberation Sans1" fo:font-size="2pt" fo:font-style="normal" fo:font-weight="normal" style:font-size-asian="2pt" style:font-size-complex="2pt"/>
    </style:style>
    <style:style style:name="P28" style:family="paragraph" style:parent-style-name="Заг1">
      <style:text-properties fo:language="uk" fo:country="UA"/>
    </style:style>
    <style:style style:name="P29" style:family="paragraph" style:parent-style-name="Заг1">
      <style:text-properties fo:language="uk" fo:country="UA" officeooo:rsid="0022209a" officeooo:paragraph-rsid="0022209a"/>
    </style:style>
    <style:style style:name="P30" style:family="paragraph" style:parent-style-name="Заг2">
      <style:text-properties style:font-name="Bookman L2" fo:language="uk" fo:country="UA" style:font-weight-asian="normal" style:font-weight-complex="normal"/>
    </style:style>
    <style:style style:name="P31" style:family="paragraph" style:parent-style-name="Заг2">
      <style:text-properties fo:language="uk" fo:country="UA"/>
    </style:style>
    <style:style style:name="P32" style:family="paragraph" style:parent-style-name="Заголовок_20_табл1">
      <style:text-properties style:font-name="Liberation Sans1" fo:font-weight="bold" style:font-weight-asian="bold" style:font-weight-complex="bold"/>
    </style:style>
    <style:style style:name="P33" style:family="paragraph" style:parent-style-name="Заголовок_20_табл1"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 style:list-style-name="Numbering_20_1">
      <style:text-properties style:font-name="Bookman L2" fo:font-size="5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text-properties officeooo:paragraph-rsid="00274b42"/>
    </style:style>
    <style:style style:name="P36" style:family="paragraph" style:parent-style-name="Standard">
      <style:text-properties officeooo:paragraph-rsid="00276de7"/>
    </style:style>
    <style:style style:name="P37" style:family="paragraph" style:parent-style-name="Standard">
      <style:text-properties fo:language="uk" fo:country="UA"/>
    </style:style>
    <style:style style:name="P38" style:family="paragraph" style:parent-style-name="Standard">
      <style:text-properties officeooo:paragraph-rsid="00297e62"/>
    </style:style>
    <style:style style:name="P39" style:family="paragraph" style:parent-style-name="Заголовок_20_табл_20_2">
      <style:text-properties fo:font-size="4pt" style:font-size-asian="4pt" style:font-size-complex="4pt"/>
    </style:style>
    <style:style style:name="P40" style:family="paragraph" style:parent-style-name="Заголовок_20_табл_20_2">
      <style:text-properties fo:font-size="4pt" officeooo:paragraph-rsid="00297e62" style:font-size-asian="4pt" style:font-size-complex="4pt"/>
    </style:style>
    <style:style style:name="P41" style:family="paragraph" style:parent-style-name="Заголовок_20_табл_20_2">
      <style:text-properties fo:font-size="4pt" fo:language="uk" fo:country="UA" style:font-size-asian="4pt" style:font-size-complex="4pt"/>
    </style:style>
    <style:style style:name="P42" style:family="paragraph" style:parent-style-name="Заголовок_20_табл_20_2">
      <style:text-properties fo:font-size="4pt" fo:language="uk" fo:country="UA" officeooo:rsid="0012a3d1" officeooo:paragraph-rsid="0012a3d1" style:font-size-asian="4pt" style:font-size-complex="4pt"/>
    </style:style>
    <style:style style:name="P43" style:family="paragraph" style:parent-style-name="Заголовок_20_табл_20_2">
      <style:text-properties fo:font-size="4pt" fo:language="uk" fo:country="UA" officeooo:rsid="0012a3d1" officeooo:paragraph-rsid="00297e62" style:font-size-asian="4pt" style:font-size-complex="4pt"/>
    </style:style>
    <style:style style:name="P44" style:family="paragraph" style:parent-style-name="Заголовок_20_табл_20_2">
      <style:text-properties fo:font-size="4pt" fo:language="uk" fo:country="UA" officeooo:paragraph-rsid="00297e62" style:font-size-asian="4pt" style:font-size-complex="4pt"/>
    </style:style>
    <style:style style:name="P45" style:family="paragraph" style:parent-style-name="Обычный_20_1" style:list-style-name="List_20_1"/>
    <style:style style:name="P46" style:family="paragraph" style:parent-style-name="Обычный_20_1" style:list-style-name="List_20_1">
      <style:paragraph-properties fo:margin-left="0.018cm" fo:margin-right="0.004cm" fo:text-align="start" style:justify-single-word="false" fo:text-indent="0cm" style:auto-text-indent="false"/>
      <style:text-properties style:font-name="Bookman L2" fo:font-size="6pt" style:font-size-asian="6pt" style:font-size-complex="6pt"/>
    </style:style>
    <style:style style:name="P47" style:family="paragraph" style:parent-style-name="Заг1">
      <style:text-properties fo:language="uk" fo:country="UA"/>
    </style:style>
    <style:style style:name="P48" style:family="paragraph" style:parent-style-name="Заг1">
      <style:text-properties fo:language="uk" fo:country="UA" officeooo:rsid="002d7b04" officeooo:paragraph-rsid="002d7b04"/>
    </style:style>
    <style:style style:name="P49" style:family="paragraph" style:parent-style-name="Содержимое_20_табл2">
      <style:text-properties officeooo:paragraph-rsid="00297e62"/>
    </style:style>
    <style:style style:name="P50" style:family="paragraph" style:parent-style-name="Заг2">
      <style:text-properties fo:language="uk" fo:country="UA"/>
    </style:style>
    <style:style style:name="T1" style:family="text">
      <style:text-properties fo:font-size="10pt" fo:font-style="normal"/>
    </style:style>
    <style:style style:name="T2" style:family="text">
      <style:text-properties fo:font-size="10pt" fo:font-style="normal" officeooo:rsid="000e638c"/>
    </style:style>
    <style:style style:name="T3" style:family="text">
      <style:text-properties fo:font-size="10pt" fo:font-style="italic"/>
    </style:style>
    <style:style style:name="T4" style:family="text">
      <style:text-properties style:font-name="Bookman L"/>
    </style:style>
    <style:style style:name="T5" style:family="text">
      <style:text-properties style:font-name="Bookman L" fo:font-style="normal"/>
    </style:style>
    <style:style style:name="T6" style:family="text">
      <style:text-properties style:font-name="Bookman L" fo:font-size="5pt" fo:language="uk" fo:country="UA" fo:font-weight="normal" officeooo:rsid="00144d6a" style:font-size-asian="6pt" style:font-weight-asian="normal" style:font-size-complex="6pt" style:font-weight-complex="normal"/>
    </style:style>
    <style:style style:name="T7" style:family="text">
      <style:text-properties style:font-name="Bookman L" fo:font-size="5pt" fo:language="uk" fo:country="UA" fo:font-weight="normal" officeooo:rsid="00177a2a" style:font-size-asian="6pt" style:font-weight-asian="normal" style:font-size-complex="6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officeooo:rsid="00144d6a"/>
    </style:style>
    <style:style style:name="T10" style:family="text">
      <style:text-properties fo:font-weight="bold" officeooo:rsid="002342e6"/>
    </style:style>
    <style:style style:name="T11" style:family="text">
      <style:text-properties fo:font-style="normal"/>
    </style:style>
    <style:style style:name="T12" style:family="text">
      <style:text-properties style:font-name="Times NR Cyr MT1"/>
    </style:style>
    <style:style style:name="T13" style:family="text">
      <style:text-properties style:font-name="Times NR Cyr MT1" fo:font-style="normal" fo:font-weight="normal"/>
    </style:style>
    <style:style style:name="T14" style:family="text">
      <style:text-properties fo:font-size="5pt" fo:font-style="normal"/>
    </style:style>
    <style:style style:name="T15" style:family="text">
      <style:text-properties fo:font-size="5pt" style:font-size-asian="5pt" style:font-size-complex="5pt"/>
    </style:style>
    <style:style style:name="T16" style:family="text">
      <style:text-properties style:font-name="Bookman L3" fo:font-size="4pt" fo:font-style="normal" fo:font-weight="250" style:font-style-asian="italic" style:font-weight-asian="bold" style:font-style-complex="italic" style:font-weight-complex="bold"/>
    </style:style>
    <style:style style:name="T17" style:family="text">
      <style:text-properties style:font-name="Bookman L3" fo:font-size="4pt" fo:font-style="normal" fo:font-weight="250" officeooo:rsid="0018f5e7" style:font-style-asian="italic" style:font-weight-asian="bold" style:font-style-complex="italic" style:font-weight-complex="bold"/>
    </style:style>
    <style:style style:name="T18" style:family="text">
      <style:text-properties style:font-name="Bookman L3" fo:font-size="4pt" fo:font-style="normal" fo:font-weight="250" officeooo:rsid="001d3791" style:font-style-asian="italic" style:font-weight-asian="bold" style:font-style-complex="italic" style:font-weight-complex="bold"/>
    </style:style>
    <style:style style:name="T19" style:family="text">
      <style:text-properties style:font-name="Bookman L3" fo:font-size="4pt" fo:font-style="normal" fo:font-weight="250" style:font-size-asian="4pt" style:font-style-asian="italic" style:font-weight-asian="bold" style:font-size-complex="4pt" style:font-style-complex="italic" style:font-weight-complex="bold"/>
    </style:style>
    <style:style style:name="T20" style:family="text">
      <style:text-properties style:font-name="Bookman L3" fo:font-size="5pt" fo:font-style="normal" fo:font-weight="250" style:font-size-asian="5pt" style:font-style-asian="italic" style:font-weight-asian="bold" style:font-size-complex="5pt" style:font-style-complex="italic" style:font-weight-complex="bold"/>
    </style:style>
    <style:style style:name="T21" style:family="text">
      <style:text-properties officeooo:rsid="000f99e0"/>
    </style:style>
    <style:style style:name="T22" style:family="text">
      <style:text-properties fo:language="uk" fo:country="UA"/>
    </style:style>
    <style:style style:name="T23" style:family="text">
      <style:text-properties fo:language="uk" fo:country="UA" officeooo:rsid="0012a3d1"/>
    </style:style>
    <style:style style:name="T24" style:family="text">
      <style:text-properties fo:language="uk" fo:country="UA" officeooo:rsid="00144d6a"/>
    </style:style>
    <style:style style:name="T25" style:family="text">
      <style:text-properties fo:language="uk" fo:country="UA" officeooo:rsid="00166f4f"/>
    </style:style>
    <style:style style:name="T26" style:family="text">
      <style:text-properties fo:language="uk" fo:country="UA" officeooo:rsid="00177a2a"/>
    </style:style>
    <style:style style:name="T27" style:family="text">
      <style:text-properties fo:language="uk" fo:country="UA" officeooo:rsid="001b6c49"/>
    </style:style>
    <style:style style:name="T28" style:family="text">
      <style:text-properties fo:language="uk" fo:country="UA" officeooo:rsid="001d18db"/>
    </style:style>
    <style:style style:name="T29" style:family="text">
      <style:text-properties fo:language="uk" fo:country="UA" officeooo:rsid="001d3791"/>
    </style:style>
    <style:style style:name="T30" style:family="text">
      <style:text-properties fo:language="uk" fo:country="UA" officeooo:rsid="001584a6"/>
    </style:style>
    <style:style style:name="T31" style:family="text">
      <style:text-properties fo:language="uk" fo:country="UA" officeooo:rsid="0021536c"/>
    </style:style>
    <style:style style:name="T32" style:family="text">
      <style:text-properties fo:language="uk" fo:country="UA" officeooo:rsid="00274b42"/>
    </style:style>
    <style:style style:name="T33" style:family="text">
      <style:text-properties fo:language="uk" fo:country="UA" officeooo:rsid="00276de7"/>
    </style:style>
    <style:style style:name="T34" style:family="text">
      <style:text-properties fo:language="uk" fo:country="UA" officeooo:rsid="00297e62"/>
    </style:style>
    <style:style style:name="T35" style:family="text">
      <style:text-properties officeooo:rsid="0012a3d1"/>
    </style:style>
    <style:style style:name="T36" style:family="text">
      <style:text-properties officeooo:rsid="00144d6a"/>
    </style:style>
    <style:style style:name="T37" style:family="text">
      <style:text-properties officeooo:rsid="00166f4f"/>
    </style:style>
    <style:style style:name="T38" style:family="text">
      <style:text-properties officeooo:rsid="00177a2a"/>
    </style:style>
    <style:style style:name="T39" style:family="text">
      <style:text-properties officeooo:rsid="0018f5e7"/>
    </style:style>
    <style:style style:name="T40" style:family="text">
      <style:text-properties officeooo:rsid="001a73bf"/>
    </style:style>
    <style:style style:name="T41" style:family="text">
      <style:text-properties officeooo:rsid="001b6c49"/>
    </style:style>
    <style:style style:name="T42" style:family="text">
      <style:text-properties officeooo:rsid="001d18db"/>
    </style:style>
    <style:style style:name="T43" style:family="text">
      <style:text-properties officeooo:rsid="001d3791"/>
    </style:style>
    <style:style style:name="T44" style:family="text">
      <style:text-properties officeooo:rsid="001f43af"/>
    </style:style>
    <style:style style:name="T45" style:family="text">
      <style:text-properties officeooo:rsid="0021536c"/>
    </style:style>
    <style:style style:name="T46" style:family="text">
      <style:text-properties officeooo:rsid="002342e6"/>
    </style:style>
    <style:style style:name="T47" style:family="text">
      <style:text-properties officeooo:rsid="00274b42"/>
    </style:style>
    <style:style style:name="T48" style:family="text">
      <style:text-properties fo:language="uk" fo:country="UA"/>
    </style:style>
    <style:style style:name="T49" style:family="text">
      <style:text-properties fo:language="uk" fo:country="UA" officeooo:rsid="00274b42"/>
    </style:style>
    <style:style style:name="T50" style:family="text">
      <style:text-properties fo:language="uk" fo:country="UA" officeooo:rsid="00276de7"/>
    </style:style>
    <style:style style:name="T51" style:family="text">
      <style:text-properties fo:language="uk" fo:country="UA" officeooo:rsid="00297e62"/>
    </style:style>
    <style:style style:name="T52" style:family="text">
      <style:text-properties officeooo:rsid="00276de7"/>
    </style:style>
    <style:style style:name="T53" style:family="text">
      <style:text-properties officeooo:rsid="0027f558"/>
    </style:style>
    <style:style style:name="T54" style:family="text">
      <style:text-properties officeooo:rsid="00297e62"/>
    </style:style>
    <style:style style:name="T55" style:family="text">
      <style:text-properties officeooo:rsid="002b88cf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32"/>
            </table:table-cell>
            <table:table-cell table:style-name="Таблица1.A1" office:value-type="string">
              <text:p text:style-name="P32"><text:span text:style-name="T1">Indefinite/simple <text:s/></text:span><text:span text:style-name="T3">(to do)</text:span></text:p>
            </table:table-cell>
            <table:table-cell table:style-name="Таблица1.A1" office:value-type="string">
              <text:p text:style-name="P32"><text:span text:style-name="T2">Continuous</text:span><text:span text:style-name="T1"> </text:span><text:span text:style-name="T3">(to be)</text:span></text:p>
            </table:table-cell>
            <table:table-cell table:style-name="Таблица1.A1" office:value-type="string">
              <text:p text:style-name="P32"><text:span text:style-name="T1">Perfect </text:span><text:span text:style-name="T3">(to have)</text:span></text:p>
            </table:table-cell>
            <table:table-cell table:style-name="Таблица1.E1" office:value-type="string">
              <text:p text:style-name="P32"><text:span text:style-name="T2">Perfect-continuous</text:span><text:span text:style-name="T1"> </text:span><text:span text:style-name="T3">(have been)</text:span></text:p>
            </table:table-cell>
          </table:table-row>
        </table:table-header-rows>
        <table:table-row>
          <table:table-cell table:style-name="Таблица1.A2" office:value-type="string">
            <text:p text:style-name="P32">Present</text:p>
          </table:table-cell>
          <table:table-cell table:style-name="Таблица1.B2" office:value-type="string">
            <text:p text:style-name="P10"><draw:frame draw:style-name="fr1" draw:name="Врезка1" text:anchor-type="paragraph" svg:x="0cm" svg:y="0cm" svg:width="5.865cm" draw:z-index="1"><draw:text-box fo:min-height="3.168cm"><text:p text:style-name="P28">Прост<text:span text:style-name="T37">ий</text:span> <text:span text:style-name="T37">теперішній час</text:span> (регулярне)</text:p><text:p text:style-name="P30">(б<text:span text:style-name="T21">ігає</text:span>, л<text:span text:style-name="T21">і</text:span>та<text:span text:style-name="T21">є</text:span>)</text:p><text:p text:style-name="P11"><text:span text:style-name="T21">Вказує на повторення та регулярність дії</text:span>:</text:p><text:list xml:id="list8567255178663167980" text:style-name="List_20_1"><text:list-item><text:p text:style-name="P45">Active &lt;V1-to&gt;:</text:p></text:list-item></text:list><text:p text:style-name="Standard">I <text:span text:style-name="T35">paint the door</text:span> <text:span text:style-name="T37">—</text:span> <text:span text:style-name="T22">Я </text:span><text:span text:style-name="T23">фарбую</text:span><text:span text:style-name="T22"> (</text:span><text:span text:style-name="T23">типово</text:span><text:span text:style-name="T22">) </text:span><text:span text:style-name="T23">двері</text:span><text:span text:style-name="T22">.</text:span></text:p><text:p text:style-name="P12"><text:span text:style-name="T22">He delivers the mail </text:span><text:span text:style-name="T25">—</text:span><text:span text:style-name="T22"> Він доставляє пошту.</text:span></text:p><text:list xml:id="list224748941806328" text:continue-list="list8567255178663167980" text:style-name="List_20_1"><text:list-item text:start-value="1"><text:p text:style-name="P45">Passive &lt;to be + V3&gt;:</text:p></text:list-item></text:list><text:p text:style-name="Standard"><text:span text:style-name="T23">The door</text:span><text:span text:style-name="T22"> am </text:span><text:span text:style-name="T23">painted</text:span><text:span text:style-name="T22"> by </text:span><text:span text:style-name="T23">me</text:span><text:span text:style-name="T22"> </text:span><text:span text:style-name="T25">—</text:span><text:span text:style-name="T22"> </text:span><text:span text:style-name="T23">Двері фарбуються </text:span><text:span text:style-name="T22">(</text:span><text:span text:style-name="T23">типово</text:span><text:span text:style-name="T22">) </text:span><text:span text:style-name="T23">мною</text:span><text:span text:style-name="T22">.</text:span></text:p><text:p text:style-name="P12"><text:span text:style-name="T22">The mail is delivered by him </text:span><text:span text:style-name="T25">—</text:span><text:span text:style-name="T22"> Пошта доставляється (типово) ним.</text:span></text:p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header-rows><table:table-row><table:table-cell table:style-name="Таблица2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2.A1" office:value-type="string"><text:p text:style-name="P4">Затвер.</text:p></table:table-cell><table:table-cell table:style-name="Таблица2.A1" office:value-type="string"><text:p text:style-name="P4">Питання</text:p></table:table-cell><table:table-cell table:style-name="Таблица2.A1" table:number-columns-spanned="2" office:value-type="string"><text:p text:style-name="P4">Відповідь</text:p></table:table-cell><table:covered-table-cell/><table:table-cell table:style-name="Таблица2.F1" office:value-type="string"><text:p text:style-name="P3">Пасив</text:p></table:table-cell></table:table-row></table:table-header-rows><table:table-row><table:table-cell table:style-name="Таблица2.A2" office:value-type="string"><text:p text:style-name="P20">I</text:p></table:table-cell><table:table-cell table:style-name="Таблица2.A2" office:value-type="string"><text:p text:style-name="P20"># work</text:p></table:table-cell><table:table-cell table:style-name="Таблица2.A2" office:value-type="string"><text:p text:style-name="P20">Do # work?</text:p></table:table-cell><table:table-cell table:style-name="Таблица2.A2" office:value-type="string"><text:p text:style-name="P20">Yes, # do</text:p></table:table-cell><table:table-cell table:style-name="Таблица2.A2" office:value-type="string"><text:p text:style-name="P20">No, # don`t</text:p></table:table-cell><table:table-cell table:style-name="Таблица2.F2" office:value-type="string"><text:p text:style-name="P20"># am worked</text:p></table:table-cell></table:table-row><table:table-row><table:table-cell table:style-name="Таблица2.A2" office:value-type="string"><text:p text:style-name="P20"><text:span text:style-name="T39">Y</text:span>ou, <text:span text:style-name="T39">W</text:span>e, <text:span text:style-name="T39">T</text:span>hey</text:p></table:table-cell><table:table-cell table:style-name="Таблица2.A2" office:value-type="string"><text:p text:style-name="P20"># work</text:p></table:table-cell><table:table-cell table:style-name="Таблица2.A2" office:value-type="string"><text:p text:style-name="P20">Do # work?</text:p></table:table-cell><table:table-cell table:style-name="Таблица2.A2" office:value-type="string"><text:p text:style-name="P20">Yes, # do</text:p></table:table-cell><table:table-cell table:style-name="Таблица2.A2" office:value-type="string"><text:p text:style-name="P20">No, # don`t</text:p></table:table-cell><table:table-cell table:style-name="Таблица2.F2" office:value-type="string"><text:p text:style-name="P20"># are worked</text:p></table:table-cell></table:table-row><table:table-row><table:table-cell table:style-name="Таблица2.A2" office:value-type="string"><text:p text:style-name="P20">He, <text:span text:style-name="T39">S</text:span>he, <text:span text:style-name="T39">I</text:span>t</text:p></table:table-cell><table:table-cell table:style-name="Таблица2.A2" office:value-type="string"><text:p text:style-name="P20"># works</text:p></table:table-cell><table:table-cell table:style-name="Таблица2.A2" office:value-type="string"><text:p text:style-name="P20">Does # work?</text:p></table:table-cell><table:table-cell table:style-name="Таблица2.A2" office:value-type="string"><text:p text:style-name="P20">Yes, # does</text:p></table:table-cell><table:table-cell table:style-name="Таблица2.A2" office:value-type="string"><text:p text:style-name="P20">No, # doesn`t</text:p></table:table-cell><table:table-cell table:style-name="Таблица2.F2" office:value-type="string"><text:p text:style-name="P20"># is worked</text:p></table:table-cell></table:table-row></table:table><text:p text:style-name="P22"/></draw:text-box></draw:frame></text:p>
          </table:table-cell>
          <table:table-cell table:style-name="Таблица1.C5" office:value-type="string">
            <text:p text:style-name="P23"><draw:frame draw:style-name="fr1" draw:name="Врезка2" text:anchor-type="paragraph" svg:x="0cm" svg:y="0cm" svg:width="7.001cm" draw:z-index="2"><draw:text-box fo:min-height="2.776cm"><text:p text:style-name="P28"><text:span text:style-name="T45">Теперішній</text:span> <text:span text:style-name="T45">тривалий час</text:span> (<text:span text:style-name="T45">на цей час</text:span>)</text:p><text:p text:style-name="P31">(б<text:span text:style-name="T45">іжить</text:span>, летит<text:span text:style-name="T45">ь</text:span>)</text:p><text:p text:style-name="P11"><text:span text:style-name="T45">Вказує</text:span> на в<text:span text:style-name="T45">иконання</text:span> д<text:span text:style-name="T45">ії</text:span> <text:span text:style-name="T45">та</text:span> <text:span text:style-name="T45">її</text:span> продо<text:span text:style-name="T45">вження</text:span> <text:span text:style-name="T45">на</text:span> момент <text:span text:style-name="T45">часу</text:span>:</text:p><text:list xml:id="list224750183429272" text:continue-list="list224748941806328" text:style-name="List_20_1"><text:list-item text:start-value="1"><text:p text:style-name="P46">Active &lt;to be + V4&gt;:</text:p></text:list-item></text:list><text:p text:style-name="P17">I am <text:span text:style-name="T45">painting</text:span> the <text:span text:style-name="T45">door</text:span> <text:span text:style-name="T45">—</text:span> <text:span text:style-name="T22">Я </text:span><text:span text:style-name="T31">фарбую</text:span><text:span text:style-name="T22"> (</text:span><text:span text:style-name="T31">зараз</text:span><text:span text:style-name="T22">) </text:span><text:span text:style-name="T31">двері</text:span><text:span text:style-name="T22">.</text:span></text:p><text:p text:style-name="P17"><text:span text:style-name="T30">He </text:span><text:span text:style-name="T31">is </text:span><text:span text:style-name="T30">deliver</text:span><text:span text:style-name="T31">ing</text:span><text:span text:style-name="T30"> the mail </text:span><text:span text:style-name="T25">—</text:span><text:span text:style-name="T30"> Він доставляє </text:span><text:span text:style-name="T31">(зараз)</text:span><text:span text:style-name="T30"> пошту.</text:span></text:p><text:list xml:id="list224749500245016" text:continue-list="list224750183429272" text:style-name="List_20_1"><text:list-item text:start-value="1"><text:p text:style-name="P45">Passive &lt;to be + being + V3&gt;:</text:p></text:list-item></text:list><text:p text:style-name="P17"><text:span text:style-name="T23">The door</text:span><text:span text:style-name="T22"> </text:span><text:span text:style-name="T31">is being</text:span><text:span text:style-name="T22"> </text:span><text:span text:style-name="T23">painted</text:span><text:span text:style-name="T22"> by </text:span><text:span text:style-name="T23">me</text:span><text:span text:style-name="T22"> </text:span><text:span text:style-name="T25">—</text:span><text:span text:style-name="T22"> </text:span><text:span text:style-name="T23">Двері фарбуються </text:span><text:span text:style-name="T22">(</text:span><text:span text:style-name="T31">зараз</text:span><text:span text:style-name="T22">) </text:span><text:span text:style-name="T23">мною</text:span><text:span text:style-name="T22">.</text:span></text:p><text:p text:style-name="P13"><text:span text:style-name="T22">The mail is </text:span><text:span text:style-name="T31">being</text:span><text:span text:style-name="T22"> delivered by him </text:span><text:span text:style-name="T25">—</text:span><text:span text:style-name="T22"> Пошта доставляється (</text:span><text:span text:style-name="T31">зараз</text:span><text:span text:style-name="T22">) ним.</text:span></text:p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header-rows><table:table-row><table:table-cell table:style-name="Таблица3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3.A1" office:value-type="string"><text:p text:style-name="P4">Затвер.</text:p></table:table-cell><table:table-cell table:style-name="Таблица3.A1" office:value-type="string"><text:p text:style-name="P4">Питання</text:p></table:table-cell><table:table-cell table:style-name="Таблица3.A1" table:number-columns-spanned="2" office:value-type="string"><text:p text:style-name="P4">Відповідь</text:p></table:table-cell><table:covered-table-cell/><table:table-cell table:style-name="Таблица3.F1" office:value-type="string"><text:p text:style-name="P3">Пасив</text:p></table:table-cell></table:table-row></table:table-header-rows><table:table-row><table:table-cell table:style-name="Таблица3.A2" office:value-type="string"><text:p text:style-name="Содержимое_20_табл2">I</text:p></table:table-cell><table:table-cell table:style-name="Таблица3.A2" office:value-type="string"><text:p text:style-name="Содержимое_20_табл2"># am working</text:p></table:table-cell><table:table-cell table:style-name="Таблица3.A2" office:value-type="string"><text:p text:style-name="Содержимое_20_табл2">Am # working?</text:p></table:table-cell><table:table-cell table:style-name="Таблица3.A2" office:value-type="string"><text:p text:style-name="Содержимое_20_табл2">Yes, # am</text:p></table:table-cell><table:table-cell table:style-name="Таблица3.A2" office:value-type="string"><text:p text:style-name="Содержимое_20_табл2">No, # am not</text:p></table:table-cell><table:table-cell table:style-name="Таблица3.F2" office:value-type="string"><text:p text:style-name="Содержимое_20_табл2"># am bring worked</text:p></table:table-cell></table:table-row><table:table-row><table:table-cell table:style-name="Таблица3.A2" office:value-type="string"><text:p text:style-name="Содержимое_20_табл2">You, <text:span text:style-name="T45">W</text:span>e, <text:span text:style-name="T45">T</text:span>hey</text:p></table:table-cell><table:table-cell table:style-name="Таблица3.A2" office:value-type="string"><text:p text:style-name="Содержимое_20_табл2"># are working</text:p></table:table-cell><table:table-cell table:style-name="Таблица3.A2" office:value-type="string"><text:p text:style-name="Содержимое_20_табл2">Are # working?</text:p></table:table-cell><table:table-cell table:style-name="Таблица3.A2" office:value-type="string"><text:p text:style-name="Содержимое_20_табл2">Yes, # are</text:p></table:table-cell><table:table-cell table:style-name="Таблица3.A2" office:value-type="string"><text:p text:style-name="Содержимое_20_табл2">No, # are not</text:p></table:table-cell><table:table-cell table:style-name="Таблица3.F2" office:value-type="string"><text:p text:style-name="Содержимое_20_табл2"># are being worked</text:p></table:table-cell></table:table-row><table:table-row><table:table-cell table:style-name="Таблица3.A2" office:value-type="string"><text:p text:style-name="Содержимое_20_табл2">He, <text:span text:style-name="T45">S</text:span>he, <text:span text:style-name="T45">I</text:span>t</text:p></table:table-cell><table:table-cell table:style-name="Таблица3.A2" office:value-type="string"><text:p text:style-name="Содержимое_20_табл2"># is working</text:p></table:table-cell><table:table-cell table:style-name="Таблица3.A2" office:value-type="string"><text:p text:style-name="Содержимое_20_табл2">Is # working?</text:p></table:table-cell><table:table-cell table:style-name="Таблица3.A2" office:value-type="string"><text:p text:style-name="Содержимое_20_табл2">Yes, # is</text:p></table:table-cell><table:table-cell table:style-name="Таблица3.A2" office:value-type="string"><text:p text:style-name="Содержимое_20_табл2">No, # is not</text:p></table:table-cell><table:table-cell table:style-name="Таблица3.F2" office:value-type="string"><text:p text:style-name="Содержимое_20_табл2"># is being worked</text:p></table:table-cell></table:table-row></table:table><text:p text:style-name="P22"/></draw:text-box></draw:frame></text:p>
          </table:table-cell>
          <table:table-cell table:style-name="Таблица1.D5" office:value-type="string">
            <text:p text:style-name="P25"><draw:frame draw:style-name="fr1" draw:name="Врезка3" text:anchor-type="paragraph" svg:x="0cm" svg:y="0cm" svg:width="7.459cm" draw:z-index="3"><draw:text-box fo:min-height="4.022cm"><text:p text:style-name="P48">Теперішнє завершене</text:p><text:p text:style-name="P31">(прибежал, прилетел)</text:p><text:p text:style-name="P11">Указывает на действие завершенное к моменту речи:</text:p><text:list xml:id="list224750052951632" text:continue-list="list224749500245016" text:style-name="List_20_1"><text:list-item text:start-value="1"><text:p text:style-name="P45">Active &lt;to have + V3&gt;:</text:p></text:list-item></text:list><text:list xml:id="list7274263365405976726" text:style-name="Numbering_20_1"><text:list-item><text:p text:style-name="P34">Когда речь идёт о действии завершенном в прошлом (только что завершено), но в какойто мере связанном с настоящим:</text:p></text:list-item></text:list><text:p text:style-name="P5">I have just walked to the office – Я пришел (только что) в офис.</text:p><text:list xml:id="list224749588954192" text:continue-numbering="true" text:style-name="Numbering_20_1"><text:list-item><text:p text:style-name="P34">Для обозначения действия, начавшегося в прошлом, но продолжающегося в настоящем:</text:p></text:list-item></text:list><text:p text:style-name="P5">We have lived here for five years – Мы живём здесь в течении пяти лет.</text:p><text:list xml:id="list224750707173981" text:continue-numbering="true" text:style-name="Numbering_20_1"><text:list-item><text:p text:style-name="P34">При наличии наречий ever и never:</text:p></text:list-item></text:list><text:p text:style-name="P5">I have never studied English – Я никогда не учил Английский.</text:p><text:list xml:id="list224749486556442" text:continue-list="list224750052951632" text:style-name="List_20_1"><text:list-item text:start-value="1"><text:p text:style-name="P45">Passive &lt;to have been + V3&gt;:</text:p></text:list-item></text:list><text:p text:style-name="Standard">I have been punished by you – Я наказан (уже) тобой.</text:p><text:p text:style-name="Standard">I have been delivered the mail – Мне доставили (только что) почту.</text:p><text:p text:style-name="Standard">The mail has been delivered by I – Почта доставилась (уже) мной.</text:p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column table:style-name="Таблица4.F"/><table:table-header-rows><table:table-row><table:table-cell table:style-name="Таблица4.A1" office:value-type="string"><text:p text:style-name="P1">Личн. мест</text:p></table:table-cell><table:table-cell table:style-name="Таблица4.A1" office:value-type="string"><text:p text:style-name="P1">Утверж</text:p></table:table-cell><table:table-cell table:style-name="Таблица4.A1" office:value-type="string"><text:p text:style-name="P1">Вопрос</text:p></table:table-cell><table:table-cell table:style-name="Таблица4.A1" table:number-columns-spanned="2" office:value-type="string"><text:p text:style-name="P1">Ответ</text:p></table:table-cell><table:covered-table-cell/><table:table-cell table:style-name="Таблица4.F1" office:value-type="string"><text:p text:style-name="P1">Пасив</text:p></table:table-cell></table:table-row></table:table-header-rows><table:table-row><table:table-cell table:style-name="Таблица4.A2" office:value-type="string"><text:p text:style-name="Содержимое_20_табл2">I,you,we,they</text:p></table:table-cell><table:table-cell table:style-name="Таблица4.A2" office:value-type="string"><text:p text:style-name="Содержимое_20_табл2"># have worked</text:p></table:table-cell><table:table-cell table:style-name="Таблица4.A2" office:value-type="string"><text:p text:style-name="Содержимое_20_табл2">Have # worked?</text:p></table:table-cell><table:table-cell table:style-name="Таблица4.A2" office:value-type="string"><text:p text:style-name="Содержимое_20_табл2">Yes, # have</text:p></table:table-cell><table:table-cell table:style-name="Таблица4.A2" office:value-type="string"><text:p text:style-name="Содержимое_20_табл2">No, # have not</text:p></table:table-cell><table:table-cell table:style-name="Таблица4.F2" office:value-type="string"><text:p text:style-name="Содержимое_20_табл2"># have been worked</text:p></table:table-cell></table:table-row><table:table-row><table:table-cell table:style-name="Таблица4.A2" office:value-type="string"><text:p text:style-name="Содержимое_20_табл2">He,she,it</text:p></table:table-cell><table:table-cell table:style-name="Таблица4.A2" office:value-type="string"><text:p text:style-name="Содержимое_20_табл2"># has worked</text:p></table:table-cell><table:table-cell table:style-name="Таблица4.A2" office:value-type="string"><text:p text:style-name="Содержимое_20_табл2">Has # worked?</text:p></table:table-cell><table:table-cell table:style-name="Таблица4.A2" office:value-type="string"><text:p text:style-name="Содержимое_20_табл2">Yes, # has</text:p></table:table-cell><table:table-cell table:style-name="Таблица4.A2" office:value-type="string"><text:p text:style-name="Содержимое_20_табл2">No, # has not</text:p></table:table-cell><table:table-cell table:style-name="Таблица4.F2" office:value-type="string"><text:p text:style-name="Содержимое_20_табл2"># has been worked</text:p></table:table-cell></table:table-row></table:table><text:p text:style-name="P22"/></draw:text-box></draw:frame></text:p>
          </table:table-cell>
          <table:table-cell table:style-name="Таблица1.E2" office:value-type="string">
            <text:p text:style-name="P23"><draw:frame draw:style-name="fr1" draw:name="Врезка4" text:anchor-type="paragraph" svg:x="0cm" svg:y="0.011cm" svg:width="6.241cm" draw:z-index="4"><draw:text-box fo:min-height="2.828cm"><text:p text:style-name="Заг1">Настоящее завершенное, продолжительное</text:p><text:p text:style-name="Заг2">(съедено несколько арбузов)</text:p><text:p text:style-name="Standard">Указывает на действие частично завершенное в прошлом, но в какойто мере связанное с настоящим (в течении какогото промежутка времени):</text:p><text:list xml:id="list224749917385027" text:continue-list="list224749486556442" text:style-name="List_20_1"><text:list-item text:start-value="1"><text:p text:style-name="P45">Active &lt;to have been + V4&gt;:</text:p></text:list-item></text:list><text:p text:style-name="Standard">I have been walking to the office for an houre – Я иду в офис (уже) в течении часа.</text:p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header-rows><table:table-row><table:table-cell table:style-name="Таблица5.A1" office:value-type="string"><text:p text:style-name="P1">Личн. мест</text:p></table:table-cell><table:table-cell table:style-name="Таблица5.A1" office:value-type="string"><text:p text:style-name="P1">Утверж</text:p></table:table-cell><table:table-cell table:style-name="Таблица5.A1" office:value-type="string"><text:p text:style-name="P1">Вопрос</text:p></table:table-cell><table:table-cell table:style-name="Таблица5.D1" table:number-columns-spanned="2" office:value-type="string"><text:p text:style-name="P1">Ответ</text:p></table:table-cell><table:covered-table-cell/></table:table-row></table:table-header-rows><table:table-row><table:table-cell table:style-name="Таблица5.A2" office:value-type="string"><text:p text:style-name="Содержимое_20_табл2">I,you,we,they</text:p></table:table-cell><table:table-cell table:style-name="Таблица5.A2" office:value-type="string"><text:p text:style-name="Содержимое_20_табл2"># have been working</text:p></table:table-cell><table:table-cell table:style-name="Таблица5.A2" office:value-type="string"><text:p text:style-name="Содержимое_20_табл2">Have # been working?</text:p></table:table-cell><table:table-cell table:style-name="Таблица5.A2" office:value-type="string"><text:p text:style-name="Содержимое_20_табл2">Yes, # have been</text:p></table:table-cell><table:table-cell table:style-name="Таблица5.E2" office:value-type="string"><text:p text:style-name="Содержимое_20_табл2">No, # have not been</text:p></table:table-cell></table:table-row><table:table-row><table:table-cell table:style-name="Таблица5.A2" office:value-type="string"><text:p text:style-name="Содержимое_20_табл2">He,she,it</text:p></table:table-cell><table:table-cell table:style-name="Таблица5.A2" office:value-type="string"><text:p text:style-name="Содержимое_20_табл2"># has been working</text:p></table:table-cell><table:table-cell table:style-name="Таблица5.A2" office:value-type="string"><text:p text:style-name="Содержимое_20_табл2">Has # been working?</text:p></table:table-cell><table:table-cell table:style-name="Таблица5.A2" office:value-type="string"><text:p text:style-name="Содержимое_20_табл2">Yes, # has been</text:p></table:table-cell><table:table-cell table:style-name="Таблица5.E2" office:value-type="string"><text:p text:style-name="Содержимое_20_табл2">No, # has not been</text:p></table:table-cell></table:table-row></table:table><text:p text:style-name="P22"/></draw:text-box></draw:frame><draw:frame draw:style-name="fr2" draw:name="Объект4" text:anchor-type="paragraph" svg:x="0.06cm" svg:y="0.044cm" svg:width="5.965cm" svg:height="0.997cm" draw:z-index="0"><draw:object xlink:href="./ObjBF1FE8B7" xlink:type="simple" xlink:show="embed" xlink:actuate="onLoad"/><draw:image xlink:href="./ObjectReplacements/ObjBF1FE8B7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32">Past</text:p>
          </table:table-cell>
          <table:table-cell table:style-name="Таблица1.B3" office:value-type="string">
            <text:p text:style-name="P26"><draw:frame draw:style-name="fr1" draw:name="Врезка5" text:anchor-type="paragraph" svg:x="0cm" svg:y="0cm" svg:width="5.897cm" draw:z-index="5"><draw:text-box fo:min-height="2.902cm"><text:p text:style-name="P28">Прост<text:span text:style-name="T37">ий</text:span> <text:span text:style-name="T36">минулий час</text:span></text:p><text:p text:style-name="P31">(<text:span text:style-name="T8">б</text:span><text:span text:style-name="T9">і</text:span><text:span text:style-name="T8">га</text:span><text:span text:style-name="T9">в</text:span><text:span text:style-name="T8">, л</text:span><text:span text:style-name="T9">і</text:span><text:span text:style-name="T8">та</text:span><text:span text:style-name="T9">в</text:span><text:span text:style-name="T8"> </text:span><text:span text:style-name="T9">зазвичай</text:span><text:span text:style-name="T8">)</text:span></text:p><text:p text:style-name="P11"><text:span text:style-name="T36">Вказує</text:span> на д<text:span text:style-name="T36">ію</text:span> завершен<text:span text:style-name="T36">у</text:span> <text:span text:style-name="T36">у</text:span> <text:span text:style-name="T36">минулому</text:span> <text:span text:style-name="T36">та</text:span> не <text:span text:style-name="T36">пов’язану</text:span> <text:span text:style-name="T36">з</text:span> <text:span text:style-name="T36">чинним</text:span>:</text:p><text:list xml:id="list224750471952383" text:continue-list="list224749917385027" text:style-name="List_20_1"><text:list-item text:start-value="1"><text:p text:style-name="P45">Active &lt;V2&gt;:</text:p></text:list-item></text:list><text:p text:style-name="Standard">I <text:span text:style-name="T36">paint</text:span>ed the <text:span text:style-name="T36">door</text:span> <text:span text:style-name="T37">—</text:span> <text:span text:style-name="T22">Я </text:span><text:span text:style-name="T24">пофарбував двері.</text:span></text:p><text:p text:style-name="P14"><text:span text:style-name="T24">H</text:span><text:span text:style-name="T22">e delivered the mail — Він доставив пошту.</text:span></text:p><text:list xml:id="list224748994992423" text:continue-list="list224750471952383" text:style-name="List_20_1"><text:list-item text:start-value="1"><text:p text:style-name="P45">Passive &lt;to be + V3&gt;:</text:p></text:list-item></text:list><text:p text:style-name="Standard"><text:span text:style-name="T36">The door was painted by me</text:span> <text:span text:style-name="T41">—</text:span> <text:span text:style-name="T24">Двері пофарбовано мною</text:span><text:span text:style-name="T22">.</text:span></text:p><text:p text:style-name="Standard">The mail was delivered by <text:span text:style-name="T37">him</text:span> <text:span text:style-name="T41">—</text:span> <text:span text:style-name="T25">Пошта доставлена ним</text:span><text:span text:style-name="T22">.</text:span></text:p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header-rows><table:table-row><table:table-cell table:style-name="Таблица6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6.A1" office:value-type="string"><text:p text:style-name="P4">Затвер.</text:p></table:table-cell><table:table-cell table:style-name="Таблица6.A1" office:value-type="string"><text:p text:style-name="P4">Питання</text:p></table:table-cell><table:table-cell table:style-name="Таблица6.A1" table:number-columns-spanned="2" office:value-type="string"><text:p text:style-name="P4">Відповідь</text:p></table:table-cell><table:covered-table-cell/><table:table-cell table:style-name="Таблица6.F1" office:value-type="string"><text:p text:style-name="P3">Пасив</text:p></table:table-cell></table:table-row></table:table-header-rows><table:table-row><table:table-cell table:style-name="Таблица6.A2" office:value-type="string"><text:p text:style-name="Содержимое_20_табл2">I, <text:span text:style-name="T39">H</text:span>e, <text:span text:style-name="T39">S</text:span>he, <text:span text:style-name="T39">I</text:span>t</text:p></table:table-cell><table:table-cell table:style-name="Таблица6.A2" office:value-type="string"><text:p text:style-name="Содержимое_20_табл2"># worked</text:p></table:table-cell><table:table-cell table:style-name="Таблица6.A2" office:value-type="string"><text:p text:style-name="Содержимое_20_табл2">Did # work?</text:p></table:table-cell><table:table-cell table:style-name="Таблица6.A2" office:value-type="string"><text:p text:style-name="Содержимое_20_табл2">Yes, # did</text:p></table:table-cell><table:table-cell table:style-name="Таблица6.A2" office:value-type="string"><text:p text:style-name="Содержимое_20_табл2">No, # didn`t</text:p></table:table-cell><table:table-cell table:style-name="Таблица6.F2" office:value-type="string"><text:p text:style-name="Содержимое_20_табл2"># was worked</text:p></table:table-cell></table:table-row><table:table-row><table:table-cell table:style-name="Таблица6.A2" office:value-type="string"><text:p text:style-name="Содержимое_20_табл2"><text:span text:style-name="T39">Y</text:span>ou, <text:span text:style-name="T39">W</text:span>e, <text:span text:style-name="T39">T</text:span>hey</text:p></table:table-cell><table:table-cell table:style-name="Таблица6.A2" office:value-type="string"><text:p text:style-name="Содержимое_20_табл2"># worked</text:p></table:table-cell><table:table-cell table:style-name="Таблица6.A2" office:value-type="string"><text:p text:style-name="Содержимое_20_табл2">Did # work?</text:p></table:table-cell><table:table-cell table:style-name="Таблица6.A2" office:value-type="string"><text:p text:style-name="Содержимое_20_табл2">Yes, # did</text:p></table:table-cell><table:table-cell table:style-name="Таблица6.A2" office:value-type="string"><text:p text:style-name="Содержимое_20_табл2">No, # didn`t</text:p></table:table-cell><table:table-cell table:style-name="Таблица6.F2" office:value-type="string"><text:p text:style-name="Содержимое_20_табл2"># were worked</text:p></table:table-cell></table:table-row></table:table><text:p text:style-name="P22"/></draw:text-box></draw:frame></text:p>
          </table:table-cell>
          <table:table-cell table:style-name="Таблица1.C5" office:value-type="string">
            <text:p text:style-name="P25"><draw:frame draw:style-name="fr1" draw:name="Врезка6" text:anchor-type="paragraph" svg:x="0cm" svg:y="0.025cm" svg:width="7.001cm" draw:z-index="6"><draw:text-box fo:min-height="3.484cm"><text:p text:style-name="P29">Минулий тривалий час</text:p><text:p text:style-name="P31">(<text:span text:style-name="T8">б</text:span><text:span text:style-name="T10">ігав</text:span><text:span text:style-name="T8">, л</text:span><text:span text:style-name="T10">і</text:span><text:span text:style-name="T8">та</text:span><text:span text:style-name="T10">в</text:span><text:span text:style-name="T8"> </text:span><text:span text:style-name="T10">одного разу</text:span><text:span text:style-name="T8">)</text:span></text:p><text:p text:style-name="P11"><text:span text:style-name="T46">Вказує</text:span> на <text:span text:style-name="T46">тривалу</text:span> д<text:span text:style-name="T46">ію</text:span> <text:span text:style-name="T46">у</text:span> <text:span text:style-name="T46">минулому</text:span>, на фон<text:span text:style-name="T46">і</text:span> <text:span text:style-name="T46">якої</text:span> <text:span text:style-name="T46">відбувається</text:span> <text:span text:style-name="T46">інша</text:span> д<text:span text:style-name="T46">ія</text:span>:</text:p><text:list xml:id="list224750233268780" text:continue-list="list224748994992423" text:style-name="List_20_1"><text:list-item text:start-value="1"><text:p text:style-name="P45">Active &lt;to be + V4&gt;:</text:p></text:list-item></text:list><text:p text:style-name="Standard">I was <text:span text:style-name="T47">painting</text:span> the <text:span text:style-name="T47">door</text:span> when the telephone rang <text:span text:style-name="T47">—</text:span> <text:span text:style-name="T22">Я </text:span><text:span text:style-name="T32">фарбував</text:span><text:span text:style-name="T22"> </text:span><text:span text:style-name="T32">двері коли задзвонив</text:span><text:span text:style-name="T22"> телефон.</text:span></text:p><text:p text:style-name="P35"><text:span text:style-name="T30">He </text:span><text:span text:style-name="T32">was</text:span><text:span text:style-name="T31"> </text:span><text:span text:style-name="T30">deliver</text:span><text:span text:style-name="T31">ing</text:span><text:span text:style-name="T30"> the mail </text:span><text:span text:style-name="T32">when I went</text:span><text:span text:style-name="T30"> </text:span><text:span text:style-name="T25">—</text:span><text:span text:style-name="T30"> Він доставля</text:span><text:span text:style-name="T32">в</text:span><text:span text:style-name="T30"> пошту </text:span><text:span text:style-name="T32">коли я прийшов</text:span><text:span text:style-name="T30">.</text:span></text:p><text:list xml:id="list224749112524448" text:continue-list="list224750233268780" text:style-name="List_20_1"><text:list-item text:start-value="1"><text:p text:style-name="P45">Passive &lt;to be + being + V3&gt;:</text:p></text:list-item></text:list><text:p text:style-name="P36"><text:span text:style-name="T52">T</text:span>he <text:span text:style-name="T47">door </text:span>was being <text:span text:style-name="T47">painted by me</text:span> when the telephone rang <text:span text:style-name="T47">—</text:span> <text:span text:style-name="T33">Двері фарбувалися мною</text:span><text:span text:style-name="T32"> коли задзвонив</text:span><text:span text:style-name="T22"> телефон.</text:span></text:p><text:p text:style-name="P36"><text:span text:style-name="T33">T</text:span><text:span text:style-name="T30">he mail </text:span>was being <text:span text:style-name="T30">deliver</text:span><text:span text:style-name="T33">ed by him</text:span><text:span text:style-name="T30"> </text:span><text:span text:style-name="T32">when I went</text:span><text:span text:style-name="T30"> </text:span><text:span text:style-name="T25">—</text:span><text:span text:style-name="T30"> </text:span><text:span text:style-name="T33">Пошта </text:span><text:span text:style-name="T30">доставля</text:span><text:span text:style-name="T33">лася</text:span><text:span text:style-name="T30"> </text:span><text:span text:style-name="T33">ним </text:span><text:span text:style-name="T32">коли я прийшов</text:span><text:span text:style-name="T30">.</text:span></text:p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header-rows><table:table-row><table:table-cell table:style-name="Таблица7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7.A1" office:value-type="string"><text:p text:style-name="P4">Затвер.</text:p></table:table-cell><table:table-cell table:style-name="Таблица7.A1" office:value-type="string"><text:p text:style-name="P4">Питання</text:p></table:table-cell><table:table-cell table:style-name="Таблица7.A1" table:number-columns-spanned="2" office:value-type="string"><text:p text:style-name="P4">Відповідь</text:p></table:table-cell><table:covered-table-cell/><table:table-cell table:style-name="Таблица7.F1" office:value-type="string"><text:p text:style-name="P3">Пасив</text:p></table:table-cell></table:table-row></table:table-header-rows><table:table-row><table:table-cell table:style-name="Таблица7.A2" office:value-type="string"><text:p text:style-name="Содержимое_20_табл2">I, <text:span text:style-name="T52">H</text:span>e, <text:span text:style-name="T52">S</text:span>he, <text:span text:style-name="T52">I</text:span>t</text:p></table:table-cell><table:table-cell table:style-name="Таблица7.A2" office:value-type="string"><text:p text:style-name="Содержимое_20_табл2"># was working</text:p></table:table-cell><table:table-cell table:style-name="Таблица7.A2" office:value-type="string"><text:p text:style-name="Содержимое_20_табл2">Was # working?</text:p></table:table-cell><table:table-cell table:style-name="Таблица7.A2" office:value-type="string"><text:p text:style-name="Содержимое_20_табл2">Yes, # was</text:p></table:table-cell><table:table-cell table:style-name="Таблица7.A2" office:value-type="string"><text:p text:style-name="Содержимое_20_табл2">No, # was not</text:p></table:table-cell><table:table-cell table:style-name="Таблица7.F2" office:value-type="string"><text:p text:style-name="Содержимое_20_табл2"># was being worked</text:p></table:table-cell></table:table-row><table:table-row><table:table-cell table:style-name="Таблица7.A2" office:value-type="string"><text:p text:style-name="Содержимое_20_табл2"><text:span text:style-name="T52">Y</text:span>ou, <text:span text:style-name="T52">W</text:span>e, <text:span text:style-name="T52">T</text:span>hey</text:p></table:table-cell><table:table-cell table:style-name="Таблица7.A2" office:value-type="string"><text:p text:style-name="Содержимое_20_табл2"># were working</text:p></table:table-cell><table:table-cell table:style-name="Таблица7.A2" office:value-type="string"><text:p text:style-name="Содержимое_20_табл2">Were # working?</text:p></table:table-cell><table:table-cell table:style-name="Таблица7.A2" office:value-type="string"><text:p text:style-name="Содержимое_20_табл2">Yes, # were</text:p></table:table-cell><table:table-cell table:style-name="Таблица7.A2" office:value-type="string"><text:p text:style-name="Содержимое_20_табл2">No, # were not</text:p></table:table-cell><table:table-cell table:style-name="Таблица7.F2" office:value-type="string"><text:p text:style-name="Содержимое_20_табл2"># were being worked</text:p></table:table-cell></table:table-row></table:table><text:p text:style-name="P22"/></draw:text-box></draw:frame></text:p>
          </table:table-cell>
          <table:table-cell table:style-name="Таблица1.D5" office:value-type="string">
            <text:p text:style-name="P27"><draw:frame draw:style-name="fr1" draw:name="Врезка7" text:anchor-type="paragraph" svg:x="0cm" svg:y="0cm" svg:width="7.459cm" draw:z-index="7"><draw:text-box fo:min-height="3.239cm"><text:p text:style-name="Заг1">Прошлое завершенное<text:span text:style-name="T11"> </text:span></text:p><text:p text:style-name="Заг2">(<text:span text:style-name="T8">прибежал, прилетал уже)</text:span></text:p><text:p text:style-name="Standard">Указывает на действие в прошлом, происшедшее ранее какогото момента:</text:p><text:list xml:id="list224750106708551" text:continue-list="list224749112524448" text:style-name="List_20_1"><text:list-item text:start-value="1"><text:p text:style-name="P45">Active &lt;to have + V3&gt;:</text:p></text:list-item></text:list><text:p text:style-name="Standard">I had walked to the office when the telephone rang – Я пришел (уже) в офис, когда зазвонил телефон.</text:p><text:list xml:id="list224749466115875" text:continue-list="list224750106708551" text:style-name="List_20_1"><text:list-item text:start-value="1"><text:p text:style-name="P45">Passive &lt;to have +been + V3&gt;:</text:p></text:list-item></text:list><text:p text:style-name="Standard"><text:span text:style-name="T4">I had been punished by you when the telephone rang</text:span><text:span text:style-name="T12"> </text:span><text:span text:style-name="T4">– Я (уже) был наказан тобой, когда зазвонил телефон.</text:span></text:p><text:p text:style-name="Standard">I had been delivered the mail when the telephone rang – Мне доставили почту, когда зазвонил телефон.</text:p><text:p text:style-name="Standard">The mail had been delivered by I when telephone rang – Почта доставилась мной, когда зазвонил телефон.</text:p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column table:style-name="Таблица8.F"/><table:table-header-rows><table:table-row><table:table-cell table:style-name="Таблица8.A1" office:value-type="string"><text:p text:style-name="P1">Личн.</text:p></table:table-cell><table:table-cell table:style-name="Таблица8.A1" office:value-type="string"><text:p text:style-name="P1">Утверж</text:p></table:table-cell><table:table-cell table:style-name="Таблица8.A1" office:value-type="string"><text:p text:style-name="P1">Вопрос</text:p></table:table-cell><table:table-cell table:style-name="Таблица8.A1" table:number-columns-spanned="2" office:value-type="string"><text:p text:style-name="P1">Ответ</text:p></table:table-cell><table:covered-table-cell/><table:table-cell table:style-name="Таблица8.F1" office:value-type="string"><text:p text:style-name="P1">Пасив</text:p></table:table-cell></table:table-row></table:table-header-rows><table:table-row><table:table-cell table:style-name="Таблица8.A2" office:value-type="string"><text:p text:style-name="Содержимое_20_табл2">All</text:p></table:table-cell><table:table-cell table:style-name="Таблица8.A2" office:value-type="string"><text:p text:style-name="Содержимое_20_табл2"># had worked</text:p></table:table-cell><table:table-cell table:style-name="Таблица8.A2" office:value-type="string"><text:p text:style-name="Содержимое_20_табл2">Had # worked?</text:p></table:table-cell><table:table-cell table:style-name="Таблица8.A2" office:value-type="string"><text:p text:style-name="Содержимое_20_табл2">Yes, # had</text:p></table:table-cell><table:table-cell table:style-name="Таблица8.A2" office:value-type="string"><text:p text:style-name="Содержимое_20_табл2">No, # had not</text:p></table:table-cell><table:table-cell table:style-name="Таблица8.F2" office:value-type="string"><text:p text:style-name="Содержимое_20_табл2"># had been worked</text:p></table:table-cell></table:table-row></table:table><text:p text:style-name="P22"/></draw:text-box></draw:frame></text:p>
          </table:table-cell>
          <table:table-cell table:style-name="Таблица1.E3" office:value-type="string">
            <text:p text:style-name="P23"><draw:frame draw:style-name="fr1" draw:name="Врезка8" text:anchor-type="paragraph" svg:x="0cm" svg:y="0cm" svg:width="6.241cm" draw:z-index="8"><draw:text-box fo:min-height="1.681cm"><text:p text:style-name="Заг1">Прошлое завершенное продолжительное<text:span text:style-name="T11"> </text:span></text:p><text:p text:style-name="Standard">Указывает на действие в прошлом, происходившее в течении определенного промежутка времени:</text:p><text:list xml:id="list224750612632925" text:continue-list="list224749466115875" text:style-name="List_20_1"><text:list-item text:start-value="1"><text:p text:style-name="P45">Active &lt;to have + been + V4&gt;:</text:p></text:list-item></text:list><text:p text:style-name="Standard"><text:span text:style-name="T11">I</text:span><text:span text:style-name="T14"> had been walking to the office for an houre – <text:s/>Я шел в офис, (уже) в течении часа.</text:span></text:p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column table:style-name="Таблица9.E"/><table:table-header-rows><table:table-row><table:table-cell table:style-name="Таблица9.A1" office:value-type="string"><text:p text:style-name="P1">Личн.</text:p></table:table-cell><table:table-cell table:style-name="Таблица9.A1" office:value-type="string"><text:p text:style-name="P1">Утверж</text:p></table:table-cell><table:table-cell table:style-name="Таблица9.A1" office:value-type="string"><text:p text:style-name="P1">Вопрос</text:p></table:table-cell><table:table-cell table:style-name="Таблица9.D1" table:number-columns-spanned="2" office:value-type="string"><text:p text:style-name="P1">Ответ</text:p></table:table-cell><table:covered-table-cell/></table:table-row></table:table-header-rows><table:table-row><table:table-cell table:style-name="Таблица9.A2" office:value-type="string"><text:p text:style-name="Содержимое_20_табл2">All</text:p></table:table-cell><table:table-cell table:style-name="Таблица9.A2" office:value-type="string"><text:p text:style-name="Содержимое_20_табл2"># had been working</text:p></table:table-cell><table:table-cell table:style-name="Таблица9.A2" office:value-type="string"><text:p text:style-name="Содержимое_20_табл2">Had # been working?</text:p></table:table-cell><table:table-cell table:style-name="Таблица9.A2" office:value-type="string"><text:p text:style-name="Содержимое_20_табл2">Yes, # had been</text:p></table:table-cell><table:table-cell table:style-name="Таблица9.E2" office:value-type="string"><text:p text:style-name="Содержимое_20_табл2">No, # had not been</text:p></table:table-cell></table:table-row></table:table><text:p text:style-name="P22"/></draw:text-box></draw:frame></text:p>
          </table:table-cell>
        </table:table-row>
        <table:table-row>
          <table:table-cell table:style-name="Таблица1.A2" office:value-type="string">
            <text:p text:style-name="P32">Future</text:p>
          </table:table-cell>
          <table:table-cell table:style-name="Таблица1.B4" office:value-type="string">
            <text:p text:style-name="P24"><draw:frame draw:style-name="fr1" draw:name="Врезка9" text:anchor-type="paragraph" svg:x="0cm" svg:y="0cm" svg:width="5.897cm" draw:z-index="9"><draw:text-box fo:min-height="2.637cm"><text:p text:style-name="P28">Прост<text:span text:style-name="T53">ий</text:span> <text:span text:style-name="T37">майбутній час</text:span></text:p><text:p text:style-name="P31">(буде б<text:span text:style-name="T37">і</text:span>гат<text:span text:style-name="T37">и</text:span>, буде л<text:span text:style-name="T37">і</text:span>тат<text:span text:style-name="T37">и</text:span> <text:span text:style-name="T37">взагалі</text:span>) </text:p><text:p text:style-name="P11"><text:span text:style-name="T37">Вказує</text:span> на <text:span text:style-name="T37">дію</text:span> <text:span text:style-name="T37">у</text:span> <text:span text:style-name="T37">майбутньому</text:span>:</text:p><text:list xml:id="list224749526541660" text:continue-list="list224750612632925" text:style-name="List_20_1"><text:list-item text:start-value="1"><text:p text:style-name="P45">Active &lt;Shall,Will + (V1 -to)&gt;:</text:p></text:list-item></text:list><text:p text:style-name="P15">I <text:span text:style-name="T38">shall</text:span> <text:span text:style-name="T36">paint</text:span> the <text:span text:style-name="T36">door</text:span> <text:span text:style-name="T37">—</text:span> <text:span text:style-name="T22">Я </text:span><text:span text:style-name="T26">пофарбую</text:span><text:span text:style-name="T24"> двері.</text:span></text:p><text:p text:style-name="P15"><text:span text:style-name="T6">He </text:span><text:span text:style-name="T7">will</text:span><text:span text:style-name="T6"> deliver the mail — Він </text:span><text:span text:style-name="T7">доставить</text:span><text:span text:style-name="T6"> пошту.</text:span></text:p><text:list xml:id="list224749373518163" text:continue-list="list224749526541660" text:style-name="List_20_1"><text:list-item text:start-value="1"><text:p text:style-name="P45">Passive &lt;Shall,Will + be + V3&gt;:</text:p></text:list-item></text:list><text:p text:style-name="Standard"><text:span text:style-name="T38">The door will be painted by me</text:span> <text:span text:style-name="T38">—</text:span> <text:span text:style-name="T26">Двері будуть пофарбовані мною</text:span><text:span text:style-name="T22">.</text:span></text:p><text:p text:style-name="Standard">The mail will be delivered by <text:span text:style-name="T38">me</text:span> <text:span text:style-name="T41">—</text:span> <text:span text:style-name="T22">По</text:span><text:span text:style-name="T26">ш</text:span><text:span text:style-name="T22">та буде </text:span><text:span text:style-name="T26">доставлена</text:span><text:span text:style-name="T22"> </text:span><text:span text:style-name="T26">ним</text:span><text:span text:style-name="T22">.</text:span></text:p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B"/><table:table-column table:style-name="Таблица10.E"/><table:table-column table:style-name="Таблица10.F"/><table:table-header-rows><table:table-row><table:table-cell table:style-name="Таблица10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10.A1" office:value-type="string"><text:p text:style-name="P4">Затвер.</text:p></table:table-cell><table:table-cell table:style-name="Таблица10.A1" office:value-type="string"><text:p text:style-name="P4">Питання</text:p></table:table-cell><table:table-cell table:style-name="Таблица10.A1" table:number-columns-spanned="2" office:value-type="string"><text:p text:style-name="P4">Відповідь</text:p></table:table-cell><table:covered-table-cell/><table:table-cell table:style-name="Таблица10.F1" office:value-type="string"><text:p text:style-name="P3">Пасив</text:p></table:table-cell></table:table-row></table:table-header-rows><table:table-row><table:table-cell table:style-name="Таблица10.A2" office:value-type="string"><text:p text:style-name="P18">I, <text:span text:style-name="T39">W</text:span>e</text:p></table:table-cell><table:table-cell table:style-name="Таблица10.A2" office:value-type="string"><text:p text:style-name="Содержимое_20_табл2"># shall work</text:p></table:table-cell><table:table-cell table:style-name="Таблица10.A2" office:value-type="string"><text:p text:style-name="Содержимое_20_табл2">Shall # work?</text:p></table:table-cell><table:table-cell table:style-name="Таблица10.A2" office:value-type="string"><text:p text:style-name="Содержимое_20_табл2">Yes, # shall</text:p></table:table-cell><table:table-cell table:style-name="Таблица10.A2" office:value-type="string"><text:p text:style-name="Содержимое_20_табл2">No, # shall not</text:p></table:table-cell><table:table-cell table:style-name="Таблица10.F2" office:value-type="string"><text:p text:style-name="Содержимое_20_табл2"># shall be worked</text:p></table:table-cell></table:table-row><table:table-row><table:table-cell table:style-name="Таблица10.A2" office:value-type="string"><text:p text:style-name="P21"><text:span text:style-name="T16">I, </text:span><text:span text:style-name="T17">W</text:span><text:span text:style-name="T16">e, </text:span>He, <text:span text:style-name="T39">S</text:span>he, <text:span text:style-name="T39">I</text:span>t, <text:span text:style-name="T39">Y</text:span>ou, <text:span text:style-name="T39">T</text:span>hey</text:p></table:table-cell><table:table-cell table:style-name="Таблица10.A2" office:value-type="string"><text:p text:style-name="Содержимое_20_табл2"># will work</text:p></table:table-cell><table:table-cell table:style-name="Таблица10.A2" office:value-type="string"><text:p text:style-name="Содержимое_20_табл2">Will # work?</text:p></table:table-cell><table:table-cell table:style-name="Таблица10.A2" office:value-type="string"><text:p text:style-name="Содержимое_20_табл2">Yes, # will</text:p></table:table-cell><table:table-cell table:style-name="Таблица10.A2" office:value-type="string"><text:p text:style-name="Содержимое_20_табл2">No, # will not</text:p></table:table-cell><table:table-cell table:style-name="Таблица10.F2" office:value-type="string"><text:p text:style-name="Содержимое_20_табл2"># will be worked</text:p></table:table-cell></table:table-row></table:table><text:p text:style-name="P22"/></draw:text-box></draw:frame></text:p>
          </table:table-cell>
          <table:table-cell table:style-name="Таблица1.C5" office:value-type="string">
            <text:p text:style-name="P24"><draw:frame draw:style-name="fr1" draw:name="Врезка10" text:anchor-type="paragraph" svg:x="0cm" svg:y="0.011cm" svg:width="7.001cm" draw:z-index="10"><draw:text-box fo:min-height="2.57cm"><text:p text:style-name="P28"><text:span text:style-name="T53">Тривалий майбутній час</text:span><text:span text:style-name="T11"> (заплановано)</text:span></text:p><text:p text:style-name="P31">(буде б<text:span text:style-name="T53">ігти</text:span>, буде л<text:span text:style-name="T53">і</text:span>тат<text:span text:style-name="T53">и</text:span> одн<text:span text:style-name="T53">ого разу</text:span>)</text:p><text:p text:style-name="P11"><text:span text:style-name="T53">Вказує</text:span> на <text:span text:style-name="T53">тривалу</text:span> д<text:span text:style-name="T53">ію</text:span> <text:span text:style-name="T53">у</text:span> <text:span text:style-name="T53">майбутньому</text:span>, на фон<text:span text:style-name="T53">і</text:span> <text:span text:style-name="T53">якої</text:span> буде <text:span text:style-name="T53">відбуватися</text:span> <text:span text:style-name="T53">і</text:span>н<text:span text:style-name="T53">ша</text:span>:</text:p><text:list xml:id="list224750357056097" text:continue-list="list224749373518163" text:style-name="List_20_1"><text:list-item text:start-value="1"><text:p text:style-name="P45">Active &lt;Shall,Will + be + V4&gt;:</text:p></text:list-item></text:list><text:p text:style-name="P38">I shall be <text:span text:style-name="T47">painting</text:span> the <text:span text:style-name="T47">door</text:span> when the telephone r<text:span text:style-name="T54">i</text:span>ng <text:span text:style-name="T47">—</text:span> <text:span text:style-name="T22">Я </text:span><text:span text:style-name="T34">буду </text:span><text:span text:style-name="T32">фарбува</text:span><text:span text:style-name="T34">ти</text:span><text:span text:style-name="T22"> </text:span><text:span text:style-name="T32">двері </text:span><text:span text:style-name="T34">під час </text:span><text:span text:style-name="T32">дзв</text:span><text:span text:style-name="T34">і</text:span><text:span text:style-name="T32">н</text:span><text:span text:style-name="T34">ка</text:span><text:span text:style-name="T22"> телефон</text:span><text:span text:style-name="T34">у</text:span><text:span text:style-name="T22">.</text:span></text:p><text:p text:style-name="P38"><text:span text:style-name="T30">He </text:span><text:span text:style-name="T34">will be</text:span><text:span text:style-name="T31"> </text:span><text:span text:style-name="T30">deliver</text:span><text:span text:style-name="T31">ing</text:span><text:span text:style-name="T30"> the mail </text:span><text:span text:style-name="T32">when I </text:span><text:span text:style-name="T34">go</text:span><text:span text:style-name="T30"> </text:span><text:span text:style-name="T25">—</text:span><text:span text:style-name="T30"> Він </text:span><text:span text:style-name="T34">буде</text:span><text:span text:style-name="T30"> доставля</text:span><text:span text:style-name="T34">ти</text:span><text:span text:style-name="T30"> пошту </text:span><text:span text:style-name="T32">коли я </text:span><text:span text:style-name="T34">йтиму</text:span><text:span text:style-name="T30">.</text:span></text:p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/><table:table-column table:style-name="Таблица11.E"/><table:table-header-rows><table:table-row><table:table-cell table:style-name="Таблица11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11.A1" office:value-type="string"><text:p text:style-name="P4">Затвер.</text:p></table:table-cell><table:table-cell table:style-name="Таблица11.A1" office:value-type="string"><text:p text:style-name="P4">Питання</text:p></table:table-cell><table:table-cell table:style-name="Таблица11.D1" table:number-columns-spanned="2" office:value-type="string"><text:p text:style-name="P4">Відповідь</text:p></table:table-cell><table:covered-table-cell/></table:table-row></table:table-header-rows><table:table-row><table:table-cell table:style-name="Таблица11.A2" office:value-type="string"><text:p text:style-name="Содержимое_20_табл2">I, <text:span text:style-name="T54">W</text:span>e</text:p></table:table-cell><table:table-cell table:style-name="Таблица11.A2" office:value-type="string"><text:p text:style-name="Содержимое_20_табл2"># shall be working</text:p></table:table-cell><table:table-cell table:style-name="Таблица11.A2" office:value-type="string"><text:p text:style-name="Содержимое_20_табл2">Shall # be working?</text:p></table:table-cell><table:table-cell table:style-name="Таблица11.A2" office:value-type="string"><text:p text:style-name="Содержимое_20_табл2">Yes, # shall</text:p></table:table-cell><table:table-cell table:style-name="Таблица11.E2" office:value-type="string"><text:p text:style-name="Содержимое_20_табл2">No, # shall not</text:p></table:table-cell></table:table-row><table:table-row><table:table-cell table:style-name="Таблица11.A2" office:value-type="string"><text:p text:style-name="P49"><text:span text:style-name="T54">I, We, H</text:span>e, <text:span text:style-name="T54">S</text:span>he, <text:span text:style-name="T54">I</text:span>t, <text:span text:style-name="T54">Y</text:span>ou, <text:span text:style-name="T54">T</text:span>hey</text:p></table:table-cell><table:table-cell table:style-name="Таблица11.A2" office:value-type="string"><text:p text:style-name="Содержимое_20_табл2"># will be working</text:p></table:table-cell><table:table-cell table:style-name="Таблица11.A2" office:value-type="string"><text:p text:style-name="Содержимое_20_табл2">Will # be working?</text:p></table:table-cell><table:table-cell table:style-name="Таблица11.A2" office:value-type="string"><text:p text:style-name="Содержимое_20_табл2">Yes, # will</text:p></table:table-cell><table:table-cell table:style-name="Таблица11.E2" office:value-type="string"><text:p text:style-name="Содержимое_20_табл2">No, # will not</text:p></table:table-cell></table:table-row></table:table><text:p text:style-name="P22"/></draw:text-box></draw:frame></text:p>
          </table:table-cell>
          <table:table-cell table:style-name="Таблица1.D5" office:value-type="string">
            <text:p text:style-name="P25"><draw:frame draw:style-name="fr1" draw:name="Врезка11" text:anchor-type="paragraph" svg:x="0cm" svg:y="0cm" svg:width="7.459cm" draw:z-index="11"><draw:text-box fo:min-height="3.298cm"><text:p text:style-name="Заг1">Будущее завершенное</text:p><text:p text:style-name="Заг2">(прибежит, прилетит уже) </text:p><text:p text:style-name="Standard">Указывает на действие в будущем, которое будет завершено к определенному моменту:</text:p><text:list xml:id="list224750240406693" text:continue-list="list224750357056097" text:style-name="List_20_1"><text:list-item text:start-value="1"><text:p text:style-name="P45">Active &lt;Shall,Will + have + V3&gt;:</text:p></text:list-item></text:list><text:p text:style-name="Standard">I <text:span text:style-name="T13">shall</text:span> have walked to the office when the telephone rang – Я прийду (уже) в офис, когда зазвонит телефон.</text:p><text:list xml:id="list224750902463170" text:continue-list="list224750240406693" text:style-name="List_20_1"><text:list-item text:start-value="1"><text:p text:style-name="P45">Passive &lt;Shall,Will + have + been + V3&gt;:</text:p></text:list-item></text:list><text:p text:style-name="Standard">I <text:span text:style-name="T13">shall</text:span> have been punished by you when the telephone rang – Я буду (уже) наказан тобой, когда зазвонит телефон.</text:p><text:p text:style-name="Standard">I <text:span text:style-name="T13">shall</text:span> have been delivered the mail when the telephone rang – Мне доставят (уже) почту, когда зазвонит телефон .</text:p><text:p text:style-name="Standard">The mail will have been delivered by I when the telephone rang – Почта будет (уже) доставлена мной, когда зазвонит телефон.</text:p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header-rows><table:table-row><table:table-cell table:style-name="Таблица12.A1" office:value-type="string"><text:p text:style-name="P1">Личн.</text:p></table:table-cell><table:table-cell table:style-name="Таблица12.A1" office:value-type="string"><text:p text:style-name="P1">Утверж</text:p></table:table-cell><table:table-cell table:style-name="Таблица12.A1" office:value-type="string"><text:p text:style-name="P1">Вопрос</text:p></table:table-cell><table:table-cell table:style-name="Таблица12.A1" table:number-columns-spanned="2" office:value-type="string"><text:p text:style-name="P1">Ответ</text:p></table:table-cell><table:covered-table-cell/><table:table-cell table:style-name="Таблица12.F1" office:value-type="string"><text:p text:style-name="P2">Пасив</text:p></table:table-cell></table:table-row></table:table-header-rows><table:table-row><table:table-cell table:style-name="Таблица12.A2" office:value-type="string"><text:p text:style-name="Содержимое_20_табл2">I,we</text:p></table:table-cell><table:table-cell table:style-name="Таблица12.A2" office:value-type="string"><text:p text:style-name="Содержимое_20_табл2"># shall have worked</text:p></table:table-cell><table:table-cell table:style-name="Таблица12.A2" office:value-type="string"><text:p text:style-name="Содержимое_20_табл2">Shall # have worked?</text:p></table:table-cell><table:table-cell table:style-name="Таблица12.A2" office:value-type="string"><text:p text:style-name="Содержимое_20_табл2">Yes, # shall</text:p></table:table-cell><table:table-cell table:style-name="Таблица12.A2" office:value-type="string"><text:p text:style-name="Содержимое_20_табл2">No, # shall not</text:p></table:table-cell><table:table-cell table:style-name="Таблица12.F2" office:value-type="string"><text:p text:style-name="Содержимое_20_табл2"># shall have been worked</text:p></table:table-cell></table:table-row><table:table-row><table:table-cell table:style-name="Таблица12.A2" office:value-type="string"><text:p text:style-name="Содержимое_20_табл2">he,she,it,you,they</text:p></table:table-cell><table:table-cell table:style-name="Таблица12.A2" office:value-type="string"><text:p text:style-name="P19"># will have worked</text:p></table:table-cell><table:table-cell table:style-name="Таблица12.A2" office:value-type="string"><text:p text:style-name="Содержимое_20_табл2">Will # have worked?</text:p></table:table-cell><table:table-cell table:style-name="Таблица12.A2" office:value-type="string"><text:p text:style-name="Содержимое_20_табл2">Yes, # will</text:p></table:table-cell><table:table-cell table:style-name="Таблица12.A2" office:value-type="string"><text:p text:style-name="Содержимое_20_табл2">No, # will not</text:p></table:table-cell><table:table-cell table:style-name="Таблица12.F2" office:value-type="string"><text:p text:style-name="Содержимое_20_табл2"># will have been worked</text:p></table:table-cell></table:table-row></table:table><text:p text:style-name="P22"/></draw:text-box></draw:frame></text:p>
          </table:table-cell>
          <table:table-cell table:style-name="Таблица1.E4" office:value-type="string">
            <text:p text:style-name="P24"><draw:frame draw:style-name="fr1" draw:name="Врезка12" text:anchor-type="paragraph" svg:x="0cm" svg:y="0.011cm" svg:width="6.241cm" draw:z-index="12"><draw:text-box fo:min-height="2.044cm"><text:p text:style-name="Заг1">Будущее завершенное продолжительное</text:p><text:p text:style-name="Standard">Указывает на действие в будущем, которое будет происходить в течении определённого промежутка времени:</text:p><text:list xml:id="list224749498329911" text:continue-list="list224750902463170" text:style-name="List_20_1"><text:list-item text:start-value="1"><text:p text:style-name="P45">Active &lt;Shall,Will + have + been + V4&gt;:</text:p></text:list-item></text:list><text:p text:style-name="P6">I shall have been walking to the office for an hour when the telephone rang <text:s/>– <text:s/>буду (уже) час идти в офис, когда зазвонит телефон.</text:p><table:table table:name="Таблица13" table:style-name="Таблица13"><table:table-column table:style-name="Таблица13.A"/><table:table-column table:style-name="Таблица13.B"/><table:table-column table:style-name="Таблица13.C"/><table:table-column table:style-name="Таблица13.D"/><table:table-column table:style-name="Таблица13.E"/><table:table-header-rows><table:table-row><table:table-cell table:style-name="Таблица13.A1" office:value-type="string"><text:p text:style-name="P1">Личн.</text:p></table:table-cell><table:table-cell table:style-name="Таблица13.A1" office:value-type="string"><text:p text:style-name="P1">Утверж</text:p></table:table-cell><table:table-cell table:style-name="Таблица13.A1" office:value-type="string"><text:p text:style-name="P1">Вопрос</text:p></table:table-cell><table:table-cell table:style-name="Таблица13.D1" table:number-columns-spanned="2" office:value-type="string"><text:p text:style-name="P1">Ответ</text:p></table:table-cell><table:covered-table-cell/></table:table-row></table:table-header-rows><table:table-row><table:table-cell table:style-name="Таблица13.A2" office:value-type="string"><text:p text:style-name="Содержимое_20_табл2">I,we</text:p></table:table-cell><table:table-cell table:style-name="Таблица13.A2" office:value-type="string"><text:p text:style-name="Содержимое_20_табл2"># shall have been working</text:p></table:table-cell><table:table-cell table:style-name="Таблица13.A2" office:value-type="string"><text:p text:style-name="Содержимое_20_табл2">Shall # have been working?</text:p></table:table-cell><table:table-cell table:style-name="Таблица13.A2" office:value-type="string"><text:p text:style-name="Содержимое_20_табл2">Yes, # shall</text:p></table:table-cell><table:table-cell table:style-name="Таблица13.E2" office:value-type="string"><text:p text:style-name="Содержимое_20_табл2">No, # shall not</text:p></table:table-cell></table:table-row><table:table-row><table:table-cell table:style-name="Таблица13.A2" office:value-type="string"><text:p text:style-name="Содержимое_20_табл2">he,she,it,you,they</text:p></table:table-cell><table:table-cell table:style-name="Таблица13.A2" office:value-type="string"><text:p text:style-name="Содержимое_20_табл2"># will have been working</text:p></table:table-cell><table:table-cell table:style-name="Таблица13.A2" office:value-type="string"><text:p text:style-name="Содержимое_20_табл2">Will # have been working?</text:p></table:table-cell><table:table-cell table:style-name="Таблица13.A2" office:value-type="string"><text:p text:style-name="Содержимое_20_табл2">Yes, # will</text:p></table:table-cell><table:table-cell table:style-name="Таблица13.E2" office:value-type="string"><text:p text:style-name="Содержимое_20_табл2">No, # will not</text:p></table:table-cell></table:table-row></table:table><text:p text:style-name="P22"/></draw:text-box></draw:frame></text:p>
          </table:table-cell>
        </table:table-row>
        <table:table-row>
          <table:table-cell table:style-name="Таблица1.A2" office:value-type="string">
            <text:p text:style-name="P33">Future in the Past</text:p>
          </table:table-cell>
          <table:table-cell table:style-name="Таблица1.B5" office:value-type="string">
            <text:p text:style-name="P27"><draw:frame draw:style-name="fr1" draw:name="Врезка13" text:anchor-type="paragraph" svg:x="0cm" svg:y="0cm" svg:width="5.897cm" draw:z-index="13"><draw:text-box fo:min-height="2.773cm"><text:p text:style-name="P28"><text:span text:style-name="T53">Простий майбутній час</text:span> <text:span text:style-name="T40">у</text:span> <text:span text:style-name="T40">минулому</text:span></text:p><text:p text:style-name="P11"><text:span text:style-name="T40">Вказує</text:span> на д<text:span text:style-name="T40">ію</text:span> <text:span text:style-name="T40">у</text:span> <text:span text:style-name="T40">минулому</text:span> при р<text:span text:style-name="T40">озмові</text:span> <text:span text:style-name="T40">про</text:span> <text:span text:style-name="T40">майбутнє</text:span>:</text:p><text:list xml:id="list224749310404305" text:continue-list="list224749498329911" text:style-name="List_20_1"><text:list-item text:start-value="1"><text:p text:style-name="P45">Active &lt;Should,Would + (V1-to)&gt;:</text:p></text:list-item></text:list><text:p text:style-name="Standard">He told I should <text:span text:style-name="T41">paint</text:span> the <text:span text:style-name="T41">door</text:span> <text:span text:style-name="T41">—</text:span> <text:span text:style-name="T27">Він</text:span><text:span text:style-name="T22"> </text:span><text:span text:style-name="T27">сказав</text:span><text:span text:style-name="T22">, </text:span><text:span text:style-name="T27">що</text:span><text:span text:style-name="T22"> я </text:span><text:span text:style-name="T27">повинен</text:span><text:span text:style-name="T22"> </text:span><text:span text:style-name="T27">пофарбувати двері</text:span><text:span text:style-name="T22">.</text:span></text:p><text:p text:style-name="P16"><text:span text:style-name="T22">I told he would deliver the mail — </text:span><text:span text:style-name="T29">Я сказав, що він має доставити пошту.</text:span></text:p><text:list xml:id="list224751002013004" text:continue-list="list224749310404305" text:style-name="List_20_1"><text:list-item text:start-value="1"><text:p text:style-name="P45">Passive &lt;Should,Would + be + V3&gt;:</text:p></text:list-item></text:list><text:p text:style-name="Standard">He told <text:span text:style-name="T42">the door should be painted </text:span>by <text:span text:style-name="T42">me</text:span> – <text:span text:style-name="T28">Він</text:span><text:span text:style-name="T22"> </text:span><text:span text:style-name="T28">сказав</text:span><text:span text:style-name="T22">, </text:span><text:span text:style-name="T28">двері повинні бути пофарбовані тобою</text:span><text:span text:style-name="T22">.</text:span></text:p><text:p text:style-name="Standard"><text:span text:style-name="T43">I</text:span> told <text:span text:style-name="T43">t</text:span>he mail would be delivered by <text:span text:style-name="T43">me</text:span> – <text:span text:style-name="T29">Я сказав, що </text:span><text:span text:style-name="T22">по</text:span><text:span text:style-name="T29">шта</text:span><text:span text:style-name="T22"> буде доставлят</text:span><text:span text:style-name="T29">ися</text:span><text:span text:style-name="T22"> </text:span><text:span text:style-name="T29">ним</text:span><text:span text:style-name="T22">.</text:span></text:p><table:table table:name="Таблица14" table:style-name="Таблица14"><table:table-column table:style-name="Таблица14.A"/><table:table-column table:style-name="Таблица14.B"/><table:table-column table:style-name="Таблица14.C"/><table:table-column table:style-name="Таблица14.B"/><table:table-column table:style-name="Таблица14.E"/><table:table-column table:style-name="Таблица14.F"/><table:table-header-rows><table:table-row><table:table-cell table:style-name="Таблица14.A1" office:value-type="string"><text:p text:style-name="P1"><text:span text:style-name="T23">Особ</text:span><text:span text:style-name="T22">.</text:span> <text:span text:style-name="T35">Займ.</text:span></text:p></table:table-cell><table:table-cell table:style-name="Таблица14.A1" office:value-type="string"><text:p text:style-name="P4">Затвер.</text:p></table:table-cell><table:table-cell table:style-name="Таблица14.A1" office:value-type="string"><text:p text:style-name="P4">Питання</text:p></table:table-cell><table:table-cell table:style-name="Таблица14.A1" table:number-columns-spanned="2" office:value-type="string"><text:p text:style-name="P4">Відповідь</text:p></table:table-cell><table:covered-table-cell/><table:table-cell table:style-name="Таблица14.F1" office:value-type="string"><text:p text:style-name="P3">Пасив</text:p></table:table-cell></table:table-row></table:table-header-rows><table:table-row><table:table-cell table:style-name="Таблица14.A2" office:value-type="string"><text:p text:style-name="Содержимое_20_табл2">I, <text:span text:style-name="T43">W</text:span>e</text:p></table:table-cell><table:table-cell table:style-name="Таблица14.A2" office:value-type="string"><text:p text:style-name="Содержимое_20_табл2"># should work</text:p></table:table-cell><table:table-cell table:style-name="Таблица14.A2" office:value-type="string"><text:p text:style-name="Содержимое_20_табл2">Should # work?</text:p></table:table-cell><table:table-cell table:style-name="Таблица14.A2" office:value-type="string"><text:p text:style-name="Содержимое_20_табл2">Yes, # should</text:p></table:table-cell><table:table-cell table:style-name="Таблица14.A2" office:value-type="string"><text:p text:style-name="Содержимое_20_табл2">No, # should not</text:p></table:table-cell><table:table-cell table:style-name="Таблица14.F2" office:value-type="string"><text:p text:style-name="Содержимое_20_табл2"># should be worked</text:p></table:table-cell></table:table-row><table:table-row><table:table-cell table:style-name="Таблица14.A2" office:value-type="string"><text:p text:style-name="P21"><text:span text:style-name="T18">I, </text:span><text:span text:style-name="T17">W</text:span><text:span text:style-name="T18">e, </text:span><text:span text:style-name="T43">H</text:span>e, <text:span text:style-name="T43">S</text:span>he, <text:span text:style-name="T43">I</text:span>t, <text:span text:style-name="T43">Y</text:span>ou, <text:span text:style-name="T43">T</text:span>hey</text:p></table:table-cell><table:table-cell table:style-name="Таблица14.A2" office:value-type="string"><text:p text:style-name="Содержимое_20_табл2"># would work</text:p></table:table-cell><table:table-cell table:style-name="Таблица14.A2" office:value-type="string"><text:p text:style-name="Содержимое_20_табл2">Would # work?</text:p></table:table-cell><table:table-cell table:style-name="Таблица14.A2" office:value-type="string"><text:p text:style-name="Содержимое_20_табл2">Yes, # would</text:p></table:table-cell><table:table-cell table:style-name="Таблица14.A2" office:value-type="string"><text:p text:style-name="Содержимое_20_табл2">No, # would not</text:p></table:table-cell><table:table-cell table:style-name="Таблица14.F2" office:value-type="string"><text:p text:style-name="Содержимое_20_табл2"># wouldl be worked</text:p></table:table-cell></table:table-row></table:table><text:p text:style-name="P22"/></draw:text-box></draw:frame></text:p>
          </table:table-cell>
          <table:table-cell table:style-name="Таблица1.C5" office:value-type="string">
            <text:p text:style-name="P24"><draw:frame draw:style-name="fr1" draw:name="Врезка14" text:anchor-type="paragraph" svg:x="0cm" svg:y="0cm" svg:width="7.001cm" draw:z-index="14"><draw:text-box fo:min-height="1.715cm"><text:p text:style-name="P28"><text:span text:style-name="T55">Тривалий майбутній у минулому час</text:span></text:p><text:p text:style-name="P11"><text:span text:style-name="T55">Вказує</text:span> на д<text:span text:style-name="T55">ію</text:span> <text:span text:style-name="T55">у</text:span> <text:span text:style-name="T55">минулому</text:span> <text:span text:style-name="T55">що триває</text:span> <text:span text:style-name="T55">до</text:span> <text:span text:style-name="T55">якомусь</text:span> моменту при р<text:span text:style-name="T55">озмові</text:span> <text:span text:style-name="T55">пр</text:span>о <text:span text:style-name="T55">майбутне</text:span>:</text:p><text:list xml:id="list224749495274224" text:continue-list="list224751002013004" text:style-name="List_20_1"><text:list-item text:start-value="1"><text:p text:style-name="P45">Active &lt;Should,Would + be + V4&gt;:</text:p></text:list-item></text:list><text:p text:style-name="P7">He told I should be walking to the office – Он говорил что, я буду (однажды) идти в офис.</text:p><table:table table:name="Таблица15" table:style-name="Таблица15"><table:table-column table:style-name="Таблица15.A"/><table:table-column table:style-name="Таблица15.B"/><table:table-column table:style-name="Таблица15.C"/><table:table-column table:style-name="Таблица15.D"/><table:table-column table:style-name="Таблица15.E"/><table:table-header-rows><table:table-row><table:table-cell table:style-name="Таблица15.A1" office:value-type="string"><text:p text:style-name="P1">Личн.</text:p></table:table-cell><table:table-cell table:style-name="Таблица15.A1" office:value-type="string"><text:p text:style-name="P1">Утверж</text:p></table:table-cell><table:table-cell table:style-name="Таблица15.A1" office:value-type="string"><text:p text:style-name="P1">Вопрос</text:p></table:table-cell><table:table-cell table:style-name="Таблица15.D1" table:number-columns-spanned="2" office:value-type="string"><text:p text:style-name="P1">Ответ</text:p></table:table-cell><table:covered-table-cell/></table:table-row></table:table-header-rows><table:table-row><table:table-cell table:style-name="Таблица15.A2" office:value-type="string"><text:p text:style-name="Содержимое_20_табл2">I,we</text:p></table:table-cell><table:table-cell table:style-name="Таблица15.A2" office:value-type="string"><text:p text:style-name="Содержимое_20_табл2"># should be working</text:p></table:table-cell><table:table-cell table:style-name="Таблица15.A2" office:value-type="string"><text:p text:style-name="Содержимое_20_табл2">Should # be working?</text:p></table:table-cell><table:table-cell table:style-name="Таблица15.A2" office:value-type="string"><text:p text:style-name="Содержимое_20_табл2">Yes, # should</text:p></table:table-cell><table:table-cell table:style-name="Таблица15.E2" office:value-type="string"><text:p text:style-name="Содержимое_20_табл2">No, # should not</text:p></table:table-cell></table:table-row><table:table-row><table:table-cell table:style-name="Таблица15.A2" office:value-type="string"><text:p text:style-name="Содержимое_20_табл2">he,she,it,you,they</text:p></table:table-cell><table:table-cell table:style-name="Таблица15.A2" office:value-type="string"><text:p text:style-name="Содержимое_20_табл2"># would be working</text:p></table:table-cell><table:table-cell table:style-name="Таблица15.A2" office:value-type="string"><text:p text:style-name="Содержимое_20_табл2">Would # be working?</text:p></table:table-cell><table:table-cell table:style-name="Таблица15.A2" office:value-type="string"><text:p text:style-name="Содержимое_20_табл2">Yes, # would</text:p></table:table-cell><table:table-cell table:style-name="Таблица15.E2" office:value-type="string"><text:p text:style-name="Содержимое_20_табл2">No, # would not</text:p></table:table-cell></table:table-row></table:table><text:p text:style-name="P22"/></draw:text-box></draw:frame></text:p>
          </table:table-cell>
          <table:table-cell table:style-name="Таблица1.D5" office:value-type="string">
            <text:p text:style-name="P25"><draw:frame draw:style-name="fr1" draw:name="Врезка15" text:anchor-type="paragraph" svg:x="0cm" svg:y="0cm" svg:width="7.459cm" draw:z-index="15"><draw:text-box fo:min-height="3.209cm"><text:p text:style-name="Заг1">Будущее в прошлом завершенное</text:p><text:p text:style-name="Standard">Указывает на действие в прошлом на фоне которого будет происходить иное действие при разговоре о будущем:</text:p><text:list xml:id="list224750183752003" text:continue-list="list224749495274224" text:style-name="List_20_1"><text:list-item text:start-value="1"><text:p text:style-name="P45">Active <text:span text:style-name="T5">&lt;Should,Would + have + V3&gt;</text:span><text:span text:style-name="T4">:</text:span></text:p></text:list-item></text:list><text:p text:style-name="Standard">He told I should have walked to the office when the telephone rang – Он говорил что, я (уже) прийду в офис, когда зазвонит телефон.</text:p><text:list xml:id="list224749711734344" text:continue-list="list224750183752003" text:style-name="List_20_1"><text:list-item text:start-value="1"><text:p text:style-name="P45">Passive <text:span text:style-name="T5">&lt;Should,Would + have + been + V3&gt;</text:span><text:span text:style-name="T4">:</text:span></text:p></text:list-item></text:list><text:p text:style-name="Standard">He told I should have been punished by you when the telephone rang – <text:s/>Он говорил что, я (уже) буду наказан тобой, когда зазвонит телефон.</text:p><text:p text:style-name="Standard">He told I should have been delivered the mail when the telephone rang – Он говорил что, мне (уже) <text:s/>доставят почту, когда зазвонит телефон.</text:p><text:p text:style-name="Standard">He told The mail would have been delivered by I when the telephone rang – <text:s/>Он говорил что, почта <text:s/>(уже) будет доставлена мной, когда зазвонит телефон.</text:p><table:table table:name="Таблица16" table:style-name="Таблица16"><table:table-column table:style-name="Таблица16.A"/><table:table-column table:style-name="Таблица16.B"/><table:table-column table:style-name="Таблица16.C"/><table:table-column table:style-name="Таблица16.D"/><table:table-column table:style-name="Таблица16.E"/><table:table-column table:style-name="Таблица16.F"/><table:table-header-rows><table:table-row><table:table-cell table:style-name="Таблица16.A1" office:value-type="string"><text:p text:style-name="P1">Личн.</text:p></table:table-cell><table:table-cell table:style-name="Таблица16.A1" office:value-type="string"><text:p text:style-name="P1">Утверж</text:p></table:table-cell><table:table-cell table:style-name="Таблица16.A1" office:value-type="string"><text:p text:style-name="P1">Вопрос</text:p></table:table-cell><table:table-cell table:style-name="Таблица16.A1" table:number-columns-spanned="2" office:value-type="string"><text:p text:style-name="P1">Ответ</text:p></table:table-cell><table:covered-table-cell/><table:table-cell table:style-name="Таблица16.F1" office:value-type="string"><text:p text:style-name="P2">Пасив</text:p></table:table-cell></table:table-row></table:table-header-rows><table:table-row><table:table-cell table:style-name="Таблица16.A2" office:value-type="string"><text:p text:style-name="Содержимое_20_табл2">I,we</text:p></table:table-cell><table:table-cell table:style-name="Таблица16.A2" office:value-type="string"><text:p text:style-name="Содержимое_20_табл2"># should have worked</text:p></table:table-cell><table:table-cell table:style-name="Таблица16.A2" office:value-type="string"><text:p text:style-name="Содержимое_20_табл2">Should # have worked?</text:p></table:table-cell><table:table-cell table:style-name="Таблица16.A2" office:value-type="string"><text:p text:style-name="Содержимое_20_табл2">Yes, # should</text:p></table:table-cell><table:table-cell table:style-name="Таблица16.A2" office:value-type="string"><text:p text:style-name="Содержимое_20_табл2">No, # should not</text:p></table:table-cell><table:table-cell table:style-name="Таблица16.F2" office:value-type="string"><text:p text:style-name="Содержимое_20_табл2"># should have been worked</text:p></table:table-cell></table:table-row><table:table-row><table:table-cell table:style-name="Таблица16.A2" office:value-type="string"><text:p text:style-name="Содержимое_20_табл2">he,she,it,you,they</text:p></table:table-cell><table:table-cell table:style-name="Таблица16.A2" office:value-type="string"><text:p text:style-name="P19"># would have worked</text:p></table:table-cell><table:table-cell table:style-name="Таблица16.A2" office:value-type="string"><text:p text:style-name="Содержимое_20_табл2">Would # have worked?</text:p></table:table-cell><table:table-cell table:style-name="Таблица16.A2" office:value-type="string"><text:p text:style-name="Содержимое_20_табл2">Yes, # would</text:p></table:table-cell><table:table-cell table:style-name="Таблица16.A2" office:value-type="string"><text:p text:style-name="Содержимое_20_табл2">No, # wouldl not</text:p></table:table-cell><table:table-cell table:style-name="Таблица16.F2" office:value-type="string"><text:p text:style-name="Содержимое_20_табл2"># would have been worked</text:p></table:table-cell></table:table-row></table:table><text:p text:style-name="P22"/></draw:text-box></draw:frame></text:p>
          </table:table-cell>
          <table:table-cell table:style-name="Таблица1.E5" office:value-type="string">
            <text:p text:style-name="P27"><draw:frame draw:style-name="fr1" draw:name="Врезка16" text:anchor-type="paragraph" svg:x="0cm" svg:y="0cm" svg:width="6.241cm" draw:z-index="16"><draw:text-box fo:min-height="2.626cm"><text:p text:style-name="Заг1">Будущее в прошлом завершенно-продолжительное</text:p><text:p text:style-name="Standard">Указывает на действие в прошлом на фоне которого будет происходить иное действие в течении определённого промежутка времени при разговоре о будущем:</text:p><text:list xml:id="list224749877944418" text:continue-list="list224749711734344" text:style-name="List_20_1"><text:list-item text:start-value="1"><text:p text:style-name="P45">Active <text:span text:style-name="T11">&lt;Should,Would + have + been + V4&gt;</text:span>:</text:p></text:list-item></text:list><text:p text:style-name="P6">He told I should have been walking to the office for an hour when the telephone rang – Он говорил что, я буду (уже) час идти в офис, когда зазвонит телефон. </text:p><table:table table:name="Таблица17" table:style-name="Таблица17"><table:table-column table:style-name="Таблица17.A"/><table:table-column table:style-name="Таблица17.B"/><table:table-column table:style-name="Таблица17.C"/><table:table-column table:style-name="Таблица17.D"/><table:table-column table:style-name="Таблица17.E"/><table:table-header-rows><table:table-row><table:table-cell table:style-name="Таблица17.A1" office:value-type="string"><text:p text:style-name="P1">Личн.</text:p></table:table-cell><table:table-cell table:style-name="Таблица17.A1" office:value-type="string"><text:p text:style-name="P1">Утверж</text:p></table:table-cell><table:table-cell table:style-name="Таблица17.A1" office:value-type="string"><text:p text:style-name="P1">Вопрос</text:p></table:table-cell><table:table-cell table:style-name="Таблица17.D1" table:number-columns-spanned="2" office:value-type="string"><text:p text:style-name="P1">Ответ</text:p></table:table-cell><table:covered-table-cell/></table:table-row></table:table-header-rows><table:table-row><table:table-cell table:style-name="Таблица17.A2" office:value-type="string"><text:p text:style-name="Содержимое_20_табл2">I,we</text:p></table:table-cell><table:table-cell table:style-name="Таблица17.A2" office:value-type="string"><text:p text:style-name="Содержимое_20_табл2"># should have been working</text:p></table:table-cell><table:table-cell table:style-name="Таблица17.A2" office:value-type="string"><text:p text:style-name="Содержимое_20_табл2"><text:span text:style-name="T16">S</text:span><text:span text:style-name="T20">hould</text:span><text:span text:style-name="T16"> # have been working?</text:span></text:p></table:table-cell><table:table-cell table:style-name="Таблица17.A2" office:value-type="string"><text:p text:style-name="Содержимое_20_табл2"><text:span text:style-name="T16">Yes, # </text:span><text:span text:style-name="T19">should</text:span></text:p></table:table-cell><table:table-cell table:style-name="Таблица17.E2" office:value-type="string"><text:p text:style-name="Содержимое_20_табл2">No, # s<text:span text:style-name="T15">hould</text:span> not</text:p></table:table-cell></table:table-row><table:table-row><table:table-cell table:style-name="Таблица17.A2" office:value-type="string"><text:p text:style-name="Содержимое_20_табл2">he,she,it,you,they</text:p></table:table-cell><table:table-cell table:style-name="Таблица17.A2" office:value-type="string"><text:p text:style-name="Содержимое_20_табл2"># would have been working</text:p></table:table-cell><table:table-cell table:style-name="Таблица17.A2" office:value-type="string"><text:p text:style-name="Содержимое_20_табл2">Would # have been working?</text:p></table:table-cell><table:table-cell table:style-name="Таблица17.A2" office:value-type="string"><text:p text:style-name="Содержимое_20_табл2">Yes, # would</text:p></table:table-cell><table:table-cell table:style-name="Таблица17.E2" office:value-type="string"><text:p text:style-name="Содержимое_20_табл2">No, # would not</text:p></table:table-cell></table:table-row></table:table><text:p text:style-name="P22"/></draw:text-box></draw:frame></text:p>
          </table:table-cell>
        </table:table-row>
      </table:table>
      <text:p text:style-name="P9"><text:span text:style-name="T44">Зауваження</text:span>:</text:p>
      <text:p text:style-name="P8">V1 = Infinitive; V2 = Simple past; V3 = Past participle = Participle II; V4 = (V1 – to)+ing = Present participle = Participle I</text:p>
      <text:p text:style-name="P9"># <text:span text:style-name="T44">—</text:span> <text:span text:style-name="T44">підставляється</text:span> <text:span text:style-name="T44">відповідне</text:span> <text:span text:style-name="T44">персональний</text:span> <text:span text:style-name="T44">займенник</text:span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R Cyr MT" svg:font-family="'Times NR Cyr MT'"/>
    <style:font-face style:name="Arial Unicode MS" svg:font-family="'Arial Unicode MS'" style:font-pitch="variable"/>
    <style:font-face style:name="Bookman L" svg:font-family="'Bookman L'" style:font-pitch="variable"/>
    <style:font-face style:name="Bookman L1" svg:font-family="'Bookman L'" style:font-adornments="Жирный" style:font-pitch="variable"/>
    <style:font-face style:name="Bookman L3" svg:font-family="'Bookman L'" style:font-adornments="Жирный курсив" style:font-pitch="variable"/>
    <style:font-face style:name="Bookman L2" svg:font-family="'Bookman L'" style:font-adornments="Тонкий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Mincho" svg:font-family="Mincho" style:font-pitch="variable"/>
    <style:font-face style:name="Nimbus Sans L" svg:font-family="'Nimbus Sans L'" style:font-pitch="variable"/>
    <style:font-face style:name="Times NR Cyr MT1" svg:font-family="'Times NR Cyr M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R Cyr MT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 NR Cyr MT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auto-update="true" style:class="text">
      <style:paragraph-properties fo:margin-left="0cm" fo:margin-right="0cm" fo:text-align="justify" style:justify-single-word="false" fo:text-indent="0.101cm" style:auto-text-indent="false"/>
      <style:text-properties style:font-name="Bookman L" fo:font-family="'Bookman L'" style:font-pitch="variable" fo:font-size="5pt" fo:font-weight="normal" style:font-size-asian="6pt" style:font-weight-asian="normal" style:font-size-complex="6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Nimbus Sans L" style:font-family-complex="'Nimbus Sans L'" style:font-pitch-complex="variable" style:font-size-complex="14pt"/>
    </style:style>
    <style:style style:name="Heading_20_1" style:display-name="Heading 1" style:family="paragraph" style:parent-style-name="Title" style:next-style-name="Text_20_body" style:class="text">
      <style:text-properties style:font-name="Bookman L1" fo:font-family="'Bookman L'" style:font-style-name="Жирный" style:font-pitch="variable" fo:font-size="10%" fo:font-weight="600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 NR Cyr MT" fo:font-family="'Times NR Cyr MT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Bookman L2" fo:font-family="'Bookman L'" style:font-style-name="Тонкий" style:font-pitch="variable" fo:font-weight="25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Bookman L3" fo:font-family="'Bookman L'" style:font-style-name="Жирный курсив" style:font-pitch="variable" fo:font-style="italic" fo:font-weight="600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R Cyr MT" fo:font-family="'Times NR Cyr MT'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 NR Cyr MT" fo:font-family="'Times NR Cyr MT'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_20_табл1" style:display-name="Заголовок табл1" style:family="paragraph" style:parent-style-name="Table_20_Heading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fo:font-size="10pt"/>
    </style:style>
    <style:style style:name="Обычный_20_1" style:display-name="Обычный 1" style:family="paragraph" style:parent-style-name="Standard" style:auto-update="true">
      <style:paragraph-properties fo:text-align="start" style:justify-single-word="false"/>
      <style:text-properties fo:font-size="6pt" fo:font-weight="bold" style:font-weight-asian="bold" style:font-weight-complex="bold"/>
    </style:style>
    <style:style style:name="Заголовок_20_табл_20_2" style:display-name="Заголовок табл 2" style:family="paragraph" style:auto-update="true">
      <style:paragraph-properties fo:margin-left="0cm" fo:margin-right="0cm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Bookman L2" fo:font-family="'Bookman L'" style:font-style-name="Тонкий" style:font-pitch="variable" fo:font-size="4pt" fo:font-style="italic" fo:font-weight="600"/>
    </style:style>
    <style:style style:name="Содержимое_20_табл2" style:display-name="Содержимое табл2" style:family="paragraph" style:auto-update="true">
      <style:paragraph-properties fo:text-align="start" style:justify-single-word="false"/>
      <style:text-properties style:font-name="Bookman L2" fo:font-family="'Bookman L'" style:font-style-name="Тонкий" style:font-pitch="variable" fo:font-size="4pt" fo:font-style="normal" fo:font-weight="250" style:font-size-asian="4pt" style:font-size-complex="4pt"/>
    </style:style>
    <style:style style:name="Заг1" style:family="paragraph" style:auto-update="true">
      <style:text-properties style:font-name="Bookman L2" fo:font-family="'Bookman L'" style:font-style-name="Тонкий" style:font-pitch="variable" fo:font-size="8pt" fo:font-weight="250"/>
    </style:style>
    <style:style style:name="Заг2" style:family="paragraph" style:auto-update="true">
      <style:text-properties style:font-name="Bookman L1" fo:font-family="'Bookman L'" style:font-style-name="Жирный" style:font-pitch="variable" fo:font-size="6pt" fo:font-weight="600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99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199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199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199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199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199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199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199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199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1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04cm" fo:margin-bottom="0.499cm" fo:margin-left="0.513cm" fo:margin-right="0.4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3-11-05T14:33:18</meta:creation-date>
    <dc:date>2018-04-01T22:47:48.811948899</dc:date>
    <meta:print-date>2005-01-04T13:27:13</meta:print-date>
    <dc:language>ru-RU</dc:language>
    <meta:editing-cycles>101</meta:editing-cycles>
    <meta:editing-duration>P1DT1H30M42S</meta:editing-duration>
    <meta:document-statistic meta:table-count="17" meta:image-count="0" meta:object-count="1" meta:page-count="1" meta:paragraph-count="386" meta:word-count="1943" meta:character-count="10389" meta:non-whitespace-character-count="8797"/>
    <meta:user-defined meta:name="Info 1"/>
    <meta:user-defined meta:name="Info 2"/>
    <meta:user-defined meta:name="Info 3"/>
    <meta:user-defined meta:name="Info 4"/>
  </office:meta>
</office:document-meta>
</file>

<file path=ObjBF1FE8B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R Cyr MT" svg:font-family="'Times NR Cyr M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25.01mm"/>
    </style:style>
    <style:style style:name="co4" style:family="table-column">
      <style:table-column-properties fo:break-before="auto" style:column-width="18.82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Times NR Cyr MT" fo:font-size="7pt" fo:font-style="italic" fo:font-weight="bold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style:font-name="Times NR Cyr MT" fo:font-size="7pt" fo:font-weight="normal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solid #000000"/>
      <style:paragraph-properties fo:text-align="center" fo:margin-left="0mm"/>
      <style:text-properties style:font-name="Times NR Cyr MT" fo:font-size="7pt" fo:font-weight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font-name="Times NR Cyr MT" fo:font-size="7pt" fo:font-weight="normal"/>
    </style:style>
    <style:style style:name="ce6" style:family="table-cell" style:parent-style-name="Default">
      <style:table-cell-properties fo:border-bottom="0.99pt solid #000000" fo:border-left="0.99pt solid #000000" fo:border-right="0.99pt solid #000000" fo:border-top="0.06pt solid #000000"/>
      <style:text-properties style:font-name="Times NR Cyr MT" fo:font-size="7pt" fo:font-weight="normal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Личн. Мест.</text:p>
          </table:table-cell>
          <table:table-cell table:style-name="ce1" office:value-type="string" calcext:value-type="string">
            <text:p>Утвержд.</text:p>
          </table:table-cell>
          <table:table-cell table:style-name="ce1" office:value-type="string" calcext:value-type="string">
            <text:p>Вопрос</text:p>
          </table:table-cell>
          <table:table-cell table:style-name="ce1" office:value-type="string" calcext:value-type="string" table:number-columns-spanned="2" table:number-rows-spanned="1">
            <text:p>Ответ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>
            <text:p>I,you,we,they</text:p>
          </table:table-cell>
          <table:table-cell table:style-name="ce5" office:value-type="string" calcext:value-type="string">
            <text:p># have been working</text:p>
          </table:table-cell>
          <table:table-cell table:style-name="ce5" office:value-type="string" calcext:value-type="string">
            <text:p>Have # been working?</text:p>
          </table:table-cell>
          <table:table-cell table:style-name="ce5" office:value-type="string" calcext:value-type="string">
            <text:p>Yes, # have been</text:p>
          </table:table-cell>
          <table:table-cell table:style-name="ce5" office:value-type="string" calcext:value-type="string">
            <text:p>No, # have not been</text:p>
          </table:table-cell>
        </table:table-row>
        <table:table-row table:style-name="ro1">
          <table:table-cell table:style-name="ce3" office:value-type="string" calcext:value-type="string">
            <text:p>He,she,it</text:p>
          </table:table-cell>
          <table:table-cell table:style-name="ce6" office:value-type="string" calcext:value-type="string">
            <text:p># has been working</text:p>
          </table:table-cell>
          <table:table-cell table:style-name="ce6" office:value-type="string" calcext:value-type="string">
            <text:p>Has # been working?</text:p>
          </table:table-cell>
          <table:table-cell table:style-name="ce6" office:value-type="string" calcext:value-type="string">
            <text:p>Yes, # has been</text:p>
          </table:table-cell>
          <table:table-cell table:style-name="ce6" office:value-type="string" calcext:value-type="string">
            <text:p>No, # has not been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BF1FE8B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R Cyr MT" svg:font-family="'Times NR Cyr MT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uxi Sans" fo:language="uk" fo:country="UA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uk" number:country="UA">грн.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uk" number:country="UA">грн.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3">00.00.0000</text:date>, <text:time style:data-style-name="N2" text:time-value="16:42:04.99413741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