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Courier New" svg:font-family="'Courier New'" style:font-family-generic="modern" style:font-pitch="fixed"/>
    <style:font-face style:name="Bookman L" svg:font-family="'Bookman L'" style:font-adornments="Тонкий" style:font-pitch="variable"/>
    <style:font-face style:name="Liberation Sans" svg:font-family="'Liberation Sans'" style:font-pitch="variable"/>
    <style:font-face style:name="Nimbus Sans L" svg:font-family="'Nimbus Sans L'" style:font-pitch="variable"/>
  </office:font-face-decls>
  <office:automatic-styles>
    <style:style style:name="Таблица1" style:family="table">
      <style:table-properties style:width="18.327cm" table:align="right"/>
    </style:style>
    <style:style style:name="Таблица1.A" style:family="table-column">
      <style:table-column-properties style:column-width="3.986cm"/>
    </style:style>
    <style:style style:name="Таблица1.B" style:family="table-column">
      <style:table-column-properties style:column-width="4.198cm"/>
    </style:style>
    <style:style style:name="Таблица1.C" style:family="table-column">
      <style:table-column-properties style:column-width="4.621cm"/>
    </style:style>
    <style:style style:name="Таблица1.D" style:family="table-column">
      <style:table-column-properties style:column-width="5.52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0.05pt solid #000000" fo:border-bottom="none"/>
    </style:style>
    <style:style style:name="Таблица1.D3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A4" style:family="table-cell">
      <style:table-cell-properties fo:padding="0.097cm" fo:border-left="0.05pt solid #000000" fo:border-right="none" fo:border-top="none" fo:border-bottom="none"/>
    </style:style>
    <style:style style:name="Таблица1.D4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able_20_Contents">
      <style:text-properties style:font-name="Liberation Sans"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language="en" fo:country="US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language="en" fo:country="US" fo:font-style="normal" fo:font-weight="bold" officeooo:paragraph-rsid="00187ea0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language="en" fo:country="US" fo:font-style="normal" fo:font-weight="bold" officeooo:paragraph-rsid="002230b4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style:font-name="Liberation Sans" fo:language="en" fo:country="US" fo:font-style="normal" style:font-style-asian="normal" style:font-style-complex="normal"/>
    </style:style>
    <style:style style:name="P6" style:family="paragraph" style:parent-style-name="Table_20_Contents">
      <style:text-properties style:font-name="Liberation Sans" fo:language="en" fo:country="US" officeooo:paragraph-rsid="00192f92"/>
    </style:style>
    <style:style style:name="P7" style:family="paragraph" style:parent-style-name="Table_20_Contents">
      <style:text-properties style:font-name="Liberation Sans" fo:language="en" fo:country="US" officeooo:rsid="00192f92" officeooo:paragraph-rsid="00192f92"/>
    </style:style>
    <style:style style:name="P8" style:family="paragraph" style:parent-style-name="Table_20_Contents">
      <style:text-properties style:font-name="Liberation Sans" fo:language="en" fo:country="US" officeooo:rsid="00193df8" officeooo:paragraph-rsid="00193df8"/>
    </style:style>
    <style:style style:name="P9" style:family="paragraph" style:parent-style-name="Table_20_Contents">
      <style:text-properties style:font-name="Liberation Sans" fo:language="en" fo:country="US" fo:font-style="italic" style:font-style-asian="italic" style:font-style-complex="italic"/>
    </style:style>
    <style:style style:name="P10" style:family="paragraph" style:parent-style-name="Preformatted_20_Text">
      <style:text-properties style:font-name="Liberation Sans" fo:language="en" fo:country="US" fo:font-style="italic" fo:font-weight="normal" officeooo:rsid="0025b606" officeooo:paragraph-rsid="0025b606" style:font-style-asian="italic" style:font-weight-asian="normal" style:font-style-complex="italic" style:font-weight-complex="normal"/>
    </style:style>
    <style:style style:name="P11" style:family="paragraph" style:parent-style-name="Preformatted_20_Text">
      <style:text-properties style:font-name="Liberation Sans" fo:language="uk" fo:country="UA" officeooo:rsid="0025b606" officeooo:paragraph-rsid="0025b606"/>
    </style:style>
    <style:style style:name="P12" style:family="paragraph" style:parent-style-name="Table_20_Contents">
      <style:text-properties style:font-name="Liberation Sans" fo:language="en" fo:country="US"/>
    </style:style>
    <style:style style:name="P13" style:family="paragraph" style:parent-style-name="Table_20_Contents">
      <style:text-properties style:font-name="Liberation Sans" fo:language="en" fo:country="US" fo:font-style="italic" style:font-style-asian="italic" style:font-style-complex="italic"/>
    </style:style>
    <style:style style:name="P14" style:family="paragraph" style:parent-style-name="Table_20_Contents">
      <style:text-properties style:font-name="Liberation Sans" fo:language="en" fo:country="US" fo:font-style="normal" style:font-style-asian="normal" style:font-style-complex="normal"/>
    </style:style>
    <style:style style:name="P15" style:family="paragraph" style:parent-style-name="Table_20_Contents">
      <style:text-properties style:font-name="Liberation Sans" fo:language="en" fo:country="US" fo:font-style="normal" officeooo:paragraph-rsid="00187ea0" style:font-style-asian="normal" style:font-style-complex="normal"/>
    </style:style>
    <style:style style:name="P16" style:family="paragraph" style:parent-style-name="Table_20_Contents">
      <style:text-properties style:font-name="Liberation Sans" fo:language="en" fo:country="US" fo:font-style="normal" officeooo:paragraph-rsid="00192f92" style:font-style-asian="normal" style:font-style-complex="normal"/>
    </style:style>
    <style:style style:name="P17" style:family="paragraph" style:parent-style-name="Table_20_Contents">
      <style:text-properties style:font-name="Liberation Sans" fo:language="en" fo:country="US" fo:font-style="normal" officeooo:rsid="00192f92" officeooo:paragraph-rsid="00192f92" style:font-style-asian="normal" style:font-style-complex="normal"/>
    </style:style>
    <style:style style:name="P18" style:family="paragraph" style:parent-style-name="Table_20_Contents">
      <style:text-properties style:font-name="Liberation Sans" fo:language="en" fo:country="US" fo:font-style="normal" officeooo:rsid="0023d918" officeooo:paragraph-rsid="0023d918" style:font-style-asian="normal" style:font-style-complex="normal"/>
    </style:style>
    <style:style style:name="P19" style:family="paragraph" style:parent-style-name="Table_20_Contents">
      <style:text-properties style:font-name="Liberation Sans" fo:language="en" fo:country="US" fo:font-style="normal" officeooo:rsid="0023d918" officeooo:paragraph-rsid="00280096" style:font-style-asian="normal" style:font-style-complex="normal"/>
    </style:style>
    <style:style style:name="P20" style:family="paragraph" style:parent-style-name="Table_20_Contents">
      <style:text-properties style:font-name="Liberation Sans" fo:language="en" fo:country="US" fo:font-style="normal" officeooo:rsid="0023d918" officeooo:paragraph-rsid="002829fb" style:font-style-asian="normal" style:font-style-complex="normal"/>
    </style:style>
    <style:style style:name="P21" style:family="paragraph" style:parent-style-name="Table_20_Contents">
      <style:text-properties style:font-name="Liberation Sans" fo:language="en" fo:country="US" fo:font-style="normal" officeooo:rsid="0023d918" officeooo:paragraph-rsid="002904dd" style:font-style-asian="normal" style:font-style-complex="normal"/>
    </style:style>
    <style:style style:name="P22" style:family="paragraph" style:parent-style-name="Table_20_Contents">
      <style:text-properties style:font-name="Liberation Sans" fo:language="en" fo:country="US" fo:font-style="normal" officeooo:rsid="00266c8f" officeooo:paragraph-rsid="00266c8f" style:font-style-asian="normal" style:font-style-complex="normal"/>
    </style:style>
    <style:style style:name="P23" style:family="paragraph" style:parent-style-name="Table_20_Contents">
      <style:text-properties style:font-name="Liberation Sans" fo:language="en" fo:country="US" fo:font-style="normal" officeooo:rsid="00266c8f" officeooo:paragraph-rsid="0027cbb1" style:font-style-asian="normal" style:font-style-complex="normal"/>
    </style:style>
    <style:style style:name="P24" style:family="paragraph" style:parent-style-name="Table_20_Contents">
      <style:text-properties style:font-name="Liberation Sans" fo:language="en" fo:country="US" fo:font-style="normal" officeooo:rsid="00193df8" officeooo:paragraph-rsid="00193df8" style:font-style-asian="normal" style:font-style-complex="normal"/>
    </style:style>
    <style:style style:name="P25" style:family="paragraph" style:parent-style-name="Table_20_Contents">
      <style:text-properties style:font-name="Liberation Sans" fo:language="en" fo:country="US" fo:font-style="normal" officeooo:rsid="001adae0" officeooo:paragraph-rsid="001adae0" style:font-style-asian="normal" style:font-style-complex="normal"/>
    </style:style>
    <style:style style:name="P26" style:family="paragraph" style:parent-style-name="Table_20_Contents">
      <style:text-properties style:font-name="Liberation Sans" fo:language="en" fo:country="US" fo:font-style="normal" officeooo:rsid="001bfabc" officeooo:paragraph-rsid="001bfabc" style:font-style-asian="normal" style:font-style-complex="normal"/>
    </style:style>
    <style:style style:name="P27" style:family="paragraph" style:parent-style-name="Table_20_Contents">
      <style:text-properties style:font-name="Liberation Sans" fo:language="en" fo:country="US" fo:font-style="normal" officeooo:rsid="001d55c1" officeooo:paragraph-rsid="001d55c1" style:font-style-asian="normal" style:font-style-complex="normal"/>
    </style:style>
    <style:style style:name="P28" style:family="paragraph" style:parent-style-name="Table_20_Contents">
      <style:text-properties style:font-name="Liberation Sans" fo:language="en" fo:country="US" fo:font-style="normal" officeooo:rsid="002b999c" officeooo:paragraph-rsid="002b999c" style:font-style-asian="normal" style:font-style-complex="normal"/>
    </style:style>
    <style:style style:name="P29" style:family="paragraph" style:parent-style-name="Table_20_Contents">
      <style:text-properties style:font-name="Liberation Sans" fo:language="en" fo:country="US" fo:font-style="normal" officeooo:rsid="002a3b62" officeooo:paragraph-rsid="002a3b62" style:font-style-asian="normal" style:font-style-complex="normal"/>
    </style:style>
    <style:style style:name="P30" style:family="paragraph" style:parent-style-name="Table_20_Contents">
      <style:text-properties style:font-name="Liberation Sans" fo:language="en" fo:country="US" fo:font-style="normal" officeooo:rsid="0020b133" officeooo:paragraph-rsid="0020b133" style:font-style-asian="normal" style:font-style-complex="normal"/>
    </style:style>
    <style:style style:name="P31" style:family="paragraph" style:parent-style-name="Table_20_Contents">
      <style:text-properties style:font-name="Liberation Sans" fo:language="en" fo:country="US" fo:font-style="normal" officeooo:rsid="0021724d" officeooo:paragraph-rsid="0021724d" style:font-style-asian="normal" style:font-style-complex="normal"/>
    </style:style>
    <style:style style:name="T1" style:family="text">
      <style:text-properties officeooo:rsid="00187ea0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187ea0"/>
    </style:style>
    <style:style style:name="T4" style:family="text">
      <style:text-properties fo:language="uk" fo:country="UA" officeooo:rsid="00192f92"/>
    </style:style>
    <style:style style:name="T5" style:family="text">
      <style:text-properties fo:language="uk" fo:country="UA" officeooo:rsid="00193df8"/>
    </style:style>
    <style:style style:name="T6" style:family="text">
      <style:text-properties fo:language="uk" fo:country="UA" officeooo:rsid="001adae0"/>
    </style:style>
    <style:style style:name="T7" style:family="text">
      <style:text-properties fo:language="uk" fo:country="UA" officeooo:rsid="001bfabc"/>
    </style:style>
    <style:style style:name="T8" style:family="text">
      <style:text-properties fo:language="uk" fo:country="UA" officeooo:rsid="001d55c1"/>
    </style:style>
    <style:style style:name="T9" style:family="text">
      <style:text-properties fo:language="uk" fo:country="UA" officeooo:rsid="001ecffa"/>
    </style:style>
    <style:style style:name="T10" style:family="text">
      <style:text-properties fo:language="uk" fo:country="UA" officeooo:rsid="00203ca6"/>
    </style:style>
    <style:style style:name="T11" style:family="text">
      <style:text-properties fo:language="uk" fo:country="UA" officeooo:rsid="0020b133"/>
    </style:style>
    <style:style style:name="T12" style:family="text">
      <style:text-properties fo:language="uk" fo:country="UA" officeooo:rsid="0021724d"/>
    </style:style>
    <style:style style:name="T13" style:family="text">
      <style:text-properties fo:language="uk" fo:country="UA" officeooo:rsid="002230b4"/>
    </style:style>
    <style:style style:name="T14" style:family="text">
      <style:text-properties fo:language="uk" fo:country="UA" officeooo:rsid="0027cbb1"/>
    </style:style>
    <style:style style:name="T15" style:family="text">
      <style:text-properties fo:language="uk" fo:country="UA" officeooo:rsid="002829fb"/>
    </style:style>
    <style:style style:name="T16" style:family="text">
      <style:text-properties fo:language="uk" fo:country="UA" officeooo:rsid="002a3b62"/>
    </style:style>
    <style:style style:name="T17" style:family="text">
      <style:text-properties officeooo:rsid="00193df8"/>
    </style:style>
    <style:style style:name="T18" style:family="text">
      <style:text-properties officeooo:rsid="001adae0"/>
    </style:style>
    <style:style style:name="T19" style:family="text">
      <style:text-properties officeooo:rsid="001bfabc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20b133"/>
    </style:style>
    <style:style style:name="T22" style:family="text">
      <style:text-properties officeooo:rsid="002230b4"/>
    </style:style>
    <style:style style:name="T23" style:family="text">
      <style:text-properties officeooo:rsid="0027cb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2">Infinitive<text:line-break/></text:p>
              <text:p text:style-name="P2">V1</text:p>
            </table:table-cell>
            <table:table-cell table:style-name="Таблица1.A1" office:value-type="string">
              <text:p text:style-name="P3">Past simple<text:line-break/></text:p>
              <text:p text:style-name="P2">V2<text:line-break/><text:span text:style-name="T22">Я (...)</text:span></text:p>
            </table:table-cell>
            <table:table-cell table:style-name="Таблица1.A1" office:value-type="string">
              <text:p text:style-name="P2"><text:span text:style-name="T1">P</text:span>ast partic<text:span text:style-name="T1">iple<text:line-break/></text:span>Participle II</text:p>
              <text:p text:style-name="P4">V3<text:line-break/><text:span text:style-name="T22">Я (...)</text:span> </text:p>
            </table:table-cell>
            <table:table-cell table:style-name="Таблица1.D1" office:value-type="string">
              <text:p text:style-name="P2"><text:span text:style-name="T1">P</text:span>resent partic<text:span text:style-name="T1">iple<text:line-break/></text:span>Participle </text:p>
              <text:p text:style-name="P4">V4<text:line-break/><text:span text:style-name="T22">Я (...)</text:span></text:p>
            </table:table-cell>
          </table:table-row>
        </table:table-header-rows>
        <table:table-row>
          <table:table-cell table:style-name="Таблица1.A2" office:value-type="string">
            <text:p text:style-name="P5"><text:span text:style-name="T1">to </text:span>V</text:p>
          </table:table-cell>
          <table:table-cell table:style-name="Таблица1.A2" office:value-type="string">
            <text:p text:style-name="P5">V+ed</text:p>
          </table:table-cell>
          <table:table-cell table:style-name="Таблица1.A2" office:value-type="string">
            <text:p text:style-name="P5">V+ed</text:p>
          </table:table-cell>
          <table:table-cell table:style-name="Таблица1.D2" office:value-type="string">
            <text:p text:style-name="P5">V+ing</text:p>
          </table:table-cell>
        </table:table-row>
        <table:table-row>
          <table:table-cell table:style-name="Таблица1.A3" office:value-type="string">
            <text:p text:style-name="P5">be (<text:span text:style-name="T2">б</text:span><text:span text:style-name="T3">ути</text:span>)</text:p>
          </table:table-cell>
          <table:table-cell table:style-name="Таблица1.A3" office:value-type="string">
            <text:p text:style-name="P15"><text:span text:style-name="T1">w</text:span>as/were (<text:span text:style-name="T2">б</text:span><text:span text:style-name="T3">ув</text:span>)</text:p>
          </table:table-cell>
          <table:table-cell table:style-name="Таблица1.A3" office:value-type="string">
            <text:p text:style-name="P5">been</text:p>
          </table:table-cell>
          <table:table-cell table:style-name="Таблица1.D3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15">bea<text:span text:style-name="T1">t</text:span> (<text:span text:style-name="T2">б</text:span><text:span text:style-name="T3">ити</text:span>)</text:p>
          </table:table-cell>
          <table:table-cell table:style-name="Таблица1.A4" office:value-type="string">
            <text:p text:style-name="P15">b<text:span text:style-name="T1">eat</text:span> (<text:span text:style-name="T2">б</text:span><text:span text:style-name="T3">ив</text:span>)</text:p>
          </table:table-cell>
          <table:table-cell table:style-name="Таблица1.A4" office:value-type="string">
            <text:p text:style-name="P15">b<text:span text:style-name="T1">eaten</text:span> (<text:span text:style-name="T2">б</text:span><text:span text:style-name="T3">итий</text:span>)</text:p>
          </table:table-cell>
          <table:table-cell table:style-name="Таблица1.D4" office:value-type="string">
            <text:p text:style-name="P6"><text:span text:style-name="T22">b</text:span>ea<text:span text:style-name="T1">ting (</text:span><text:span text:style-name="T3">б’ю</text:span><text:span text:style-name="T1">)</text:span></text:p>
          </table:table-cell>
        </table:table-row>
        <table:table-row>
          <table:table-cell table:style-name="Таблица1.A4" office:value-type="string">
            <text:p text:style-name="P15">become (<text:span text:style-name="T3">становитися</text:span>)</text:p>
          </table:table-cell>
          <table:table-cell table:style-name="Таблица1.A4" office:value-type="string">
            <text:p text:style-name="P15">became (<text:span text:style-name="T3">становився</text:span>)</text:p>
          </table:table-cell>
          <table:table-cell table:style-name="Таблица1.A4" office:value-type="string">
            <text:p text:style-name="P15">become (<text:span text:style-name="T17">в</text:span><text:span text:style-name="T4">становив</text:span><text:span text:style-name="T5">лений</text:span>)</text:p>
          </table:table-cell>
          <table:table-cell table:style-name="Таблица1.D4" office:value-type="string">
            <text:p text:style-name="P1">becoming <text:span text:style-name="T22">(</text:span><text:span text:style-name="T13">становлюсь</text:span><text:span text:style-name="T22">)</text:span></text:p>
          </table:table-cell>
        </table:table-row>
        <table:table-row>
          <table:table-cell table:style-name="Таблица1.A4" office:value-type="string">
            <text:p text:style-name="P16">begin (<text:span text:style-name="T4">починати</text:span>)</text:p>
          </table:table-cell>
          <table:table-cell table:style-name="Таблица1.A4" office:value-type="string">
            <text:p text:style-name="P16">began (<text:span text:style-name="T4">починав</text:span>)</text:p>
          </table:table-cell>
          <table:table-cell table:style-name="Таблица1.A4" office:value-type="string">
            <text:p text:style-name="P16">begun (<text:span text:style-name="T4">початий</text:span>)</text:p>
          </table:table-cell>
          <table:table-cell table:style-name="Таблица1.D4" office:value-type="string">
            <text:p text:style-name="P7">beginning <text:span text:style-name="T22">(</text:span><text:span text:style-name="T13">починаю</text:span><text:span text:style-name="T22">)</text:span></text:p>
          </table:table-cell>
        </table:table-row>
        <table:table-row>
          <table:table-cell table:style-name="Таблица1.A4" office:value-type="string">
            <text:p text:style-name="P17">bite (<text:span text:style-name="T2">кусати)</text:span></text:p>
          </table:table-cell>
          <table:table-cell table:style-name="Таблица1.A4" office:value-type="string">
            <text:p text:style-name="P17">bit (<text:span text:style-name="T2">кусав)</text:span></text:p>
          </table:table-cell>
          <table:table-cell table:style-name="Таблица1.A4" office:value-type="string">
            <text:p text:style-name="P17">bitten (<text:span text:style-name="T2">вкушений)</text:span></text:p>
          </table:table-cell>
          <table:table-cell table:style-name="Таблица1.D4" office:value-type="string">
            <text:p text:style-name="P8">biting <text:span text:style-name="T22">(</text:span><text:span text:style-name="T13">кусаю</text:span><text:span text:style-name="T22">)</text:span></text:p>
          </table:table-cell>
        </table:table-row>
        <table:table-row>
          <table:table-cell table:style-name="Таблица1.A4" office:value-type="string">
            <text:p text:style-name="P16">blow (<text:span text:style-name="T4">дути</text:span>)</text:p>
          </table:table-cell>
          <table:table-cell table:style-name="Таблица1.A4" office:value-type="string">
            <text:p text:style-name="P16">blew (<text:span text:style-name="T4">дув</text:span>)</text:p>
          </table:table-cell>
          <table:table-cell table:style-name="Таблица1.A4" office:value-type="string">
            <text:p text:style-name="P16">blown (<text:span text:style-name="T4">надутий</text:span>)</text:p>
          </table:table-cell>
          <table:table-cell table:style-name="Таблица1.D4" office:value-type="string">
            <text:p text:style-name="P6">blowing <text:span text:style-name="T22">(</text:span><text:span text:style-name="T13">дую</text:span><text:span text:style-name="T22">)</text:span></text:p>
          </table:table-cell>
        </table:table-row>
        <table:table-row>
          <table:table-cell table:style-name="Таблица1.A4" office:value-type="string">
            <text:p text:style-name="P16">break (<text:span text:style-name="T4">ламати</text:span>)</text:p>
          </table:table-cell>
          <table:table-cell table:style-name="Таблица1.A4" office:value-type="string">
            <text:p text:style-name="P16">broke (<text:span text:style-name="T4">ламав</text:span>)</text:p>
          </table:table-cell>
          <table:table-cell table:style-name="Таблица1.A4" office:value-type="string">
            <text:p text:style-name="P16">broken (<text:span text:style-name="T4">зламаний</text:span>)</text:p>
          </table:table-cell>
          <table:table-cell table:style-name="Таблица1.D4" office:value-type="string">
            <text:p text:style-name="P9"><text:span text:style-name="T22">b</text:span>reaking <text:span text:style-name="T22">(</text:span><text:span text:style-name="T13">ламаю</text:span><text:span text:style-name="T22">)</text:span></text:p>
          </table:table-cell>
        </table:table-row>
        <table:table-row>
          <table:table-cell table:style-name="Таблица1.A4" office:value-type="string">
            <text:p text:style-name="P5">bring (<text:span text:style-name="T2">приносит</text:span><text:span text:style-name="T4">и</text:span>)</text:p>
          </table:table-cell>
          <table:table-cell table:style-name="Таблица1.A4" office:value-type="string">
            <text:p text:style-name="P5">brought (<text:span text:style-name="T2">приноси</text:span><text:span text:style-name="T4">в</text:span>)</text:p>
          </table:table-cell>
          <table:table-cell table:style-name="Таблица1.A4" office:value-type="string">
            <text:p text:style-name="P5">brought (<text:span text:style-name="T2">принесен</text:span><text:span text:style-name="T4">и</text:span><text:span text:style-name="T2">й</text:span>)</text:p>
          </table:table-cell>
          <table:table-cell table:style-name="Таблица1.D4" office:value-type="string">
            <text:p text:style-name="P9">bringing<text:span text:style-name="T22"> (</text:span><text:span text:style-name="T13">приношу</text:span><text:span text:style-name="T22">)</text:span></text:p>
          </table:table-cell>
        </table:table-row>
        <table:table-row>
          <table:table-cell table:style-name="Таблица1.A4" office:value-type="string">
            <text:p text:style-name="P5">build (<text:span text:style-name="T5">будувати</text:span>)</text:p>
          </table:table-cell>
          <table:table-cell table:style-name="Таблица1.A4" office:value-type="string">
            <text:p text:style-name="P5">built (<text:span text:style-name="T5">будував</text:span>)</text:p>
          </table:table-cell>
          <table:table-cell table:style-name="Таблица1.A4" office:value-type="string">
            <text:p text:style-name="P5">built (<text:span text:style-name="T5">побудований</text:span>)</text:p>
          </table:table-cell>
          <table:table-cell table:style-name="Таблица1.D4" office:value-type="string">
            <text:p text:style-name="P9">building <text:span text:style-name="T22">(</text:span><text:span text:style-name="T13">будую</text:span><text:span text:style-name="T22">)</text:span></text:p>
          </table:table-cell>
        </table:table-row>
        <table:table-row>
          <table:table-cell table:style-name="Таблица1.A4" office:value-type="string">
            <text:p text:style-name="P18">burn (<text:span text:style-name="T2">палити</text:span>)</text:p>
          </table:table-cell>
          <table:table-cell table:style-name="Таблица1.A4" office:value-type="string">
            <text:p text:style-name="P18">burnt, burned (<text:span text:style-name="T2">палив</text:span>)</text:p>
          </table:table-cell>
          <table:table-cell table:style-name="Таблица1.A4" office:value-type="string">
            <text:p text:style-name="P19">burnt, burned</text:p>
          </table:table-cell>
          <table:table-cell table:style-name="Таблица1.D4" office:value-type="string">
            <text:p text:style-name="P9"/>
          </table:table-cell>
        </table:table-row>
        <table:table-row>
          <table:table-cell table:style-name="Таблица1.A4" office:value-type="string">
            <text:p text:style-name="P5">buy (<text:span text:style-name="T5">купувати</text:span>)</text:p>
          </table:table-cell>
          <table:table-cell table:style-name="Таблица1.A4" office:value-type="string">
            <text:p text:style-name="P5">bought (<text:span text:style-name="T5">купував</text:span>)</text:p>
          </table:table-cell>
          <table:table-cell table:style-name="Таблица1.A4" office:value-type="string">
            <text:p text:style-name="P5">bought (<text:span text:style-name="T2">куплен</text:span><text:span text:style-name="T5">и</text:span><text:span text:style-name="T2">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catch (<text:span text:style-name="T2">ловит</text:span><text:span text:style-name="T5">и</text:span>)</text:p>
          </table:table-cell>
          <table:table-cell table:style-name="Таблица1.A4" office:value-type="string">
            <text:p text:style-name="P5">caught (<text:span text:style-name="T2">лови</text:span><text:span text:style-name="T5">в</text:span>)</text:p>
          </table:table-cell>
          <table:table-cell table:style-name="Таблица1.A4" office:value-type="string">
            <text:p text:style-name="P5">caught (<text:span text:style-name="T5">пійм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choose (<text:span text:style-name="T5">обирати</text:span>)</text:p>
          </table:table-cell>
          <table:table-cell table:style-name="Таблица1.A4" office:value-type="string">
            <text:p text:style-name="P5">chose (<text:span text:style-name="T5">обирав</text:span>)</text:p>
          </table:table-cell>
          <table:table-cell table:style-name="Таблица1.A4" office:value-type="string">
            <text:p text:style-name="P5">chosen (<text:span text:style-name="T5">обраний</text:span>)</text:p>
          </table:table-cell>
          <table:table-cell table:style-name="Таблица1.D4" office:value-type="string">
            <text:p text:style-name="P9"/>
          </table:table-cell>
        </table:table-row>
        <table:table-row>
          <table:table-cell table:style-name="Таблица1.A4" office:value-type="string">
            <text:p text:style-name="P5">come (<text:span text:style-name="T2">приб</text:span><text:span text:style-name="T5">увати</text:span>)</text:p>
          </table:table-cell>
          <table:table-cell table:style-name="Таблица1.A4" office:value-type="string">
            <text:p text:style-name="P5">came (<text:span text:style-name="T2">приб</text:span><text:span text:style-name="T5">ував</text:span>)</text:p>
          </table:table-cell>
          <table:table-cell table:style-name="Таблица1.A4" office:value-type="string">
            <text:p text:style-name="P5">come (<text:span text:style-name="T2">приб</text:span><text:span text:style-name="T5">у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2"><text:span text:style-name="T23">c</text:span>ost <text:span text:style-name="T23">(</text:span><text:span text:style-name="T14">коштувати</text:span><text:span text:style-name="T23">)</text:span></text:p>
          </table:table-cell>
          <table:table-cell table:style-name="Таблица1.A4" office:value-type="string">
            <text:p text:style-name="P23"><text:span text:style-name="T23">c</text:span>ost <text:span text:style-name="T23">(</text:span><text:span text:style-name="T14">коштував</text:span><text:span text:style-name="T23">)</text:span></text:p>
          </table:table-cell>
          <table:table-cell table:style-name="Таблица1.A4" office:value-type="string">
            <text:p text:style-name="P23"><text:span text:style-name="T23">c</text:span>ost <text:span text:style-name="T23">(</text:span><text:span text:style-name="T14">коштовний</text:span><text:span text:style-name="T23">)</text:span>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cut (<text:span text:style-name="T2">р</text:span><text:span text:style-name="T5">ізати</text:span>)</text:p>
          </table:table-cell>
          <table:table-cell table:style-name="Таблица1.A4" office:value-type="string">
            <text:p text:style-name="P5">cut (<text:span text:style-name="T2">р</text:span><text:span text:style-name="T5">ізав</text:span>)</text:p>
          </table:table-cell>
          <table:table-cell table:style-name="Таблица1.A4" office:value-type="string">
            <text:p text:style-name="P5">cut (<text:span text:style-name="T2">в</text:span><text:span text:style-name="T5">иріз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do (<text:span text:style-name="T5">робити</text:span>)</text:p>
          </table:table-cell>
          <table:table-cell table:style-name="Таблица1.A4" office:value-type="string">
            <text:p text:style-name="P5">did (<text:span text:style-name="T5">робив</text:span>)</text:p>
          </table:table-cell>
          <table:table-cell table:style-name="Таблица1.A4" office:value-type="string">
            <text:p text:style-name="P5">done (<text:span text:style-name="T5">робл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draw (<text:span text:style-name="T5">малювати</text:span>)</text:p>
          </table:table-cell>
          <table:table-cell table:style-name="Таблица1.A4" office:value-type="string">
            <text:p text:style-name="P5">drew (<text:span text:style-name="T5">малював</text:span>)</text:p>
          </table:table-cell>
          <table:table-cell table:style-name="Таблица1.A4" office:value-type="string">
            <text:p text:style-name="P5">drawn (<text:span text:style-name="T2">на</text:span><text:span text:style-name="T5">мальов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18">dream (<text:span text:style-name="T2">мріяти</text:span>)</text:p>
          </table:table-cell>
          <table:table-cell table:style-name="Таблица1.A4" office:value-type="string">
            <text:p text:style-name="P18">dreamt, dreamed (<text:span text:style-name="T2">мріяв</text:span>)</text:p>
          </table:table-cell>
          <table:table-cell table:style-name="Таблица1.A4" office:value-type="string">
            <text:p text:style-name="P20">dreamt, dreamed (<text:span text:style-name="T2">мрія</text:span><text:span text:style-name="T15">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drink (<text:span text:style-name="T2">пит</text:span><text:span text:style-name="T5">и</text:span>)</text:p>
          </table:table-cell>
          <table:table-cell table:style-name="Таблица1.A4" office:value-type="string">
            <text:p text:style-name="P5">drank (<text:span text:style-name="T2">пи</text:span><text:span text:style-name="T5">в</text:span>)</text:p>
          </table:table-cell>
          <table:table-cell table:style-name="Таблица1.A4" office:value-type="string">
            <text:p text:style-name="P5">drunk (<text:span text:style-name="T2">в</text:span><text:span text:style-name="T5">и</text:span><text:span text:style-name="T2">пи</text:span><text:span text:style-name="T5">т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4">drive (<text:span text:style-name="T2">їхати</text:span>)</text:p>
          </table:table-cell>
          <table:table-cell table:style-name="Таблица1.A4" office:value-type="string">
            <text:p text:style-name="P24">drove (<text:span text:style-name="T2">їхав</text:span>)</text:p>
          </table:table-cell>
          <table:table-cell table:style-name="Таблица1.A4" office:value-type="string">
            <text:p text:style-name="P24">driven (<text:span text:style-name="T2">приїх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eat (<text:span text:style-name="T5">їсти</text:span>)</text:p>
          </table:table-cell>
          <table:table-cell table:style-name="Таблица1.A4" office:value-type="string">
            <text:p text:style-name="P5">ate (<text:span text:style-name="T5">їв</text:span>)</text:p>
          </table:table-cell>
          <table:table-cell table:style-name="Таблица1.A4" office:value-type="string">
            <text:p text:style-name="P5">eaten (<text:span text:style-name="T5">з’їв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fall (<text:span text:style-name="T2">падат</text:span><text:span text:style-name="T5">и</text:span>)</text:p>
          </table:table-cell>
          <table:table-cell table:style-name="Таблица1.A4" office:value-type="string">
            <text:p text:style-name="P5">fell (<text:span text:style-name="T2">пада</text:span><text:span text:style-name="T5">в</text:span>)</text:p>
          </table:table-cell>
          <table:table-cell table:style-name="Таблица1.A4" office:value-type="string">
            <text:p text:style-name="P5">fallen (<text:span text:style-name="T18">у</text:span><text:span text:style-name="T5">павш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feel (<text:span text:style-name="T6">відчувати</text:span>)</text:p>
          </table:table-cell>
          <table:table-cell table:style-name="Таблица1.A4" office:value-type="string">
            <text:p text:style-name="P5">felt (<text:span text:style-name="T6">відчував</text:span>)</text:p>
          </table:table-cell>
          <table:table-cell table:style-name="Таблица1.A4" office:value-type="string">
            <text:p text:style-name="P5">felt (<text:span text:style-name="T6">відчу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fight (<text:span text:style-name="T2">бит</text:span><text:span text:style-name="T6">и</text:span><text:span text:style-name="T2">ся</text:span>)</text:p>
          </table:table-cell>
          <table:table-cell table:style-name="Таблица1.A4" office:value-type="string">
            <text:p text:style-name="P5">fought (<text:span text:style-name="T2">би</text:span><text:span text:style-name="T6">в</text:span><text:span text:style-name="T2">ся</text:span>)</text:p>
          </table:table-cell>
          <table:table-cell table:style-name="Таблица1.A4" office:value-type="string">
            <text:p text:style-name="P5">fought (<text:span text:style-name="T6">бит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find (<text:span text:style-name="T6">шукати</text:span>)</text:p>
          </table:table-cell>
          <table:table-cell table:style-name="Таблица1.A4" office:value-type="string">
            <text:p text:style-name="P5">found (<text:span text:style-name="T6">шукав</text:span>)</text:p>
          </table:table-cell>
          <table:table-cell table:style-name="Таблица1.A4" office:value-type="string">
            <text:p text:style-name="P5">found (<text:span text:style-name="T6">знайд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fly (<text:span text:style-name="T2">л</text:span><text:span text:style-name="T6">ітати</text:span>)</text:p>
          </table:table-cell>
          <table:table-cell table:style-name="Таблица1.A4" office:value-type="string">
            <text:p text:style-name="P5">flew (<text:span text:style-name="T2">л</text:span><text:span text:style-name="T6">ітав</text:span>)</text:p>
          </table:table-cell>
          <table:table-cell table:style-name="Таблица1.A4" office:value-type="string">
            <text:p text:style-name="P5">flown (<text:span text:style-name="T6">літа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forget (<text:span text:style-name="T2">заб</text:span><text:span text:style-name="T6">увати</text:span>)</text:p>
          </table:table-cell>
          <table:table-cell table:style-name="Таблица1.A4" office:value-type="string">
            <text:p text:style-name="P5">forgot (<text:span text:style-name="T2">заб</text:span><text:span text:style-name="T6">ував</text:span>)</text:p>
          </table:table-cell>
          <table:table-cell table:style-name="Таблица1.A4" office:value-type="string">
            <text:p text:style-name="P5">forgot<text:span text:style-name="T18">t</text:span>en (<text:span text:style-name="T2">заб</text:span><text:span text:style-name="T6">ут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get (<text:span text:style-name="T6">отримувати</text:span>)</text:p>
          </table:table-cell>
          <table:table-cell table:style-name="Таблица1.A4" office:value-type="string">
            <text:p text:style-name="P5">got (<text:span text:style-name="T6">отримував</text:span>)</text:p>
          </table:table-cell>
          <table:table-cell table:style-name="Таблица1.A4" office:value-type="string">
            <text:p text:style-name="P5">got (<text:span text:style-name="T6">отрим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give (<text:span text:style-name="T2">дават</text:span><text:span text:style-name="T6">и</text:span>)</text:p>
          </table:table-cell>
          <table:table-cell table:style-name="Таблица1.A4" office:value-type="string">
            <text:p text:style-name="P5">gave (<text:span text:style-name="T2">дава</text:span><text:span text:style-name="T6">в</text:span>)</text:p>
          </table:table-cell>
          <table:table-cell table:style-name="Таблица1.A4" office:value-type="string">
            <text:p text:style-name="P5">given (<text:span text:style-name="T6">дав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go (<text:span text:style-name="T2">ходит</text:span><text:span text:style-name="T6">и</text:span>)</text:p>
          </table:table-cell>
          <table:table-cell table:style-name="Таблица1.A4" office:value-type="string">
            <text:p text:style-name="P5">went (<text:span text:style-name="T2">ходи</text:span><text:span text:style-name="T6">в</text:span>)</text:p>
          </table:table-cell>
          <table:table-cell table:style-name="Таблица1.A4" office:value-type="string">
            <text:p text:style-name="P5">gone (<text:span text:style-name="T6">ходи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grow (<text:span text:style-name="T2">р</text:span><text:span text:style-name="T6">о</text:span><text:span text:style-name="T2">сти</text:span>)</text:p>
          </table:table-cell>
          <table:table-cell table:style-name="Таблица1.A4" office:value-type="string">
            <text:p text:style-name="P5">grew (<text:span text:style-name="T2">р</text:span><text:span text:style-name="T6">і</text:span><text:span text:style-name="T2">с</text:span>)</text:p>
          </table:table-cell>
          <table:table-cell table:style-name="Таблица1.A4" office:value-type="string">
            <text:p text:style-name="P5">grown (<text:span text:style-name="T2">в</text:span><text:span text:style-name="T6">и</text:span><text:span text:style-name="T2">рос</text:span><text:span text:style-name="T6">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5">hang (<text:span text:style-name="T2">висіти</text:span>)</text:p>
          </table:table-cell>
          <table:table-cell table:style-name="Таблица1.A4" office:value-type="string">
            <text:p text:style-name="P25">hung (<text:span text:style-name="T2">висів</text:span>)</text:p>
          </table:table-cell>
          <table:table-cell table:style-name="Таблица1.A4" office:value-type="string">
            <text:p text:style-name="P25">hung (<text:span text:style-name="T2">висі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have (<text:span text:style-name="T6">мати</text:span>)</text:p>
          </table:table-cell>
          <table:table-cell table:style-name="Таблица1.A4" office:value-type="string">
            <text:p text:style-name="P5">had (<text:span text:style-name="T6">мав</text:span>)</text:p>
          </table:table-cell>
          <table:table-cell table:style-name="Таблица1.A4" office:value-type="string">
            <text:p text:style-name="P5">had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hear (<text:span text:style-name="T2">слу</text:span><text:span text:style-name="T6">хати</text:span>)</text:p>
          </table:table-cell>
          <table:table-cell table:style-name="Таблица1.A4" office:value-type="string">
            <text:p text:style-name="P5">heard (<text:span text:style-name="T2">слу</text:span><text:span text:style-name="T6">хав</text:span>)</text:p>
          </table:table-cell>
          <table:table-cell table:style-name="Таблица1.A4" office:value-type="string">
            <text:p text:style-name="P5">heard (<text:span text:style-name="T6">слух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hide (<text:span text:style-name="T6">ховати</text:span>)</text:p>
          </table:table-cell>
          <table:table-cell table:style-name="Таблица1.A4" office:value-type="string">
            <text:p text:style-name="P5">hid (<text:span text:style-name="T6">сховав</text:span>)</text:p>
          </table:table-cell>
          <table:table-cell table:style-name="Таблица1.A4" office:value-type="string">
            <text:p text:style-name="P5">hidden (<text:span text:style-name="T6">схов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5">hit (<text:span text:style-name="T2">бити</text:span>, <text:span text:style-name="T2">ударяти</text:span>)</text:p>
          </table:table-cell>
          <table:table-cell table:style-name="Таблица1.A4" office:value-type="string">
            <text:p text:style-name="P25">hit (<text:span text:style-name="T7">бив</text:span><text:span text:style-name="T19">)</text:span></text:p>
          </table:table-cell>
          <table:table-cell table:style-name="Таблица1.A4" office:value-type="string">
            <text:p text:style-name="P26">hit (битий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hold (<text:span text:style-name="T7">тримати</text:span>)</text:p>
          </table:table-cell>
          <table:table-cell table:style-name="Таблица1.A4" office:value-type="string">
            <text:p text:style-name="P5">held (<text:span text:style-name="T7">тримав</text:span>)</text:p>
          </table:table-cell>
          <table:table-cell table:style-name="Таблица1.A4" office:value-type="string">
            <text:p text:style-name="P5">held (<text:span text:style-name="T7">трим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6">hurt (<text:span text:style-name="T2">шкодити</text:span>)</text:p>
          </table:table-cell>
          <table:table-cell table:style-name="Таблица1.A4" office:value-type="string">
            <text:p text:style-name="P26">hurt (<text:span text:style-name="T2">шкодив</text:span>)</text:p>
          </table:table-cell>
          <table:table-cell table:style-name="Таблица1.A4" office:value-type="string">
            <text:p text:style-name="P26">hurt (<text:span text:style-name="T2">пошкодж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keep (<text:span text:style-name="T7">зберігати</text:span>)</text:p>
          </table:table-cell>
          <table:table-cell table:style-name="Таблица1.A4" office:value-type="string">
            <text:p text:style-name="P5">kept (<text:span text:style-name="T7">зберігав</text:span>)</text:p>
          </table:table-cell>
          <table:table-cell table:style-name="Таблица1.A4" office:value-type="string">
            <text:p text:style-name="P5">kept (<text:span text:style-name="T7">збереж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know (<text:span text:style-name="T2">знат</text:span><text:span text:style-name="T7">и</text:span>)</text:p>
          </table:table-cell>
          <table:table-cell table:style-name="Таблица1.A4" office:value-type="string">
            <text:p text:style-name="P5">knew (<text:span text:style-name="T2">зна</text:span><text:span text:style-name="T7">в</text:span>)</text:p>
          </table:table-cell>
          <table:table-cell table:style-name="Таблица1.A4" office:value-type="string">
            <text:p text:style-name="P5">known (<text:span text:style-name="T7">зн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18">learn (<text:span text:style-name="T2">вчити</text:span><text:span text:style-name="T16">ся</text:span>)</text:p>
          </table:table-cell>
          <table:table-cell table:style-name="Таблица1.A4" office:value-type="string">
            <text:p text:style-name="P18">learnt, learned (<text:span text:style-name="T2">вчив</text:span><text:span text:style-name="T16">ся</text:span>)</text:p>
          </table:table-cell>
          <table:table-cell table:style-name="Таблица1.A4" office:value-type="string">
            <text:p text:style-name="P21">learnt, learned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leave (<text:span text:style-name="T7">залишати</text:span>)</text:p>
          </table:table-cell>
          <table:table-cell table:style-name="Таблица1.A4" office:value-type="string">
            <text:p text:style-name="P5">left (<text:span text:style-name="T7">залишав</text:span>)</text:p>
          </table:table-cell>
          <table:table-cell table:style-name="Таблица1.A4" office:value-type="string">
            <text:p text:style-name="P5">left (<text:span text:style-name="T7">залиш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lend (<text:span text:style-name="T7">зичити</text:span>)</text:p>
          </table:table-cell>
          <table:table-cell table:style-name="Таблица1.A4" office:value-type="string">
            <text:p text:style-name="P5">lent (<text:span text:style-name="T7">зичив</text:span>)</text:p>
          </table:table-cell>
          <table:table-cell table:style-name="Таблица1.A4" office:value-type="string">
            <text:p text:style-name="P5">lent (<text:span text:style-name="T7">зичений</text:span>)</text:p>
          </table:table-cell>
          <table:table-cell table:style-name="Таблица1.D4" office:value-type="string">
            <text:p text:style-name="P1"/>
          </table:table-cell>
        </table:table-row>
        <text:soft-page-break/>
        <table:table-row>
          <table:table-cell table:style-name="Таблица1.A4" office:value-type="string">
            <text:p text:style-name="P5">let (<text:span text:style-name="T7">дозволяти</text:span>)</text:p>
          </table:table-cell>
          <table:table-cell table:style-name="Таблица1.A4" office:value-type="string">
            <text:p text:style-name="P5">let (<text:span text:style-name="T7">дозволяв</text:span>)</text:p>
          </table:table-cell>
          <table:table-cell table:style-name="Таблица1.A4" office:value-type="string">
            <text:p text:style-name="P5">let (<text:span text:style-name="T7">дозвол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lie (<text:span text:style-name="T2">лежат</text:span><text:span text:style-name="T7">и</text:span>)</text:p>
          </table:table-cell>
          <table:table-cell table:style-name="Таблица1.A4" office:value-type="string">
            <text:p text:style-name="P5">lay (<text:span text:style-name="T2">лежа</text:span><text:span text:style-name="T7">в</text:span>)</text:p>
          </table:table-cell>
          <table:table-cell table:style-name="Таблица1.A4" office:value-type="string">
            <text:p text:style-name="P5">lain (<text:span text:style-name="T7">лежа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6">light (<text:span text:style-name="T2">освітлювати</text:span>)</text:p>
          </table:table-cell>
          <table:table-cell table:style-name="Таблица1.A4" office:value-type="string">
            <text:p text:style-name="P26">lit (<text:span text:style-name="T2">освітлював</text:span>)</text:p>
          </table:table-cell>
          <table:table-cell table:style-name="Таблица1.A4" office:value-type="string">
            <text:p text:style-name="P26">lit (<text:span text:style-name="T8">освітл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lose (<text:span text:style-name="T8">втрачати</text:span>)</text:p>
          </table:table-cell>
          <table:table-cell table:style-name="Таблица1.A4" office:value-type="string">
            <text:p text:style-name="P5">lost (<text:span text:style-name="T8">втрачав</text:span>)</text:p>
          </table:table-cell>
          <table:table-cell table:style-name="Таблица1.A4" office:value-type="string">
            <text:p text:style-name="P5">lost (<text:span text:style-name="T8">втрач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make (<text:span text:style-name="T8">робити</text:span>)</text:p>
          </table:table-cell>
          <table:table-cell table:style-name="Таблица1.A4" office:value-type="string">
            <text:p text:style-name="P5">made (<text:span text:style-name="T8">робив</text:span>)</text:p>
          </table:table-cell>
          <table:table-cell table:style-name="Таблица1.A4" office:value-type="string">
            <text:p text:style-name="P5">made (<text:span text:style-name="T8">робл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mean (<text:span text:style-name="T8">мати на увазі</text:span>)</text:p>
          </table:table-cell>
          <table:table-cell table:style-name="Таблица1.A4" office:value-type="string">
            <text:p text:style-name="P5">meant (<text:span text:style-name="T8">мав на увазі</text:span>)</text:p>
          </table:table-cell>
          <table:table-cell table:style-name="Таблица1.A4" office:value-type="string">
            <text:p text:style-name="P27">meant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meet (<text:span text:style-name="T8">зустрічати</text:span>)</text:p>
          </table:table-cell>
          <table:table-cell table:style-name="Таблица1.A4" office:value-type="string">
            <text:p text:style-name="P5">met (<text:span text:style-name="T8">зустрічав</text:span>)</text:p>
          </table:table-cell>
          <table:table-cell table:style-name="Таблица1.A4" office:value-type="string">
            <text:p text:style-name="P5">met (<text:span text:style-name="T8">зустрі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pay (<text:span text:style-name="T2">платит</text:span><text:span text:style-name="T8">ти</text:span>)</text:p>
          </table:table-cell>
          <table:table-cell table:style-name="Таблица1.A4" office:value-type="string">
            <text:p text:style-name="P5">paid (<text:span text:style-name="T2">плати</text:span><text:span text:style-name="T8">в</text:span>)</text:p>
          </table:table-cell>
          <table:table-cell table:style-name="Таблица1.A4" office:value-type="string">
            <text:p text:style-name="P5">paid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put (<text:span text:style-name="T8">класти</text:span>)</text:p>
          </table:table-cell>
          <table:table-cell table:style-name="Таблица1.A4" office:value-type="string">
            <text:p text:style-name="P5">put (<text:span text:style-name="T2">кла</text:span><text:span text:style-name="T8">в</text:span>)</text:p>
          </table:table-cell>
          <table:table-cell table:style-name="Таблица1.A4" office:value-type="string">
            <text:p text:style-name="P5">put (<text:span text:style-name="T2">покла</text:span><text:span text:style-name="T8">д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read (<text:span text:style-name="T2">читат</text:span><text:span text:style-name="T8">и</text:span>)</text:p>
          </table:table-cell>
          <table:table-cell table:style-name="Таблица1.A4" office:value-type="string">
            <text:p text:style-name="P5">read (<text:span text:style-name="T2">чита</text:span><text:span text:style-name="T8">в</text:span>)</text:p>
          </table:table-cell>
          <table:table-cell table:style-name="Таблица1.A4" office:value-type="string">
            <text:p text:style-name="P5">read (<text:span text:style-name="T2">прочита</text:span><text:span text:style-name="T8">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8">ride (<text:span text:style-name="T2">їхати</text:span>)</text:p>
          </table:table-cell>
          <table:table-cell table:style-name="Таблица1.A4" office:value-type="string">
            <text:p text:style-name="P28">rode (<text:span text:style-name="T2">їхав</text:span>)</text:p>
          </table:table-cell>
          <table:table-cell table:style-name="Таблица1.A4" office:value-type="string">
            <text:p text:style-name="P28">ridden (<text:span text:style-name="T2">їха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ring (<text:span text:style-name="T8">д</text:span><text:span text:style-name="T2">звонит</text:span><text:span text:style-name="T8">и</text:span>)</text:p>
          </table:table-cell>
          <table:table-cell table:style-name="Таблица1.A4" office:value-type="string">
            <text:p text:style-name="P5">rang (<text:span text:style-name="T8">д</text:span><text:span text:style-name="T2">звони</text:span><text:span text:style-name="T8">в</text:span>)</text:p>
          </table:table-cell>
          <table:table-cell table:style-name="Таблица1.A4" office:value-type="string">
            <text:p text:style-name="P5">rung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rise (<text:span text:style-name="T8">збільшувати</text:span>)</text:p>
          </table:table-cell>
          <table:table-cell table:style-name="Таблица1.A4" office:value-type="string">
            <text:p text:style-name="P5">rose (<text:span text:style-name="T8">збільшував</text:span>)</text:p>
          </table:table-cell>
          <table:table-cell table:style-name="Таблица1.A4" office:value-type="string">
            <text:p text:style-name="P5">risen (<text:span text:style-name="T8">збільш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run (<text:span text:style-name="T2">б</text:span><text:span text:style-name="T8">ігти</text:span>)</text:p>
          </table:table-cell>
          <table:table-cell table:style-name="Таблица1.A4" office:value-type="string">
            <text:p text:style-name="P5">ran (<text:span text:style-name="T2">б</text:span><text:span text:style-name="T8">іг</text:span>)</text:p>
          </table:table-cell>
          <table:table-cell table:style-name="Таблица1.A4" office:value-type="string">
            <text:p text:style-name="P5">run (<text:span text:style-name="T8">біг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ay (<text:span text:style-name="T2">говорит</text:span><text:span text:style-name="T8">и</text:span>)</text:p>
          </table:table-cell>
          <table:table-cell table:style-name="Таблица1.A4" office:value-type="string">
            <text:p text:style-name="P5">said (<text:span text:style-name="T2">говори</text:span><text:span text:style-name="T8">в</text:span>)</text:p>
          </table:table-cell>
          <table:table-cell table:style-name="Таблица1.A4" office:value-type="string">
            <text:p text:style-name="P5">said (<text:span text:style-name="T8">говор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ee (<text:span text:style-name="T9">бачити</text:span>)</text:p>
          </table:table-cell>
          <table:table-cell table:style-name="Таблица1.A4" office:value-type="string">
            <text:p text:style-name="P5">saw (<text:span text:style-name="T9">бачив</text:span>)</text:p>
          </table:table-cell>
          <table:table-cell table:style-name="Таблица1.A4" office:value-type="string">
            <text:p text:style-name="P5">seen (<text:span text:style-name="T9">бач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ell (<text:span text:style-name="T2">продават</text:span><text:span text:style-name="T10">и</text:span>)</text:p>
          </table:table-cell>
          <table:table-cell table:style-name="Таблица1.A4" office:value-type="string">
            <text:p text:style-name="P5">sold (<text:span text:style-name="T2">продава</text:span><text:span text:style-name="T10">в</text:span>)</text:p>
          </table:table-cell>
          <table:table-cell table:style-name="Таблица1.A4" office:value-type="string">
            <text:p text:style-name="P5">sold (<text:span text:style-name="T2">прода</text:span><text:span text:style-name="T10">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end (<text:span text:style-name="T10">слати</text:span>)</text:p>
          </table:table-cell>
          <table:table-cell table:style-name="Таблица1.A4" office:value-type="string">
            <text:p text:style-name="P5">sent (<text:span text:style-name="T10">слав</text:span>)</text:p>
          </table:table-cell>
          <table:table-cell table:style-name="Таблица1.A4" office:value-type="string">
            <text:p text:style-name="P5">sent (<text:span text:style-name="T10">надісл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hine (<text:span text:style-name="T2">св</text:span><text:span text:style-name="T10">ітити</text:span>)</text:p>
          </table:table-cell>
          <table:table-cell table:style-name="Таблица1.A4" office:value-type="string">
            <text:p text:style-name="P5">shone (<text:span text:style-name="T2">св</text:span><text:span text:style-name="T10">і</text:span><text:span text:style-name="T2">ти</text:span><text:span text:style-name="T10">в</text:span>)</text:p>
          </table:table-cell>
          <table:table-cell table:style-name="Таблица1.A4" office:value-type="string">
            <text:p text:style-name="P5">shone (<text:span text:style-name="T10">освітл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29">shoot (<text:span text:style-name="T2">стріляти</text:span>)</text:p>
          </table:table-cell>
          <table:table-cell table:style-name="Таблица1.A4" office:value-type="string">
            <text:p text:style-name="P29">shot (<text:span text:style-name="T2">стріляв</text:span>)</text:p>
          </table:table-cell>
          <table:table-cell table:style-name="Таблица1.A4" office:value-type="string">
            <text:p text:style-name="P29">shot (<text:span text:style-name="T2">стріля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how (<text:span text:style-name="T2">показ</text:span><text:span text:style-name="T10">увати</text:span>)</text:p>
          </table:table-cell>
          <table:table-cell table:style-name="Таблица1.A4" office:value-type="string">
            <text:p text:style-name="P5">showed (<text:span text:style-name="T2">показ</text:span><text:span text:style-name="T10">ував</text:span>)</text:p>
          </table:table-cell>
          <table:table-cell table:style-name="Таблица1.A4" office:value-type="string">
            <text:p text:style-name="P5">shown (<text:span text:style-name="T2">показа</text:span><text:span text:style-name="T10">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hut (<text:span text:style-name="T2">закр</text:span><text:span text:style-name="T10">и</text:span><text:span text:style-name="T2">ват</text:span><text:span text:style-name="T10">и</text:span>)</text:p>
          </table:table-cell>
          <table:table-cell table:style-name="Таблица1.A4" office:value-type="string">
            <text:p text:style-name="P5">shut (<text:span text:style-name="T2">закр</text:span><text:span text:style-name="T10">и</text:span><text:span text:style-name="T2">ва</text:span><text:span text:style-name="T10">в</text:span>)</text:p>
          </table:table-cell>
          <table:table-cell table:style-name="Таблица1.A4" office:value-type="string">
            <text:p text:style-name="P5">shut (<text:span text:style-name="T2">закр</text:span><text:span text:style-name="T10">ит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ing (<text:span text:style-name="T10">с</text:span><text:span text:style-name="T2">п</text:span><text:span text:style-name="T10">івати</text:span>)</text:p>
          </table:table-cell>
          <table:table-cell table:style-name="Таблица1.A4" office:value-type="string">
            <text:p text:style-name="P5">sang (<text:span text:style-name="T10">співав</text:span>)</text:p>
          </table:table-cell>
          <table:table-cell table:style-name="Таблица1.A4" office:value-type="string">
            <text:p text:style-name="P5">sung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it (<text:span text:style-name="T2">сид</text:span><text:span text:style-name="T10">іти</text:span>)</text:p>
          </table:table-cell>
          <table:table-cell table:style-name="Таблица1.A4" office:value-type="string">
            <text:p text:style-name="P5">sat (<text:span text:style-name="T2">сид</text:span><text:span text:style-name="T10">ів</text:span>)</text:p>
          </table:table-cell>
          <table:table-cell table:style-name="Таблица1.A4" office:value-type="string">
            <text:p text:style-name="P5">sat (<text:span text:style-name="T10">сиді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leep (<text:span text:style-name="T2">спат</text:span><text:span text:style-name="T10">и</text:span>)</text:p>
          </table:table-cell>
          <table:table-cell table:style-name="Таблица1.A4" office:value-type="string">
            <text:p text:style-name="P5">slept (<text:span text:style-name="T2">спа</text:span><text:span text:style-name="T10">в</text:span>)</text:p>
          </table:table-cell>
          <table:table-cell table:style-name="Таблица1.A4" office:value-type="string">
            <text:p text:style-name="P5">slept (<text:span text:style-name="T10">спа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18">smell (<text:span text:style-name="T2">пахнути</text:span>)</text:p>
          </table:table-cell>
          <table:table-cell table:style-name="Таблица1.A4" office:value-type="string">
            <text:p text:style-name="P18">smelt, smelled (<text:span text:style-name="T2">пахнув</text:span>)</text:p>
          </table:table-cell>
          <table:table-cell table:style-name="Таблица1.A4" office:value-type="string">
            <text:p text:style-name="P21">smelt, smelled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peak (<text:span text:style-name="T2">говорит</text:span><text:span text:style-name="T11">и</text:span>)</text:p>
          </table:table-cell>
          <table:table-cell table:style-name="Таблица1.A4" office:value-type="string">
            <text:p text:style-name="P5">spoke (<text:span text:style-name="T2">говори</text:span><text:span text:style-name="T11">в</text:span>)</text:p>
          </table:table-cell>
          <table:table-cell table:style-name="Таблица1.A4" office:value-type="string">
            <text:p text:style-name="P5">spoken (<text:span text:style-name="T11">говори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pend (<text:span text:style-name="T11">втрачати</text:span>)</text:p>
          </table:table-cell>
          <table:table-cell table:style-name="Таблица1.A4" office:value-type="string">
            <text:p text:style-name="P5">spent (<text:span text:style-name="T11">втрачав</text:span>)</text:p>
          </table:table-cell>
          <table:table-cell table:style-name="Таблица1.A4" office:value-type="string">
            <text:p text:style-name="P5">spent (<text:span text:style-name="T11">втрач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tand (<text:span text:style-name="T2">стоят</text:span><text:span text:style-name="T11">и</text:span>)</text:p>
          </table:table-cell>
          <table:table-cell table:style-name="Таблица1.A4" office:value-type="string">
            <text:p text:style-name="P5">stood (<text:span text:style-name="T2">стоя</text:span><text:span text:style-name="T11">в</text:span>)</text:p>
          </table:table-cell>
          <table:table-cell table:style-name="Таблица1.A4" office:value-type="string">
            <text:p text:style-name="P5">stood (<text:span text:style-name="T11">встоя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30">steal (<text:span text:style-name="T2">красти</text:span>)</text:p>
          </table:table-cell>
          <table:table-cell table:style-name="Таблица1.A4" office:value-type="string">
            <text:p text:style-name="P30">stole (<text:span text:style-name="T2">вкрав</text:span>)</text:p>
          </table:table-cell>
          <table:table-cell table:style-name="Таблица1.A4" office:value-type="string">
            <text:p text:style-name="P30">stolen (<text:span text:style-name="T2">кра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swim (<text:span text:style-name="T2">плават</text:span><text:span text:style-name="T11">и</text:span>)</text:p>
          </table:table-cell>
          <table:table-cell table:style-name="Таблица1.A4" office:value-type="string">
            <text:p text:style-name="P5">swam (<text:span text:style-name="T2">плава</text:span><text:span text:style-name="T11">в</text:span>)</text:p>
          </table:table-cell>
          <table:table-cell table:style-name="Таблица1.A4" office:value-type="string">
            <text:p text:style-name="P5">swum (<text:span text:style-name="T21">плав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take (<text:span text:style-name="T2">брат</text:span><text:span text:style-name="T11">и</text:span>)</text:p>
          </table:table-cell>
          <table:table-cell table:style-name="Таблица1.A4" office:value-type="string">
            <text:p text:style-name="P5">took (<text:span text:style-name="T20">бра</text:span><text:span text:style-name="T21">в</text:span>)</text:p>
          </table:table-cell>
          <table:table-cell table:style-name="Таблица1.A4" office:value-type="string">
            <text:p text:style-name="P5">taken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teach (<text:span text:style-name="T11">в</text:span><text:span text:style-name="T2">чит</text:span><text:span text:style-name="T11">и</text:span>)</text:p>
          </table:table-cell>
          <table:table-cell table:style-name="Таблица1.A4" office:value-type="string">
            <text:p text:style-name="P5">taught (<text:span text:style-name="T11">в</text:span><text:span text:style-name="T2">чи</text:span><text:span text:style-name="T11">в</text:span>)</text:p>
          </table:table-cell>
          <table:table-cell table:style-name="Таблица1.A4" office:value-type="string">
            <text:p text:style-name="P5">taught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30">tear (<text:span text:style-name="T2">рвати</text:span>)</text:p>
          </table:table-cell>
          <table:table-cell table:style-name="Таблица1.A4" office:value-type="string">
            <text:p text:style-name="P30">tore (<text:span text:style-name="T2">рвав</text:span>)</text:p>
          </table:table-cell>
          <table:table-cell table:style-name="Таблица1.A4" office:value-type="string">
            <text:p text:style-name="P30">torn (<text:span text:style-name="T2">рв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tell (<text:span text:style-name="T2">р</text:span><text:span text:style-name="T11">озповідати</text:span>)</text:p>
          </table:table-cell>
          <table:table-cell table:style-name="Таблица1.A4" office:value-type="string">
            <text:p text:style-name="P5">told (<text:span text:style-name="T2">р</text:span><text:span text:style-name="T11">озповідав</text:span>)</text:p>
          </table:table-cell>
          <table:table-cell table:style-name="Таблица1.A4" office:value-type="string">
            <text:p text:style-name="P5">told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think (<text:span text:style-name="T2">думат</text:span><text:span text:style-name="T11">и</text:span>)</text:p>
          </table:table-cell>
          <table:table-cell table:style-name="Таблица1.A4" office:value-type="string">
            <text:p text:style-name="P5">thought (<text:span text:style-name="T2">дума</text:span><text:span text:style-name="T11">в</text:span>)</text:p>
          </table:table-cell>
          <table:table-cell table:style-name="Таблица1.A4" office:value-type="string">
            <text:p text:style-name="P5">thought (<text:span text:style-name="T11">дум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throw (<text:span text:style-name="T2">кидат</text:span><text:span text:style-name="T11">и</text:span>)</text:p>
          </table:table-cell>
          <table:table-cell table:style-name="Таблица1.A4" office:value-type="string">
            <text:p text:style-name="P5">threw (<text:span text:style-name="T2">кида</text:span><text:span text:style-name="T11">в</text:span>)</text:p>
          </table:table-cell>
          <table:table-cell table:style-name="Таблица1.A4" office:value-type="string">
            <text:p text:style-name="P5">thrown (<text:span text:style-name="T2">кин</text:span><text:span text:style-name="T11">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understand (<text:span text:style-name="T12">розуміти</text:span>)</text:p>
          </table:table-cell>
          <table:table-cell table:style-name="Таблица1.A4" office:value-type="string">
            <text:p text:style-name="P5">understood (<text:span text:style-name="T12">розумів</text:span>)</text:p>
          </table:table-cell>
          <table:table-cell table:style-name="Таблица1.A4" office:value-type="string">
            <text:p text:style-name="P5">understood (<text:span text:style-name="T12">розуміл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31">wake (<text:span text:style-name="T2">прокидатися</text:span>)</text:p>
          </table:table-cell>
          <table:table-cell table:style-name="Таблица1.A4" office:value-type="string">
            <text:p text:style-name="P31">woke (<text:span text:style-name="T2">прокидався</text:span>)</text:p>
          </table:table-cell>
          <table:table-cell table:style-name="Таблица1.A4" office:value-type="string">
            <text:p text:style-name="P31">woken (<text:span text:style-name="T2">прокин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wear (<text:span text:style-name="T2">носит</text:span><text:span text:style-name="T12">и</text:span>)</text:p>
          </table:table-cell>
          <table:table-cell table:style-name="Таблица1.A4" office:value-type="string">
            <text:p text:style-name="P5">wore (<text:span text:style-name="T2">носи</text:span><text:span text:style-name="T12">в</text:span>)</text:p>
          </table:table-cell>
          <table:table-cell table:style-name="Таблица1.A4" office:value-type="string">
            <text:p text:style-name="P5">worn (<text:span text:style-name="T2">прин</text:span><text:span text:style-name="T12">есе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4" office:value-type="string">
            <text:p text:style-name="P5">win (<text:span text:style-name="T2">в</text:span><text:span text:style-name="T12">игравати</text:span>)</text:p>
          </table:table-cell>
          <table:table-cell table:style-name="Таблица1.A4" office:value-type="string">
            <text:p text:style-name="P5">won (<text:span text:style-name="T12">вигравав</text:span>)</text:p>
          </table:table-cell>
          <table:table-cell table:style-name="Таблица1.A4" office:value-type="string">
            <text:p text:style-name="P5">won (<text:span text:style-name="T2">в</text:span><text:span text:style-name="T12">играний</text:span>)</text:p>
          </table:table-cell>
          <table:table-cell table:style-name="Таблица1.D4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5">write (<text:span text:style-name="T2">писат</text:span><text:span text:style-name="T12">и</text:span>)</text:p>
          </table:table-cell>
          <table:table-cell table:style-name="Таблица1.A2" office:value-type="string">
            <text:p text:style-name="P5">wrote (<text:span text:style-name="T2">писа</text:span><text:span text:style-name="T12">в</text:span>)</text:p>
          </table:table-cell>
          <table:table-cell table:style-name="Таблица1.A2" office:value-type="string">
            <text:p text:style-name="P5">written (<text:span text:style-name="T2">писа</text:span><text:span text:style-name="T12">ний</text:span>)</text:p>
          </table:table-cell>
          <table:table-cell table:style-name="Таблица1.D2" office:value-type="string">
            <text:p text:style-name="P1"/>
          </table:table-cell>
        </table:table-row>
      </table:table>
      <text:p text:style-name="P11">Перелік дієслів які не можуть застосовуватися у формі V-ing (V4), та замість цього застосовуються у V3:</text:p>
      <text:p text:style-name="P10">be, believe, belong, forget, hate, have, hear, know, love, like, mean, need, prefer, realize, remember, see, seem, suppose, think, understand, w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"/>
    <style:font-face style:name="Courier New" svg:font-family="'Courier New'" style:font-family-generic="modern" style:font-pitch="fixed"/>
    <style:font-face style:name="Bookman L" svg:font-family="'Bookman L'" style:font-adornments="Тонкий" style:font-pitch="variable"/>
    <style:font-face style:name="Liberation Sans" svg:font-family="'Liberation Sans'" style:font-pitch="variable"/>
    <style:font-face style:name="Nimbus Sans L" svg:font-family="'Nimbus Sans L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 Cyr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 Cyr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 Cyr" fo:font-family="'Times New Roman Cyr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Bookman L" fo:font-family="'Bookman L'" style:font-style-name="Тонкий" style:font-pitch="variable" fo:font-size="10pt" fo:font-weight="25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 Cyr" fo:font-family="'Times New Roman Cyr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 Cyr" fo:font-family="'Times New Roman Cyr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665cm" fo:margin-left="1.658cm" fo:margin-right="0.8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4-05-15T18:31:05</meta:creation-date>
    <dc:date>2018-01-09T20:53:30.689218272</dc:date>
    <meta:print-date>2018-01-09T20:55:26.512026504</meta:print-date>
    <dc:language>ru-RU</dc:language>
    <meta:editing-cycles>26</meta:editing-cycles>
    <meta:editing-duration>PT3H1M4S</meta:editing-duration>
    <meta:document-statistic meta:table-count="1" meta:image-count="0" meta:object-count="0" meta:page-count="2" meta:paragraph-count="280" meta:word-count="595" meta:character-count="4192" meta:non-whitespace-character-count="3873"/>
    <meta:user-defined meta:name="Info 1"/>
    <meta:user-defined meta:name="Info 2"/>
    <meta:user-defined meta:name="Info 3"/>
    <meta:user-defined meta:name="Info 4"/>
  </office:meta>
</office:document-meta>
</file>