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8.124cm" table:align="left"/>
    </style:style>
    <style:style style:name="Таблиця1.A" style:family="table-column">
      <style:table-column-properties style:column-width="3.794cm"/>
    </style:style>
    <style:style style:name="Таблиця1.B" style:family="table-column">
      <style:table-column-properties style:column-width="6.948cm"/>
    </style:style>
    <style:style style:name="Таблиця1.C" style:family="table-column">
      <style:table-column-properties style:column-width="7.382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C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6.482cm" table:align="left"/>
    </style:style>
    <style:style style:name="Таблиця2.A" style:family="table-column">
      <style:table-column-properties style:column-width="3.069cm"/>
    </style:style>
    <style:style style:name="Таблиця2.B" style:family="table-column">
      <style:table-column-properties style:column-width="3.413cm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B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3" style:family="table">
      <style:table-properties style:width="14.182cm" table:align="left"/>
    </style:style>
    <style:style style:name="Таблиця3.A" style:family="table-column">
      <style:table-column-properties style:column-width="3.122cm"/>
    </style:style>
    <style:style style:name="Таблиця3.B" style:family="table-column">
      <style:table-column-properties style:column-width="4.921cm"/>
    </style:style>
    <style:style style:name="Таблиця3.C" style:family="table-column">
      <style:table-column-properties style:column-width="6.138cm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C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" fo:padding="0.049cm" fo:border-left="0.002cm solid #000000" fo:border-right="none" fo:border-top="none" fo:border-bottom="0.002cm solid #000000"/>
    </style:style>
    <style:style style:name="Таблиця3.B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4" style:family="table">
      <style:table-properties style:width="18.124cm" table:align="left"/>
    </style:style>
    <style:style style:name="Таблиця4.A" style:family="table-column">
      <style:table-column-properties style:column-width="4.498cm"/>
    </style:style>
    <style:style style:name="Таблиця4.B" style:family="table-column">
      <style:table-column-properties style:column-width="4.339cm"/>
    </style:style>
    <style:style style:name="Таблиця4.C" style:family="table-column">
      <style:table-column-properties style:column-width="4.842cm"/>
    </style:style>
    <style:style style:name="Таблиця4.D" style:family="table-column">
      <style:table-column-properties style:column-width="4.445cm"/>
    </style:style>
    <style:style style:name="Таблиця4.1" style:family="table-row">
      <style:table-row-properties style:keep-together="false" fo:keep-together="always"/>
    </style:style>
    <style:style style:name="Таблиця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4.D1" style:family="table-cell">
      <style:table-cell-properties style:vertical-align="middle" fo:padding="0.049cm" fo:border="0.002cm solid #000000"/>
    </style:style>
    <style:style style:name="Таблиця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4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5" style:family="table">
      <style:table-properties style:width="15.069cm" table:align="left" fo:background-color="#fffff0">
        <style:background-image/>
      </style:table-properties>
    </style:style>
    <style:style style:name="Таблиця5.A" style:family="table-column">
      <style:table-column-properties style:column-width="2.637cm"/>
    </style:style>
    <style:style style:name="Таблиця5.B" style:family="table-column">
      <style:table-column-properties style:column-width="1.863cm"/>
    </style:style>
    <style:style style:name="Таблиця5.C" style:family="table-column">
      <style:table-column-properties style:column-width="2.658cm"/>
    </style:style>
    <style:style style:name="Таблиця5.D" style:family="table-column">
      <style:table-column-properties style:column-width="2.378cm"/>
    </style:style>
    <style:style style:name="Таблиця5.E" style:family="table-column">
      <style:table-column-properties style:column-width="2.651cm"/>
    </style:style>
    <style:style style:name="Таблиця5.F" style:family="table-column">
      <style:table-column-properties style:column-width="2.882cm"/>
    </style:style>
    <style:style style:name="Таблиця5.1" style:family="table-row">
      <style:table-row-properties fo:background-color="#83d8ff">
        <style:background-image/>
      </style:table-row-properties>
    </style:style>
    <style:style style:name="Таблиця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5.F1" style:family="table-cell">
      <style:table-cell-properties style:vertical-align="middle" fo:padding="0.049cm" fo:border="0.035cm solid #808080"/>
    </style:style>
    <style:style style:name="Таблиця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5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6" style:family="table">
      <style:table-properties style:width="18.124cm" table:align="margins" fo:background-color="#fffff0">
        <style:background-image/>
      </style:table-properties>
    </style:style>
    <style:style style:name="Таблиця6.A" style:family="table-column">
      <style:table-column-properties style:column-width="2.637cm" style:rel-column-width="1495*"/>
    </style:style>
    <style:style style:name="Таблиця6.B" style:family="table-column">
      <style:table-column-properties style:column-width="3.263cm" style:rel-column-width="1850*"/>
    </style:style>
    <style:style style:name="Таблиця6.C" style:family="table-column">
      <style:table-column-properties style:column-width="3.201cm" style:rel-column-width="1815*"/>
    </style:style>
    <style:style style:name="Таблиця6.D" style:family="table-column">
      <style:table-column-properties style:column-width="2.275cm" style:rel-column-width="1290*"/>
    </style:style>
    <style:style style:name="Таблиця6.E" style:family="table-column">
      <style:table-column-properties style:column-width="2.805cm" style:rel-column-width="1590*"/>
    </style:style>
    <style:style style:name="Таблиця6.F" style:family="table-column">
      <style:table-column-properties style:column-width="3.942cm" style:rel-column-width="2235*"/>
    </style:style>
    <style:style style:name="Таблиця6.1" style:family="table-row">
      <style:table-row-properties fo:background-color="#83d8ff">
        <style:background-image/>
      </style:table-row-properties>
    </style:style>
    <style:style style:name="Таблиця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6.F1" style:family="table-cell">
      <style:table-cell-properties style:vertical-align="middle" fo:padding="0.049cm" fo:border="0.035cm solid #808080"/>
    </style:style>
    <style:style style:name="Таблиця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6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7" style:family="table">
      <style:table-properties style:width="16.328cm" table:align="left" fo:background-color="#fffff0">
        <style:background-image/>
      </style:table-properties>
    </style:style>
    <style:style style:name="Таблиця7.A" style:family="table-column">
      <style:table-column-properties style:column-width="2.637cm"/>
    </style:style>
    <style:style style:name="Таблиця7.B" style:family="table-column">
      <style:table-column-properties style:column-width="2.663cm"/>
    </style:style>
    <style:style style:name="Таблиця7.C" style:family="table-column">
      <style:table-column-properties style:column-width="2.845cm"/>
    </style:style>
    <style:style style:name="Таблиця7.D" style:family="table-column">
      <style:table-column-properties style:column-width="2.05cm"/>
    </style:style>
    <style:style style:name="Таблиця7.E" style:family="table-column">
      <style:table-column-properties style:column-width="2.554cm"/>
    </style:style>
    <style:style style:name="Таблиця7.F" style:family="table-column">
      <style:table-column-properties style:column-width="3.579cm"/>
    </style:style>
    <style:style style:name="Таблиця7.1" style:family="table-row">
      <style:table-row-properties fo:background-color="#83d8ff">
        <style:background-image/>
      </style:table-row-properties>
    </style:style>
    <style:style style:name="Таблиця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7.F1" style:family="table-cell">
      <style:table-cell-properties style:vertical-align="middle" fo:padding="0.049cm" fo:border="0.035cm solid #808080"/>
    </style:style>
    <style:style style:name="Таблиця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7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8" style:family="table">
      <style:table-properties style:width="18.124cm" table:align="margins" fo:background-color="#fffff0">
        <style:background-image/>
      </style:table-properties>
    </style:style>
    <style:style style:name="Таблиця8.A" style:family="table-column">
      <style:table-column-properties style:column-width="2.637cm" style:rel-column-width="1495*"/>
    </style:style>
    <style:style style:name="Таблиця8.B" style:family="table-column">
      <style:table-column-properties style:column-width="4.163cm" style:rel-column-width="2360*"/>
    </style:style>
    <style:style style:name="Таблиця8.C" style:family="table-column">
      <style:table-column-properties style:column-width="3.942cm" style:rel-column-width="2235*"/>
    </style:style>
    <style:style style:name="Таблиця8.D" style:family="table-column">
      <style:table-column-properties style:column-width="2.99cm" style:rel-column-width="1695*"/>
    </style:style>
    <style:style style:name="Таблиця8.E" style:family="table-column">
      <style:table-column-properties style:column-width="4.392cm" style:rel-column-width="2490*"/>
    </style:style>
    <style:style style:name="Таблиця8.1" style:family="table-row">
      <style:table-row-properties fo:background-color="#83d8ff">
        <style:background-image/>
      </style:table-row-properties>
    </style:style>
    <style:style style:name="Таблиця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8.D1" style:family="table-cell">
      <style:table-cell-properties style:vertical-align="middle" fo:padding="0.049cm" fo:border="0.035cm solid #808080"/>
    </style:style>
    <style:style style:name="Таблиця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8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9" style:family="table">
      <style:table-properties style:width="17.277cm" table:align="left" fo:background-color="#fffff0">
        <style:background-image/>
      </style:table-properties>
    </style:style>
    <style:style style:name="Таблиця9.A" style:family="table-column">
      <style:table-column-properties style:column-width="2.637cm"/>
    </style:style>
    <style:style style:name="Таблиця9.B" style:family="table-column">
      <style:table-column-properties style:column-width="2.235cm"/>
    </style:style>
    <style:style style:name="Таблиця9.C" style:family="table-column">
      <style:table-column-properties style:column-width="3.648cm"/>
    </style:style>
    <style:style style:name="Таблиця9.D" style:family="table-column">
      <style:table-column-properties style:column-width="2.381cm"/>
    </style:style>
    <style:style style:name="Таблиця9.E" style:family="table-column">
      <style:table-column-properties style:column-width="2.858cm"/>
    </style:style>
    <style:style style:name="Таблиця9.F" style:family="table-column">
      <style:table-column-properties style:column-width="3.519cm"/>
    </style:style>
    <style:style style:name="Таблиця9.1" style:family="table-row">
      <style:table-row-properties fo:background-color="#83d8ff">
        <style:background-image/>
      </style:table-row-properties>
    </style:style>
    <style:style style:name="Таблиця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9.F1" style:family="table-cell">
      <style:table-cell-properties style:vertical-align="middle" fo:padding="0.049cm" fo:border="0.035cm solid #808080"/>
    </style:style>
    <style:style style:name="Таблиця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9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0" style:family="table">
      <style:table-properties style:width="18.124cm" table:align="left" fo:background-color="#fffff0">
        <style:background-image/>
      </style:table-properties>
    </style:style>
    <style:style style:name="Таблиця10.A" style:family="table-column">
      <style:table-column-properties style:column-width="2.547cm"/>
    </style:style>
    <style:style style:name="Таблиця10.B" style:family="table-column">
      <style:table-column-properties style:column-width="3.12cm"/>
    </style:style>
    <style:style style:name="Таблиця10.C" style:family="table-column">
      <style:table-column-properties style:column-width="3.256cm"/>
    </style:style>
    <style:style style:name="Таблиця10.D" style:family="table-column">
      <style:table-column-properties style:column-width="2.397cm"/>
    </style:style>
    <style:style style:name="Таблиця10.E" style:family="table-column">
      <style:table-column-properties style:column-width="2.858cm"/>
    </style:style>
    <style:style style:name="Таблиця10.F" style:family="table-column">
      <style:table-column-properties style:column-width="3.946cm"/>
    </style:style>
    <style:style style:name="Таблиця10.1" style:family="table-row">
      <style:table-row-properties fo:background-color="#83d8ff">
        <style:background-image/>
      </style:table-row-properties>
    </style:style>
    <style:style style:name="Таблиця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0.F1" style:family="table-cell">
      <style:table-cell-properties style:vertical-align="middle" fo:padding="0.049cm" fo:border="0.035cm solid #808080"/>
    </style:style>
    <style:style style:name="Таблиця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0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1" style:family="table">
      <style:table-properties style:width="15.155cm" table:align="left" fo:background-color="#fffff0">
        <style:background-image/>
      </style:table-properties>
    </style:style>
    <style:style style:name="Таблиця11.A" style:family="table-column">
      <style:table-column-properties style:column-width="2.637cm"/>
    </style:style>
    <style:style style:name="Таблиця11.B" style:family="table-column">
      <style:table-column-properties style:column-width="2.367cm"/>
    </style:style>
    <style:style style:name="Таблиця11.C" style:family="table-column">
      <style:table-column-properties style:column-width="2.653cm"/>
    </style:style>
    <style:style style:name="Таблиця11.D" style:family="table-column">
      <style:table-column-properties style:column-width="1.856cm"/>
    </style:style>
    <style:style style:name="Таблиця11.E" style:family="table-column">
      <style:table-column-properties style:column-width="2.36cm"/>
    </style:style>
    <style:style style:name="Таблиця11.F" style:family="table-column">
      <style:table-column-properties style:column-width="3.283cm"/>
    </style:style>
    <style:style style:name="Таблиця11.1" style:family="table-row">
      <style:table-row-properties fo:background-color="#83d8ff">
        <style:background-image/>
      </style:table-row-properties>
    </style:style>
    <style:style style:name="Таблиця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1.F1" style:family="table-cell">
      <style:table-cell-properties style:vertical-align="middle" fo:padding="0.049cm" fo:border="0.035cm solid #808080"/>
    </style:style>
    <style:style style:name="Таблиця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2" style:family="table">
      <style:table-properties style:width="16.695cm" table:align="left" fo:background-color="#fffff0">
        <style:background-image/>
      </style:table-properties>
    </style:style>
    <style:style style:name="Таблиця12.A" style:family="table-column">
      <style:table-column-properties style:column-width="2.637cm"/>
    </style:style>
    <style:style style:name="Таблиця12.B" style:family="table-column">
      <style:table-column-properties style:column-width="3.634cm"/>
    </style:style>
    <style:style style:name="Таблиця12.C" style:family="table-column">
      <style:table-column-properties style:column-width="4.101cm"/>
    </style:style>
    <style:style style:name="Таблиця12.D" style:family="table-column">
      <style:table-column-properties style:column-width="2.99cm"/>
    </style:style>
    <style:style style:name="Таблиця12.E" style:family="table-column">
      <style:table-column-properties style:column-width="3.334cm"/>
    </style:style>
    <style:style style:name="Таблиця12.1" style:family="table-row">
      <style:table-row-properties fo:background-color="#83d8ff">
        <style:background-image/>
      </style:table-row-properties>
    </style:style>
    <style:style style:name="Таблиця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2.D1" style:family="table-cell">
      <style:table-cell-properties style:vertical-align="middle" fo:padding="0.049cm" fo:border="0.035cm solid #808080"/>
    </style:style>
    <style:style style:name="Таблиця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3" style:family="table">
      <style:table-properties style:width="17.145cm" table:align="left" fo:background-color="#fffff0">
        <style:background-image/>
      </style:table-properties>
    </style:style>
    <style:style style:name="Таблиця13.A" style:family="table-column">
      <style:table-column-properties style:column-width="3.228cm"/>
    </style:style>
    <style:style style:name="Таблиця13.B" style:family="table-column">
      <style:table-column-properties style:column-width="2.699cm"/>
    </style:style>
    <style:style style:name="Таблиця13.C" style:family="table-column">
      <style:table-column-properties style:column-width="2.778cm"/>
    </style:style>
    <style:style style:name="Таблиця13.D" style:family="table-column">
      <style:table-column-properties style:column-width="2.302cm"/>
    </style:style>
    <style:style style:name="Таблиця13.E" style:family="table-column">
      <style:table-column-properties style:column-width="2.566cm"/>
    </style:style>
    <style:style style:name="Таблиця13.F" style:family="table-column">
      <style:table-column-properties style:column-width="3.572cm"/>
    </style:style>
    <style:style style:name="Таблиця13.1" style:family="table-row">
      <style:table-row-properties fo:background-color="#83d8ff">
        <style:background-image/>
      </style:table-row-properties>
    </style:style>
    <style:style style:name="Таблиця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3.F1" style:family="table-cell">
      <style:table-cell-properties style:vertical-align="middle" fo:padding="0.049cm" fo:border="0.035cm solid #808080"/>
    </style:style>
    <style:style style:name="Таблиця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3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4" style:family="table">
      <style:table-properties style:width="17.251cm" table:align="left" fo:background-color="#fffff0">
        <style:background-image/>
      </style:table-properties>
    </style:style>
    <style:style style:name="Таблиця14.A" style:family="table-column">
      <style:table-column-properties style:column-width="3.307cm"/>
    </style:style>
    <style:style style:name="Таблиця14.B" style:family="table-column">
      <style:table-column-properties style:column-width="3.731cm"/>
    </style:style>
    <style:style style:name="Таблиця14.C" style:family="table-column">
      <style:table-column-properties style:column-width="4.445cm"/>
    </style:style>
    <style:style style:name="Таблиця14.D" style:family="table-column">
      <style:table-column-properties style:column-width="2.725cm"/>
    </style:style>
    <style:style style:name="Таблиця14.E" style:family="table-column">
      <style:table-column-properties style:column-width="3.043cm"/>
    </style:style>
    <style:style style:name="Таблиця14.1" style:family="table-row">
      <style:table-row-properties fo:background-color="#83d8ff">
        <style:background-image/>
      </style:table-row-properties>
    </style:style>
    <style:style style:name="Таблиця1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4.D1" style:family="table-cell">
      <style:table-cell-properties style:vertical-align="middle" fo:padding="0.049cm" fo:border="0.035cm solid #808080"/>
    </style:style>
    <style:style style:name="Таблиця1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4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5" style:family="table">
      <style:table-properties style:width="18.124cm" table:align="left" fo:background-color="#fffff0">
        <style:background-image/>
      </style:table-properties>
    </style:style>
    <style:style style:name="Таблиця15.A" style:family="table-column">
      <style:table-column-properties style:column-width="3.201cm"/>
    </style:style>
    <style:style style:name="Таблиця15.B" style:family="table-column">
      <style:table-column-properties style:column-width="3.124cm"/>
    </style:style>
    <style:style style:name="Таблиця15.C" style:family="table-column">
      <style:table-column-properties style:column-width="3.51cm"/>
    </style:style>
    <style:style style:name="Таблиця15.D" style:family="table-column">
      <style:table-column-properties style:column-width="1.96cm"/>
    </style:style>
    <style:style style:name="Таблиця15.E" style:family="table-column">
      <style:table-column-properties style:column-width="2.157cm"/>
    </style:style>
    <style:style style:name="Таблиця15.F" style:family="table-column">
      <style:table-column-properties style:column-width="4.172cm"/>
    </style:style>
    <style:style style:name="Таблиця15.1" style:family="table-row">
      <style:table-row-properties fo:background-color="#83d8ff">
        <style:background-image/>
      </style:table-row-properties>
    </style:style>
    <style:style style:name="Таблиця1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5.F1" style:family="table-cell">
      <style:table-cell-properties style:vertical-align="middle" fo:padding="0.049cm" fo:border="0.035cm solid #808080"/>
    </style:style>
    <style:style style:name="Таблиця1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5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6" style:family="table">
      <style:table-properties style:width="18.02cm" table:align="left" fo:background-color="#fffff0">
        <style:background-image/>
      </style:table-properties>
    </style:style>
    <style:style style:name="Таблиця16.A" style:family="table-column">
      <style:table-column-properties style:column-width="3.281cm"/>
    </style:style>
    <style:style style:name="Таблиця16.B" style:family="table-column">
      <style:table-column-properties style:column-width="3.625cm"/>
    </style:style>
    <style:style style:name="Таблиця16.C" style:family="table-column">
      <style:table-column-properties style:column-width="5.159cm"/>
    </style:style>
    <style:style style:name="Таблиця16.D" style:family="table-column">
      <style:table-column-properties style:column-width="2.916cm"/>
    </style:style>
    <style:style style:name="Таблиця16.E" style:family="table-column">
      <style:table-column-properties style:column-width="3.039cm"/>
    </style:style>
    <style:style style:name="Таблиця16.1" style:family="table-row">
      <style:table-row-properties fo:background-color="#83d8ff">
        <style:background-image/>
      </style:table-row-properties>
    </style:style>
    <style:style style:name="Таблиця1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6.D1" style:family="table-cell">
      <style:table-cell-properties style:vertical-align="middle" fo:padding="0.049cm" fo:border="0.035cm solid #808080"/>
    </style:style>
    <style:style style:name="Таблиця1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6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7" style:family="table">
      <style:table-properties style:width="17.99cm" table:align="left" fo:background-color="#fffff0">
        <style:background-image/>
      </style:table-properties>
    </style:style>
    <style:style style:name="Таблиця17.A" style:family="table-column">
      <style:table-column-properties style:column-width="3.101cm"/>
    </style:style>
    <style:style style:name="Таблиця17.B" style:family="table-column">
      <style:table-column-properties style:column-width="2.738cm"/>
    </style:style>
    <style:style style:name="Таблиця17.C" style:family="table-column">
      <style:table-column-properties style:column-width="2.917cm"/>
    </style:style>
    <style:style style:name="Таблиця17.D" style:family="table-column">
      <style:table-column-properties style:column-width="2.526cm"/>
    </style:style>
    <style:style style:name="Таблиця17.E" style:family="table-column">
      <style:table-column-properties style:column-width="3.03cm"/>
    </style:style>
    <style:style style:name="Таблиця17.F" style:family="table-column">
      <style:table-column-properties style:column-width="3.678cm"/>
    </style:style>
    <style:style style:name="Таблиця17.1" style:family="table-row">
      <style:table-row-properties fo:background-color="#83d8ff">
        <style:background-image/>
      </style:table-row-properties>
    </style:style>
    <style:style style:name="Таблиця1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7.F1" style:family="table-cell">
      <style:table-cell-properties style:vertical-align="middle" fo:padding="0.049cm" fo:border="0.035cm solid #808080"/>
    </style:style>
    <style:style style:name="Таблиця1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7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8" style:family="table">
      <style:table-properties style:width="17.912cm" table:align="left" fo:background-color="#fffff0">
        <style:background-image/>
      </style:table-properties>
    </style:style>
    <style:style style:name="Таблиця18.A" style:family="table-column">
      <style:table-column-properties style:column-width="3.36cm"/>
    </style:style>
    <style:style style:name="Таблиця18.B" style:family="table-column">
      <style:table-column-properties style:column-width="4.048cm"/>
    </style:style>
    <style:style style:name="Таблиця18.C" style:family="table-column">
      <style:table-column-properties style:column-width="4.471cm"/>
    </style:style>
    <style:style style:name="Таблиця18.D" style:family="table-column">
      <style:table-column-properties style:column-width="2.778cm"/>
    </style:style>
    <style:style style:name="Таблиця18.E" style:family="table-column">
      <style:table-column-properties style:column-width="3.254cm"/>
    </style:style>
    <style:style style:name="Таблиця18.1" style:family="table-row">
      <style:table-row-properties fo:background-color="#83d8ff">
        <style:background-image/>
      </style:table-row-properties>
    </style:style>
    <style:style style:name="Таблиця1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8.D1" style:family="table-cell">
      <style:table-cell-properties style:vertical-align="middle" fo:padding="0.049cm" fo:border="0.035cm solid #808080"/>
    </style:style>
    <style:style style:name="Таблиця1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8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19" style:family="table">
      <style:table-properties style:width="18.124cm" table:align="left" fo:background-color="#fffff0">
        <style:background-image/>
      </style:table-properties>
    </style:style>
    <style:style style:name="Таблиця19.A" style:family="table-column">
      <style:table-column-properties style:column-width="2.671cm"/>
    </style:style>
    <style:style style:name="Таблиця19.B" style:family="table-column">
      <style:table-column-properties style:column-width="3.397cm"/>
    </style:style>
    <style:style style:name="Таблиця19.C" style:family="table-column">
      <style:table-column-properties style:column-width="3.42cm"/>
    </style:style>
    <style:style style:name="Таблиця19.D" style:family="table-column">
      <style:table-column-properties style:column-width="2.161cm"/>
    </style:style>
    <style:style style:name="Таблиця19.E" style:family="table-column">
      <style:table-column-properties style:column-width="2.521cm"/>
    </style:style>
    <style:style style:name="Таблиця19.F" style:family="table-column">
      <style:table-column-properties style:column-width="3.955cm"/>
    </style:style>
    <style:style style:name="Таблиця19.1" style:family="table-row">
      <style:table-row-properties fo:background-color="#83d8ff">
        <style:background-image/>
      </style:table-row-properties>
    </style:style>
    <style:style style:name="Таблиця1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19.F1" style:family="table-cell">
      <style:table-cell-properties style:vertical-align="middle" fo:padding="0.049cm" fo:border="0.035cm solid #808080"/>
    </style:style>
    <style:style style:name="Таблиця1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19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20" style:family="table">
      <style:table-properties style:width="18.124cm" table:align="left" fo:background-color="#fffff0">
        <style:background-image/>
      </style:table-properties>
    </style:style>
    <style:style style:name="Таблиця20.A" style:family="table-column">
      <style:table-column-properties style:column-width="3.004cm"/>
    </style:style>
    <style:style style:name="Таблиця20.B" style:family="table-column">
      <style:table-column-properties style:column-width="4.787cm"/>
    </style:style>
    <style:style style:name="Таблиця20.C" style:family="table-column">
      <style:table-column-properties style:column-width="4.934cm"/>
    </style:style>
    <style:style style:name="Таблиця20.D" style:family="table-column">
      <style:table-column-properties style:column-width="2.443cm"/>
    </style:style>
    <style:style style:name="Таблиця20.E" style:family="table-column">
      <style:table-column-properties style:column-width="2.956cm"/>
    </style:style>
    <style:style style:name="Таблиця20.1" style:family="table-row">
      <style:table-row-properties fo:background-color="#83d8ff">
        <style:background-image/>
      </style:table-row-properties>
    </style:style>
    <style:style style:name="Таблиця2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20.D1" style:family="table-cell">
      <style:table-cell-properties style:vertical-align="middle" fo:padding="0.049cm" fo:border="0.035cm solid #808080"/>
    </style:style>
    <style:style style:name="Таблиця2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20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21" style:family="table">
      <style:table-properties style:width="14.014cm" table:align="left" fo:background-color="#fffff0">
        <style:background-image/>
      </style:table-properties>
    </style:style>
    <style:style style:name="Таблиця21.A" style:family="table-column">
      <style:table-column-properties style:column-width="3.217cm"/>
    </style:style>
    <style:style style:name="Таблиця21.B" style:family="table-column">
      <style:table-column-properties style:column-width="2.672cm"/>
    </style:style>
    <style:style style:name="Таблиця21.C" style:family="table-column">
      <style:table-column-properties style:column-width="2.275cm"/>
    </style:style>
    <style:style style:name="Таблиця21.D" style:family="table-column">
      <style:table-column-properties style:column-width="2.596cm"/>
    </style:style>
    <style:style style:name="Таблиця21.E" style:family="table-column">
      <style:table-column-properties style:column-width="3.253cm"/>
    </style:style>
    <style:style style:name="Таблиця21.1" style:family="table-row">
      <style:table-row-properties fo:background-color="#83d8ff">
        <style:background-image/>
      </style:table-row-properties>
    </style:style>
    <style:style style:name="Таблиця2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я21.E1" style:family="table-cell">
      <style:table-cell-properties style:vertical-align="middle" fo:padding="0.049cm" fo:border="0.035cm solid #808080"/>
    </style:style>
    <style:style style:name="Таблиця2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я2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я21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я22" style:family="table">
      <style:table-properties style:width="6.052cm" table:align="left"/>
    </style:style>
    <style:style style:name="Таблиця22.A" style:family="table-column">
      <style:table-column-properties style:column-width="3.057cm"/>
    </style:style>
    <style:style style:name="Таблиця22.B" style:family="table-column">
      <style:table-column-properties style:column-width="2.995cm"/>
    </style:style>
    <style:style style:name="Таблиця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2.B1" style:family="table-cell">
      <style:table-cell-properties style:vertical-align="middle" fo:padding="0.049cm" fo:border="0.002cm solid #000000"/>
    </style:style>
    <style:style style:name="Таблиця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13"/>
    <style:style style:name="P11" style:family="paragraph" style:parent-style-name="Text_20_body" style:list-style-name="L14"/>
    <style:style style:name="P12" style:family="paragraph" style:parent-style-name="Text_20_body" style:list-style-name="L15"/>
    <style:style style:name="P13" style:family="paragraph" style:parent-style-name="Text_20_body" style:list-style-name="L16"/>
    <style:style style:name="P14" style:family="paragraph" style:parent-style-name="Text_20_body" style:list-style-name="L17"/>
    <style:style style:name="P15" style:family="paragraph" style:parent-style-name="Text_20_body" style:list-style-name="L53"/>
    <style:style style:name="P16" style:family="paragraph" style:parent-style-name="Text_20_body" style:list-style-name="L61"/>
    <style:style style:name="P17" style:family="paragraph" style:parent-style-name="Text_20_body" style:list-style-name="L63"/>
    <style:style style:name="P18" style:family="paragraph" style:parent-style-name="Text_20_body" style:list-style-name="L64"/>
    <style:style style:name="P19" style:family="paragraph" style:parent-style-name="Text_20_body" style:list-style-name="L65"/>
    <style:style style:name="P20" style:family="paragraph" style:parent-style-name="Text_20_body" style:list-style-name="L66"/>
    <style:style style:name="P21" style:family="paragraph" style:parent-style-name="Text_20_body" style:list-style-name="L67"/>
    <style:style style:name="P22" style:family="paragraph" style:parent-style-name="Text_20_body" style:list-style-name="L68"/>
    <style:style style:name="P23" style:family="paragraph" style:parent-style-name="Text_20_body" style:list-style-name="L69"/>
    <style:style style:name="P24" style:family="paragraph" style:parent-style-name="Text_20_body" style:list-style-name="L70"/>
    <style:style style:name="P25" style:family="paragraph" style:parent-style-name="Text_20_body" style:list-style-name="L71"/>
    <style:style style:name="P26" style:family="paragraph" style:parent-style-name="Text_20_body" style:list-style-name="L72"/>
    <style:style style:name="P27" style:family="paragraph" style:parent-style-name="Text_20_body" style:list-style-name="L73"/>
    <style:style style:name="P28" style:family="paragraph" style:parent-style-name="Text_20_body" style:list-style-name="L74"/>
    <style:style style:name="P29" style:family="paragraph" style:parent-style-name="Text_20_body" style:list-style-name="L75"/>
    <style:style style:name="P30" style:family="paragraph" style:parent-style-name="Text_20_body" style:list-style-name="L76"/>
    <style:style style:name="P31" style:family="paragraph" style:parent-style-name="Text_20_body" style:list-style-name="L77"/>
    <style:style style:name="P32" style:family="paragraph" style:parent-style-name="Text_20_body" style:list-style-name="L78"/>
    <style:style style:name="P33" style:family="paragraph" style:parent-style-name="Text_20_body" style:list-style-name="L79"/>
    <style:style style:name="P34" style:family="paragraph" style:parent-style-name="Text_20_body" style:list-style-name="L80"/>
    <style:style style:name="P35" style:family="paragraph" style:parent-style-name="Text_20_body" style:list-style-name="L81"/>
    <style:style style:name="P36" style:family="paragraph" style:parent-style-name="Text_20_body" style:list-style-name="L82"/>
    <style:style style:name="P37" style:family="paragraph" style:parent-style-name="Text_20_body" style:list-style-name="L83"/>
    <style:style style:name="P38" style:family="paragraph" style:parent-style-name="Text_20_body">
      <style:paragraph-properties fo:break-before="page"/>
    </style:style>
    <style:style style:name="P39" style:family="paragraph" style:parent-style-name="Text_20_body" style:list-style-name="L1">
      <style:paragraph-properties fo:margin-top="0cm" fo:margin-bottom="0cm"/>
    </style:style>
    <style:style style:name="P40" style:family="paragraph" style:parent-style-name="Text_20_body" style:list-style-name="L2">
      <style:paragraph-properties fo:margin-top="0cm" fo:margin-bottom="0cm"/>
    </style:style>
    <style:style style:name="P41" style:family="paragraph" style:parent-style-name="Text_20_body" style:list-style-name="L3">
      <style:paragraph-properties fo:margin-top="0cm" fo:margin-bottom="0cm"/>
    </style:style>
    <style:style style:name="P42" style:family="paragraph" style:parent-style-name="Text_20_body" style:list-style-name="L4">
      <style:paragraph-properties fo:margin-top="0cm" fo:margin-bottom="0cm"/>
    </style:style>
    <style:style style:name="P43" style:family="paragraph" style:parent-style-name="Text_20_body" style:list-style-name="L5">
      <style:paragraph-properties fo:margin-top="0cm" fo:margin-bottom="0cm"/>
    </style:style>
    <style:style style:name="P44" style:family="paragraph" style:parent-style-name="Text_20_body" style:list-style-name="L6">
      <style:paragraph-properties fo:margin-top="0cm" fo:margin-bottom="0cm"/>
    </style:style>
    <style:style style:name="P45" style:family="paragraph" style:parent-style-name="Text_20_body" style:list-style-name="L13">
      <style:paragraph-properties fo:margin-top="0cm" fo:margin-bottom="0cm"/>
    </style:style>
    <style:style style:name="P46" style:family="paragraph" style:parent-style-name="Text_20_body" style:list-style-name="L14">
      <style:paragraph-properties fo:margin-top="0cm" fo:margin-bottom="0cm"/>
    </style:style>
    <style:style style:name="P47" style:family="paragraph" style:parent-style-name="Text_20_body" style:list-style-name="L15">
      <style:paragraph-properties fo:margin-top="0cm" fo:margin-bottom="0cm"/>
    </style:style>
    <style:style style:name="P48" style:family="paragraph" style:parent-style-name="Text_20_body" style:list-style-name="L16">
      <style:paragraph-properties fo:margin-top="0cm" fo:margin-bottom="0cm"/>
    </style:style>
    <style:style style:name="P49" style:family="paragraph" style:parent-style-name="Text_20_body" style:list-style-name="L17">
      <style:paragraph-properties fo:margin-top="0cm" fo:margin-bottom="0cm"/>
    </style:style>
    <style:style style:name="P50" style:family="paragraph" style:parent-style-name="Text_20_body" style:list-style-name="L22">
      <style:paragraph-properties fo:margin-top="0cm" fo:margin-bottom="0cm"/>
    </style:style>
    <style:style style:name="P51" style:family="paragraph" style:parent-style-name="Text_20_body" style:list-style-name="L53">
      <style:paragraph-properties fo:margin-top="0cm" fo:margin-bottom="0cm"/>
    </style:style>
    <style:style style:name="P52" style:family="paragraph" style:parent-style-name="Text_20_body" style:list-style-name="L61">
      <style:paragraph-properties fo:margin-top="0cm" fo:margin-bottom="0cm"/>
    </style:style>
    <style:style style:name="P53" style:family="paragraph" style:parent-style-name="Text_20_body" style:list-style-name="L63">
      <style:paragraph-properties fo:margin-top="0cm" fo:margin-bottom="0cm"/>
    </style:style>
    <style:style style:name="P54" style:family="paragraph" style:parent-style-name="Text_20_body" style:list-style-name="L64">
      <style:paragraph-properties fo:margin-top="0cm" fo:margin-bottom="0cm"/>
    </style:style>
    <style:style style:name="P55" style:family="paragraph" style:parent-style-name="Text_20_body" style:list-style-name="L65">
      <style:paragraph-properties fo:margin-top="0cm" fo:margin-bottom="0cm"/>
    </style:style>
    <style:style style:name="P56" style:family="paragraph" style:parent-style-name="Text_20_body" style:list-style-name="L66">
      <style:paragraph-properties fo:margin-top="0cm" fo:margin-bottom="0cm"/>
    </style:style>
    <style:style style:name="P57" style:family="paragraph" style:parent-style-name="Text_20_body" style:list-style-name="L67">
      <style:paragraph-properties fo:margin-top="0cm" fo:margin-bottom="0cm"/>
    </style:style>
    <style:style style:name="P58" style:family="paragraph" style:parent-style-name="Text_20_body" style:list-style-name="L68">
      <style:paragraph-properties fo:margin-top="0cm" fo:margin-bottom="0cm"/>
    </style:style>
    <style:style style:name="P59" style:family="paragraph" style:parent-style-name="Text_20_body" style:list-style-name="L69">
      <style:paragraph-properties fo:margin-top="0cm" fo:margin-bottom="0cm"/>
    </style:style>
    <style:style style:name="P60" style:family="paragraph" style:parent-style-name="Text_20_body" style:list-style-name="L70">
      <style:paragraph-properties fo:margin-top="0cm" fo:margin-bottom="0cm"/>
    </style:style>
    <style:style style:name="P61" style:family="paragraph" style:parent-style-name="Text_20_body" style:list-style-name="L71">
      <style:paragraph-properties fo:margin-top="0cm" fo:margin-bottom="0cm"/>
    </style:style>
    <style:style style:name="P62" style:family="paragraph" style:parent-style-name="Text_20_body" style:list-style-name="L72">
      <style:paragraph-properties fo:margin-top="0cm" fo:margin-bottom="0cm"/>
    </style:style>
    <style:style style:name="P63" style:family="paragraph" style:parent-style-name="Text_20_body" style:list-style-name="L73">
      <style:paragraph-properties fo:margin-top="0cm" fo:margin-bottom="0cm"/>
    </style:style>
    <style:style style:name="P64" style:family="paragraph" style:parent-style-name="Text_20_body" style:list-style-name="L74">
      <style:paragraph-properties fo:margin-top="0cm" fo:margin-bottom="0cm"/>
    </style:style>
    <style:style style:name="P65" style:family="paragraph" style:parent-style-name="Text_20_body" style:list-style-name="L75">
      <style:paragraph-properties fo:margin-top="0cm" fo:margin-bottom="0cm"/>
    </style:style>
    <style:style style:name="P66" style:family="paragraph" style:parent-style-name="Text_20_body" style:list-style-name="L76">
      <style:paragraph-properties fo:margin-top="0cm" fo:margin-bottom="0cm"/>
    </style:style>
    <style:style style:name="P67" style:family="paragraph" style:parent-style-name="Text_20_body" style:list-style-name="L77">
      <style:paragraph-properties fo:margin-top="0cm" fo:margin-bottom="0cm"/>
    </style:style>
    <style:style style:name="P68" style:family="paragraph" style:parent-style-name="Text_20_body" style:list-style-name="L78">
      <style:paragraph-properties fo:margin-top="0cm" fo:margin-bottom="0cm"/>
    </style:style>
    <style:style style:name="P69" style:family="paragraph" style:parent-style-name="Text_20_body" style:list-style-name="L79">
      <style:paragraph-properties fo:margin-top="0cm" fo:margin-bottom="0cm"/>
    </style:style>
    <style:style style:name="P70" style:family="paragraph" style:parent-style-name="Text_20_body" style:list-style-name="L80">
      <style:paragraph-properties fo:margin-top="0cm" fo:margin-bottom="0cm"/>
    </style:style>
    <style:style style:name="P71" style:family="paragraph" style:parent-style-name="Text_20_body" style:list-style-name="L81">
      <style:paragraph-properties fo:margin-top="0cm" fo:margin-bottom="0cm"/>
    </style:style>
    <style:style style:name="P72" style:family="paragraph" style:parent-style-name="Text_20_body" style:list-style-name="L82">
      <style:paragraph-properties fo:margin-top="0cm" fo:margin-bottom="0cm"/>
    </style:style>
    <style:style style:name="P73" style:family="paragraph" style:parent-style-name="Text_20_body" style:list-style-name="L83">
      <style:paragraph-properties fo:margin-top="0cm" fo:margin-bottom="0cm"/>
    </style:style>
    <style:style style:name="P74" style:family="paragraph" style:parent-style-name="Text_20_body">
      <style:paragraph-properties fo:margin-top="0cm" fo:margin-bottom="0.199cm"/>
    </style:style>
    <style:style style:name="P75" style:family="paragraph" style:parent-style-name="Heading_20_1" style:master-page-name="First_20_Page">
      <style:paragraph-properties style:page-number="auto"/>
    </style:style>
    <style:style style:name="P76" style:family="paragraph" style:parent-style-name="Heading_20_3" style:list-style-name=""/>
    <style:style style:name="P77" style:family="paragraph" style:parent-style-name="Heading_20_3">
      <style:paragraph-properties fo:break-before="page"/>
    </style:style>
    <style:style style:name="P78" style:family="paragraph" style:parent-style-name="Heading_20_2" style:list-style-name=""/>
    <style:style style:name="P79" style:family="paragraph" style:parent-style-name="Heading_20_2">
      <style:paragraph-properties fo:break-before="page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text-properties fo:font-size="2pt" style:font-size-asian="2pt" style:font-size-complex="2pt"/>
    </style:style>
    <style:style style:name="P8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3" style:family="paragraph" style:parent-style-name="Contents_20_1">
      <style:paragraph-properties>
        <style:tab-stops>
          <style:tab-stop style:position="18.124cm" style:type="right" style:leader-style="dotted" style:leader-text="."/>
        </style:tab-stops>
      </style:paragraph-properties>
    </style:style>
    <style:style style:name="P84" style:family="paragraph" style:parent-style-name="Contents_20_2">
      <style:paragraph-properties>
        <style:tab-stops>
          <style:tab-stop style:position="17.625cm" style:type="right" style:leader-style="dotted" style:leader-text="."/>
        </style:tab-stops>
      </style:paragraph-properties>
    </style:style>
    <style:style style:name="P85" style:family="paragraph" style:parent-style-name="Contents_20_3">
      <style:paragraph-properties>
        <style:tab-stops>
          <style:tab-stop style:position="17.126cm" style:type="right" style:leader-style="dotted" style:leader-text="."/>
        </style:tab-stops>
      </style:paragraph-properties>
    </style:style>
    <style:style style:name="P86" style:family="paragraph" style:parent-style-name="lst_5f_header" style:list-style-name="L7"/>
    <style:style style:name="P87" style:family="paragraph" style:parent-style-name="lst_5f_header" style:list-style-name="L8"/>
    <style:style style:name="P88" style:family="paragraph" style:parent-style-name="lst_5f_header" style:list-style-name="L9"/>
    <style:style style:name="P89" style:family="paragraph" style:parent-style-name="lst_5f_header" style:list-style-name="L18"/>
    <style:style style:name="P90" style:family="paragraph" style:parent-style-name="lst_5f_header" style:list-style-name="L19"/>
    <style:style style:name="P91" style:family="paragraph" style:parent-style-name="lst_5f_header" style:list-style-name="L20"/>
    <style:style style:name="P92" style:family="paragraph" style:parent-style-name="lst_5f_header" style:list-style-name="L21"/>
    <style:style style:name="P93" style:family="paragraph" style:parent-style-name="lst_5f_header" style:list-style-name="L22"/>
    <style:style style:name="P94" style:family="paragraph" style:parent-style-name="lst_5f_header" style:list-style-name="L23"/>
    <style:style style:name="P95" style:family="paragraph" style:parent-style-name="lst_5f_header" style:list-style-name="L24"/>
    <style:style style:name="P96" style:family="paragraph" style:parent-style-name="lst_5f_header" style:list-style-name="L25"/>
    <style:style style:name="P97" style:family="paragraph" style:parent-style-name="lst_5f_header" style:list-style-name="L26"/>
    <style:style style:name="P98" style:family="paragraph" style:parent-style-name="lst_5f_header" style:list-style-name="L27"/>
    <style:style style:name="P99" style:family="paragraph" style:parent-style-name="lst_5f_header" style:list-style-name="L28"/>
    <style:style style:name="P100" style:family="paragraph" style:parent-style-name="lst_5f_header" style:list-style-name="L29"/>
    <style:style style:name="P101" style:family="paragraph" style:parent-style-name="lst_5f_header" style:list-style-name="L30"/>
    <style:style style:name="P102" style:family="paragraph" style:parent-style-name="lst_5f_header" style:list-style-name="L31"/>
    <style:style style:name="P103" style:family="paragraph" style:parent-style-name="lst_5f_header" style:list-style-name="L32"/>
    <style:style style:name="P104" style:family="paragraph" style:parent-style-name="lst_5f_header" style:list-style-name="L33"/>
    <style:style style:name="P105" style:family="paragraph" style:parent-style-name="lst_5f_header" style:list-style-name="L34"/>
    <style:style style:name="P106" style:family="paragraph" style:parent-style-name="lst_5f_header" style:list-style-name="L35"/>
    <style:style style:name="P107" style:family="paragraph" style:parent-style-name="lst_5f_header" style:list-style-name="L36"/>
    <style:style style:name="P108" style:family="paragraph" style:parent-style-name="lst_5f_header" style:list-style-name="L37"/>
    <style:style style:name="P109" style:family="paragraph" style:parent-style-name="lst_5f_header" style:list-style-name="L38"/>
    <style:style style:name="P110" style:family="paragraph" style:parent-style-name="lst_5f_header" style:list-style-name="L39"/>
    <style:style style:name="P111" style:family="paragraph" style:parent-style-name="lst_5f_header" style:list-style-name="L40"/>
    <style:style style:name="P112" style:family="paragraph" style:parent-style-name="lst_5f_header" style:list-style-name="L41"/>
    <style:style style:name="P113" style:family="paragraph" style:parent-style-name="lst_5f_header" style:list-style-name="L42"/>
    <style:style style:name="P114" style:family="paragraph" style:parent-style-name="lst_5f_header" style:list-style-name="L43"/>
    <style:style style:name="P115" style:family="paragraph" style:parent-style-name="lst_5f_header" style:list-style-name="L44"/>
    <style:style style:name="P116" style:family="paragraph" style:parent-style-name="lst_5f_header" style:list-style-name="L45"/>
    <style:style style:name="P117" style:family="paragraph" style:parent-style-name="lst_5f_header" style:list-style-name="L46"/>
    <style:style style:name="P118" style:family="paragraph" style:parent-style-name="lst_5f_header" style:list-style-name="L47"/>
    <style:style style:name="P119" style:family="paragraph" style:parent-style-name="lst_5f_header" style:list-style-name="L48"/>
    <style:style style:name="P120" style:family="paragraph" style:parent-style-name="lst_5f_header" style:list-style-name="L49"/>
    <style:style style:name="P121" style:family="paragraph" style:parent-style-name="lst_5f_header" style:list-style-name="L50"/>
    <style:style style:name="P122" style:family="paragraph" style:parent-style-name="lst_5f_header" style:list-style-name="L51"/>
    <style:style style:name="P123" style:family="paragraph" style:parent-style-name="lst_5f_header" style:list-style-name="L52"/>
    <style:style style:name="P124" style:family="paragraph" style:parent-style-name="lst_5f_header" style:list-style-name="L54"/>
    <style:style style:name="P125" style:family="paragraph" style:parent-style-name="lst_5f_header" style:list-style-name="L55"/>
    <style:style style:name="P126" style:family="paragraph" style:parent-style-name="lst_5f_header" style:list-style-name="L56"/>
    <style:style style:name="P127" style:family="paragraph" style:parent-style-name="lst_5f_header" style:list-style-name="L57"/>
    <style:style style:name="P128" style:family="paragraph" style:parent-style-name="lst_5f_header" style:list-style-name="L58"/>
    <style:style style:name="P129" style:family="paragraph" style:parent-style-name="lst_5f_header" style:list-style-name="L59"/>
    <style:style style:name="P130" style:family="paragraph" style:parent-style-name="lst_5f_header" style:list-style-name="L60"/>
    <style:style style:name="P131" style:family="paragraph" style:parent-style-name="lst_5f_header">
      <style:paragraph-properties fo:margin-left="1.693cm" fo:margin-right="0cm" fo:text-indent="0.499cm" style:auto-text-indent="false"/>
    </style:style>
    <style:style style:name="P132" style:family="paragraph" style:parent-style-name="lst_5f_header">
      <style:paragraph-properties fo:margin-left="1.667cm" fo:margin-right="0cm" fo:text-indent="0.499cm" style:auto-text-indent="false"/>
    </style:style>
    <style:style style:name="P133" style:family="paragraph" style:parent-style-name="lst_5f_header">
      <style:paragraph-properties fo:margin-left="1.72cm" fo:margin-right="0cm" fo:text-indent="0.499cm" style:auto-text-indent="false">
        <style:tab-stops>
          <style:tab-stop style:position="0cm"/>
        </style:tab-stops>
      </style:paragraph-properties>
    </style:style>
    <style:style style:name="P134" style:family="paragraph" style:parent-style-name="lst_5f_header" style:list-style-name="L25">
      <style:paragraph-properties fo:margin-top="0cm" fo:margin-bottom="0.199cm"/>
    </style:style>
    <style:style style:name="P135" style:family="paragraph" style:parent-style-name="lst_5f_header" style:list-style-name="L22">
      <style:paragraph-properties fo:margin-top="0cm" fo:margin-bottom="0.199cm"/>
    </style:style>
    <style:style style:name="P136" style:family="paragraph" style:parent-style-name="lst_5f_header" style:list-style-name="L23">
      <style:paragraph-properties fo:margin-top="0cm" fo:margin-bottom="0.199cm"/>
    </style:style>
    <style:style style:name="P137" style:family="paragraph" style:parent-style-name="lst_5f_header" style:list-style-name="L27">
      <style:paragraph-properties fo:margin-top="0cm" fo:margin-bottom="0.199cm"/>
    </style:style>
    <style:style style:name="P138" style:family="paragraph" style:parent-style-name="lst_5f_header" style:list-style-name="L29">
      <style:paragraph-properties fo:margin-top="0cm" fo:margin-bottom="0.199cm"/>
    </style:style>
    <style:style style:name="P139" style:family="paragraph" style:parent-style-name="lst_5f_header" style:list-style-name="L30">
      <style:paragraph-properties fo:margin-top="0cm" fo:margin-bottom="0.199cm"/>
    </style:style>
    <style:style style:name="P140" style:family="paragraph" style:parent-style-name="lst_5f_header" style:list-style-name="L32">
      <style:paragraph-properties fo:margin-top="0cm" fo:margin-bottom="0.199cm"/>
    </style:style>
    <style:style style:name="P141" style:family="paragraph" style:parent-style-name="lst_5f_header" style:list-style-name="L33">
      <style:paragraph-properties fo:margin-top="0cm" fo:margin-bottom="0.199cm"/>
    </style:style>
    <style:style style:name="P142" style:family="paragraph" style:parent-style-name="lst_5f_header" style:list-style-name="L36">
      <style:paragraph-properties fo:margin-top="0cm" fo:margin-bottom="0.199cm"/>
    </style:style>
    <style:style style:name="P143" style:family="paragraph" style:parent-style-name="lst_5f_header" style:list-style-name="L38">
      <style:paragraph-properties fo:margin-top="0cm" fo:margin-bottom="0.199cm"/>
    </style:style>
    <style:style style:name="P144" style:family="paragraph" style:parent-style-name="lst_5f_header" style:list-style-name="L39">
      <style:paragraph-properties fo:margin-top="0cm" fo:margin-bottom="0.199cm"/>
    </style:style>
    <style:style style:name="P145" style:family="paragraph" style:parent-style-name="lst_5f_header" style:list-style-name="L41">
      <style:paragraph-properties fo:margin-top="0cm" fo:margin-bottom="0.199cm"/>
    </style:style>
    <style:style style:name="P146" style:family="paragraph" style:parent-style-name="lst_5f_header" style:list-style-name="L42">
      <style:paragraph-properties fo:margin-top="0cm" fo:margin-bottom="0.199cm"/>
    </style:style>
    <style:style style:name="P147" style:family="paragraph" style:parent-style-name="lst_5f_header" style:list-style-name="L60">
      <style:paragraph-properties fo:margin-top="0cm" fo:margin-bottom="0.199cm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1" text:is-list-header="true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Английский - кратко обо всём</text:h>
      <text:p text:style-name="Text_20_body"/>
      <text:p text:style-name="P3">Савоченко Роман, 2003-2010</text:p>
      <text:p text:style-name="Text_20_body"/>
      <text:p text:style-name="P38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83"><text:a xlink:type="simple" xlink:href="#5.Английский - кратко обо всём|outline">Английский - кратко обо всём</text:a><text:tab/>1</text:p>
          <text:p text:style-name="P84"><text:a xlink:type="simple" xlink:href="#5.1.1 Артикли|outline">1 Артикли</text:a><text:tab/>4</text:p>
          <text:p text:style-name="P85"><text:a xlink:type="simple" xlink:href="#5.1.0.1.1 Неопределённые (a,an)|outline">1.1 Неопределённые (a,an)</text:a><text:tab/>4</text:p>
          <text:p text:style-name="P85"><text:a xlink:type="simple" xlink:href="#5.1.0.1.2 Определённый (the)|outline">1.2 Определённый (the)</text:a><text:tab/>5</text:p>
          <text:p text:style-name="P84"><text:a xlink:type="simple" xlink:href="#5.2.2 Местоимения|outline">2 Местоимения</text:a><text:tab/>6</text:p>
          <text:p text:style-name="P85"><text:a xlink:type="simple" xlink:href="#5.2.1.2.1 Личные, притяжательные местоимения|outline">2.1 Личные, притяжательные местоимения</text:a><text:tab/>6</text:p>
          <text:p text:style-name="P85"><text:a xlink:type="simple" xlink:href="#5.2.1.2.2 Указательные местоимения (может выполнять роль подлежащего)|outline">2.2 Указательные местоимения (может выполнять роль подлежащего)</text:a><text:tab/>6</text:p>
          <text:p text:style-name="P85"><text:a xlink:type="simple" xlink:href="#5.2.1.2.3 Местоимения, выполняющие роль подлежащего|outline">2.3 Местоимения, выполняющие роль подлежащего</text:a><text:tab/>6</text:p>
          <text:p text:style-name="P85"><text:a xlink:type="simple" xlink:href="#5.2.1.2.4 Вопросительные местоимения|outline">2.4 Вопросительные местоимения</text:a><text:tab/>6</text:p>
          <text:p text:style-name="P85"><text:a xlink:type="simple" xlink:href="#5.2.1.2.5 Неопределенные местоимения|outline">2.5 Неопределенные местоимения</text:a><text:tab/>6</text:p>
          <text:p text:style-name="P84"><text:a xlink:type="simple" xlink:href="#5.3.3 Существительные|outline">3 Существительные</text:a><text:tab/>8</text:p>
          <text:p text:style-name="P85"><text:a xlink:type="simple" xlink:href="#5.3.1.3.1 Множественность|outline">3.1 Множественность</text:a><text:tab/>8</text:p>
          <text:p text:style-name="P85"><text:a xlink:type="simple" xlink:href="#5.3.2.3.2 Формирование производных существительных|outline">3.2 Формирование производных существительных</text:a><text:tab/>8</text:p>
          <text:p text:style-name="P84"><text:a xlink:type="simple" xlink:href="#5.4.4 Наречия|outline">4 Наречия</text:a><text:tab/>9</text:p>
          <text:p text:style-name="P85"><text:a xlink:type="simple" xlink:href="#5.4.1.4.1 По форме|outline">4.1 По форме</text:a><text:tab/>9</text:p>
          <text:p text:style-name="P85"><text:a xlink:type="simple" xlink:href="#5.4.1.4.2 По назначению|outline">4.2 По назначению</text:a><text:tab/>9</text:p>
          <text:p text:style-name="P84"><text:a xlink:type="simple" xlink:href="#5.5.5 Прилагательные|outline">5 Прилагательные</text:a><text:tab/>11</text:p>
          <text:p text:style-name="P85"><text:a xlink:type="simple" xlink:href="#5.5.1.5.1 Производные прилагательные|outline">5.1 Производные прилагательные</text:a><text:tab/>11</text:p>
          <text:p text:style-name="P85"><text:a xlink:type="simple" xlink:href="#5.5.2.5.2 Степени сравнения прилагательных|outline">5.2 Степени сравнения прилагательных</text:a><text:tab/>11</text:p>
          <text:p text:style-name="P84"><text:a xlink:type="simple" xlink:href="#5.6.6 Предлоги|outline">6 Предлоги</text:a><text:tab/>12</text:p>
          <text:p text:style-name="P85"><text:a xlink:type="simple" xlink:href="#5.6.1.6.1 Пространственные|outline">6.1 Пространственные</text:a><text:tab/>12</text:p>
          <text:p text:style-name="P85"><text:a xlink:type="simple" xlink:href="#5.6.2.6.2 Временные|outline">6.2 Временные</text:a><text:tab/>13</text:p>
          <text:p text:style-name="P84"><text:a xlink:type="simple" xlink:href="#5.7.7 Глаголы|outline">7 Глаголы</text:a><text:tab/>14</text:p>
          <text:p text:style-name="P85"><text:a xlink:type="simple" xlink:href="#5.7.1.7.1 Формирование сказуемого|outline">7.1 Формирование сказуемого</text:a><text:tab/>14</text:p>
          <text:p text:style-name="P85"><text:a xlink:type="simple" xlink:href="#5.7.1.Базовые формулы построения английского сказуемого|outline">Базовые формулы построения английского сказуемого</text:a><text:tab/>14</text:p>
          <text:p text:style-name="P85"><text:a xlink:type="simple" xlink:href="#5.7.2.7.3 Склонение глаголов и таблица неправильных глаголов|outline">7.3 Склонение глаголов и таблица неправильных глаголов</text:a><text:tab/>14</text:p>
          <text:p text:style-name="P85"><text:a xlink:type="simple" xlink:href="#5.7.3.7.4 Simple Present(to do)|outline">7.4 Simple Present(to do)</text:a><text:tab/>18</text:p>
          <text:p text:style-name="P85"><text:a xlink:type="simple" xlink:href="#5.7.4.7.5 Present Continuous(to be)|outline">7.5 Present Continuous(to be)</text:a><text:tab/>18</text:p>
          <text:p text:style-name="P85"><text:a xlink:type="simple" xlink:href="#5.7.5.7.6 Present Perfect(to have)|outline">7.6 Present Perfect(to have)</text:a><text:tab/>19</text:p>
          <text:p text:style-name="P85"><text:a xlink:type="simple" xlink:href="#5.7.6.7.7 Present Perfect-continuous(have been)|outline">7.7 Present Perfect-continuous(have been)</text:a><text:tab/>19</text:p>
          <text:p text:style-name="P85"><text:a xlink:type="simple" xlink:href="#5.7.7.7.8 Simple Past(to do)|outline">7.8 Simple Past(to do)</text:a><text:tab/>19</text:p>
          <text:p text:style-name="P85"><text:a xlink:type="simple" xlink:href="#5.7.8.7.9 Past Continuous(to be)|outline">7.9 Past Continuous(to be)</text:a><text:tab/>20</text:p>
          <text:p text:style-name="P85"><text:a xlink:type="simple" xlink:href="#5.7.9.7.10 Past Perfect(to have)|outline">7.10 Past Perfect(to have)</text:a><text:tab/>20</text:p>
          <text:p text:style-name="P85"><text:a xlink:type="simple" xlink:href="#5.7.10.7.11 Past Perfect-continuous(have been)|outline">7.11 Past Perfect-continuous(have been)</text:a><text:tab/>20</text:p>
          <text:p text:style-name="P85"><text:a xlink:type="simple" xlink:href="#5.7.11.7.12 Simple Future(to do)|outline">7.12 Simple Future(to do)</text:a><text:tab/>21</text:p>
          <text:p text:style-name="P85"><text:a xlink:type="simple" xlink:href="#5.7.12.7.13 Future Continuous(to be)|outline">7.13 Future Continuous(to be)</text:a><text:tab/>21</text:p>
          <text:p text:style-name="P85"><text:a xlink:type="simple" xlink:href="#5.7.13.7.14 Future Perfect(to have)|outline">7.14 Future Perfect(to have)</text:a><text:tab/>21</text:p>
          <text:p text:style-name="P85"><text:a xlink:type="simple" xlink:href="#5.7.14.7.15 Future Perfect-continuous(have been)|outline">7.15 Future Perfect-continuous(have been)</text:a><text:tab/>22</text:p>
          <text:p text:style-name="P85"><text:a xlink:type="simple" xlink:href="#5.7.15.7.16 Future in the Past Simple(to do)|outline">7.16 Future in the Past Simple(to do)</text:a><text:tab/>22</text:p>
          <text:p text:style-name="P85"><text:a xlink:type="simple" xlink:href="#5.7.16.7.17 Future in the Past Continuous(to be)|outline">7.17 Future in the Past Continuous(to be)</text:a><text:tab/>22</text:p>
          <text:p text:style-name="P85"><text:a xlink:type="simple" xlink:href="#5.7.17.7.18 Future in the Past Perfect(to have)|outline">7.18 Future in the Past Perfect(to have)</text:a><text:tab/>23</text:p>
          <text:p text:style-name="P85"><text:a xlink:type="simple" xlink:href="#5.7.18.7.19 Future in the Past Perfect-continuous(have been)|outline">7.19 Future in the Past Perfect-continuous(have been)</text:a><text:tab/>23</text:p>
          <text:p text:style-name="P85"><text:a xlink:type="simple" xlink:href="#5.7.19.7.20 Использование глаголов: do, be, have в роли смысловых.|outline">7.20 Использование глаголов: do, be, have в роли смысловых.</text:a><text:tab/>23</text:p>
          <text:p text:style-name="P85"><text:a xlink:type="simple" xlink:href="#5.7.19.7.21 GOING TO FUTURE (действие в будущем)|outline">7.21 GOING TO FUTURE (действие в будущем)</text:a><text:tab/>23</text:p>
          <text:p text:style-name="P85"><text:a xlink:type="simple" xlink:href="#5.7.20.7.22 Subjunctive - Сослагательное наклонение|outline">7.22 Subjunctive - Сослагательное наклонение</text:a><text:tab/>24</text:p>
          <text:p text:style-name="P85"><text:a xlink:type="simple" xlink:href="#5.7.21.7.23 Модальные глаголы (Выражают отношение к действию)|outline">7.23 Модальные глаголы (Выражают отношение к действию)</text:a><text:tab/>24</text:p>
          <text:p text:style-name="P84"><text:a xlink:type="simple" xlink:href="#5.8.8 Устоявшиеся конструкции и составные выражения|outline">8 Устоявшиеся конструкции и составные выражения</text:a><text:tab/>24</text:p>
          <text:p text:style-name="P84"><text:a xlink:type="simple" xlink:href="#5.9.9 Построение предложения|outline">9 Построение предложения</text:a><text:tab/>24</text:p>
          <text:p text:style-name="P85"><text:a xlink:type="simple" xlink:href="#5.9.0.9.1 Повествовательно-утвердительное|outline">9.1 Повествовательно-утвердительное</text:a><text:tab/>25</text:p>
          <text:p text:style-name="P85"><text:soft-page-break/><text:a xlink:type="simple" xlink:href="#5.9.1.9.2 Вопросительное|outline">9.2 Вопросительное</text:a><text:tab/>25</text:p>
          <text:p text:style-name="P85"><text:a xlink:type="simple" xlink:href="#5.9.2.9.3 Повелительное|outline">9.3 Повелительное</text:a><text:tab/>25</text:p>
          <text:p text:style-name="P85"><text:a xlink:type="simple" xlink:href="#5.9.3.9.4 Восклицательное|outline">9.4 Восклицательное</text:a><text:tab/>25</text:p>
          <text:p text:style-name="P85"><text:a xlink:type="simple" xlink:href="#5.9.4.9.5 Отрицательное|outline">9.5 Отрицательное</text:a><text:tab/>25</text:p>
          <text:p text:style-name="P84"><text:a xlink:type="simple" xlink:href="#5.10.Ссылки |outline">Ссылки </text:a><text:tab/>26</text:p>
        </text:index-body>
      </text:table-of-content>
      <text:h text:style-name="Heading_20_2" text:outline-level="2" text:is-list-header="true"/>
      <text:h text:style-name="P79" text:outline-level="2">1 Артикли</text:h>
      <text:p text:style-name="Text_20_body"><text:bookmark text:name="p31860-3"/>Артикль никогда не используется самостоятельно, это один из признаков существительного. Если существительное стоит с описательным словом(словами), то артикль всё равно относится к существительному, но ставится перед описательным словом(словами). Артикль никогда не ставится, если перед существительным есть местоимение (my bicycle) или отрицательное слово no (no table).</text:p>
      <text:p text:style-name="lst_5f_header"><text:bookmark text:name="p31860-4"/>Артикль не ставится:</text:p>
      <text:list xml:id="list905634669" text:style-name="L1">
        <text:list-item>
          <text:p text:style-name="P39">C названиями национальностей - I am English. </text:p>
        </text:list-item>
        <text:list-item>
          <text:p text:style-name="P39">C абстрактными понятиями - love/life/time... </text:p>
        </text:list-item>
        <text:list-item>
          <text:p text:style-name="P39">C названиями веществ - liquid/water... </text:p>
        </text:list-item>
        <text:list-item>
          <text:p text:style-name="P39">Со словами, обозначающими класс предметов - I like beer. </text:p>
        </text:list-item>
        <text:list-item>
          <text:p text:style-name="P39">C именами и фамилиями - I like Cindy. </text:p>
        </text:list-item>
        <text:list-item>
          <text:p text:style-name="P39">C названиями времён года - in winter, in spring, in summer. </text:p>
        </text:list-item>
        <text:list-item>
          <text:p text:style-name="P39">C названиями месяцев - It is December now. </text:p>
        </text:list-item>
        <text:list-item>
          <text:p text:style-name="P39">C названиями дней недели - It was on Monday. </text:p>
        </text:list-item>
        <text:list-item>
          <text:p text:style-name="P39">C названиями приёмов пищи - brekfast, lunch, dinner, supper. </text:p>
        </text:list-item>
        <text:list-item>
          <text:p text:style-name="P39">C названиями аэропортов - Heathrow Airport. </text:p>
        </text:list-item>
        <text:list-item>
          <text:p text:style-name="P39">C названиями городов - London. </text:p>
        </text:list-item>
        <text:list-item>
          <text:p text:style-name="P39">C названиями cтран, состоящих из одного слова. </text:p>
        </text:list-item>
        <text:list-item>
          <text:p text:style-name="P39">Часто в заголовках статей в журналах и газетах. </text:p>
        </text:list-item>
        <text:list-item>
          <text:p text:style-name="P39">В устойчивых сочетаниях: </text:p>
          <text:list>
            <text:list-item>
              <text:p text:style-name="P39">at work - на работе; </text:p>
            </text:list-item>
            <text:list-item>
              <text:p text:style-name="P39">at night - поздним вечером; </text:p>
            </text:list-item>
            <text:list-item>
              <text:p text:style-name="P39">to go/come/arrive home - идти/прийти/приехать домой; </text:p>
            </text:list-item>
            <text:list-item>
              <text:p text:style-name="P39">at home - дома; </text:p>
            </text:list-item>
            <text:list-item>
              <text:p text:style-name="P39">to go to bed - ложиться спать; </text:p>
            </text:list-item>
            <text:list-item>
              <text:p text:style-name="P39">to be on holiday - быть в отпуске; </text:p>
            </text:list-item>
            <text:list-item>
              <text:p text:style-name="P39">to go on foot - идти/ходить пешком; </text:p>
            </text:list-item>
            <text:list-item>
              <text:p text:style-name="P4">to go to school - учиться в школе;</text:p>
            </text:list-item>
          </text:list>
        </text:list-item>
      </text:list>
      <text:h text:style-name="Heading_20_3" text:outline-level="3" text:is-list-header="true"><text:bookmark text:name="h115-3"/>1.1 Неопределённые (a,an)</text:h>
      <text:p text:style-name="lst_5f_header"><text:bookmark text:name="p31860-5"/>Имеет две формы: a и an. Употребляется перед существительными в единственном лице. Обозначает один предмет, непонятный или незнакомый собеседнику (смысловое использование).</text:p>
      <text:list xml:id="list1871606507" text:style-name="L2">
        <text:list-item>
          <text:p text:style-name="P40">a - перед согласными звуками; </text:p>
        </text:list-item>
        <text:list-item>
          <text:p text:style-name="P5">an - перед гласными звуками; </text:p>
        </text:list-item>
      </text:list>
      <text:p text:style-name="Text_20_body"><text:bookmark text:name="p31860-6"/>Take a map - возьмите любую карту.</text:p>
      <text:p text:style-name="lst_5f_header"><text:bookmark text:name="p31860-7"/>Стандартные варианты использования:</text:p>
      <text:list xml:id="list1767473131" text:style-name="L3">
        <text:list-item>
          <text:p text:style-name="P41">C названиями специальностей - I am a worker. </text:p>
        </text:list-item>
        <text:list-item>
          <text:p text:style-name="P41">После слова half - Half a bottle. </text:p>
        </text:list-item>
        <text:list-item>
          <text:p text:style-name="P41">После оборота &lt;there + to be&gt; - There was a lamp on the table. </text:p>
        </text:list-item>
        <text:list-item>
          <text:p text:style-name="P41">После слова what в восклицаниях - What a happy man! </text:p>
        </text:list-item>
        <text:list-item>
          <text:p text:style-name="P41">После слова such - I haven't seen such a woman. </text:p>
        </text:list-item>
        <text:list-item>
          <text:p text:style-name="P41">Перед именами и фамилиями в значении некий/некто - A Mr. Fox caled you. </text:p>
        </text:list-item>
        <text:list-item>
          <text:p text:style-name="P41">С названием марок/моделей чего-либо - a Ford. </text:p>
        </text:list-item>
        <text:list-item>
          <text:p text:style-name="P41">В составе некоторых устойчивых словосочетаний: </text:p>
        </text:list-item>
        <text:list-item>
          <text:p text:style-name="P41">to be in a hurry - торопиться; </text:p>
        </text:list-item>
        <text:list-item>
          <text:p text:style-name="P41">to be on a diet - быть на диете; </text:p>
        </text:list-item>
        <text:list-item>
          <text:p text:style-name="P41">a lot of - много; </text:p>
        </text:list-item>
        <text:list-item>
          <text:p text:style-name="P6">a great deal of - много и др.;</text:p>
        </text:list-item>
      </text:list>
      <text:h text:style-name="Heading_20_3" text:outline-level="3" text:is-list-header="true"><text:bookmark text:name="h115-4"/><text:soft-page-break/>1.2 Определённый (the)</text:h>
      <text:p text:style-name="Text_20_body"><text:bookmark text:name="p31860-8"/>Имеет одну форму the. Используется с существительными как в единственном, так и во множественном числе. Обозначает предмет(предметы), о котором(которых) речь уже шла ранее или только что, т.е. знакомый/понятный собеседнику, выделяя таким образом называемый предмет(предметы) из ряда других таких же (смысловое использование). Take the pen. - возьмите эту ручку.</text:p>
      <text:p text:style-name="lst_5f_header"><text:bookmark text:name="p31860-9"/>Стандартные варианты использования: </text:p>
      <text:list xml:id="list1594420930" text:style-name="L4">
        <text:list-item>
          <text:p text:style-name="P42">Перед названиями гостиниц - the Regent Hotel. </text:p>
        </text:list-item>
        <text:list-item>
          <text:p text:style-name="P42">Перед порядковыми числительными - the first. </text:p>
        </text:list-item>
        <text:list-item>
          <text:p text:style-name="P42">Перед прилагательными в превосходной степени - the best. </text:p>
        </text:list-item>
        <text:list-item>
          <text:p text:style-name="P42">Перед существительными, обозначающими единственные в своём роде предметы - the sun, the moon. </text:p>
        </text:list-item>
        <text:list-item>
          <text:p text:style-name="P42">Перед названиями газет - The New York Times. </text:p>
        </text:list-item>
        <text:list-item>
          <text:p text:style-name="P42">Перед названиями кораблей - The Titanic. </text:p>
        </text:list-item>
        <text:list-item>
          <text:p text:style-name="P42">Перед названиями океанов, морей, рек - The Pacific Ocean, The Black Sea. </text:p>
        </text:list-item>
        <text:list-item>
          <text:p text:style-name="P42">Перед названиями стран, состоящих из нескольких слов - The United States of America. </text:p>
        </text:list-item>
        <text:list-item>
          <text:p text:style-name="P42">Перед названиями языков, если используется слово language - The English language. </text:p>
        </text:list-item>
        <text:list-item>
          <text:p text:style-name="P42">Перед фамилиями во множественном числе(семья) - The Browns. </text:p>
        </text:list-item>
        <text:list-item>
          <text:p text:style-name="P42">В названиях частей суток - in the morning. </text:p>
        </text:list-item>
        <text:list-item>
          <text:p text:style-name="P42">В сочетании с двумя прилагательными в сравнительной степени &lt;the ... the&gt; - The more you learn something the better you know it. </text:p>
        </text:list-item>
        <text:list-item>
          <text:p text:style-name="P42">В некоторых выражениях обозначающих пространство: </text:p>
          <text:list>
            <text:list-item>
              <text:p text:style-name="P42">in the street - на улице; </text:p>
            </text:list-item>
            <text:list-item>
              <text:p text:style-name="P42">in the cinema - в кино(Куда?); </text:p>
            </text:list-item>
            <text:list-item>
              <text:p text:style-name="P42">at the cinema - в кино(Где?); </text:p>
            </text:list-item>
            <text:list-item>
              <text:p text:style-name="P42">at the institute - в институте; </text:p>
            </text:list-item>
            <text:list-item>
              <text:p text:style-name="P42">on the job - на работе; </text:p>
            </text:list-item>
          </text:list>
        </text:list-item>
        <text:list-item>
          <text:p text:style-name="P7">Перед названием сторон света - the West, the East, the North.</text:p>
        </text:list-item>
      </text:list>
      <text:h text:style-name="Heading_20_2" text:outline-level="2" text:is-list-header="true"/>
      <text:h text:style-name="P79" text:outline-level="2"><text:bookmark text:name="h115-5"/>2 Местоимения</text:h>
      <text:h text:style-name="Heading_20_3" text:outline-level="3"><text:bookmark text:name="h115-6"/>2.1 Личные, притяжательные местоимения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82">Nominative Case, </text:p>
            <text:p text:style-name="P82">Именительный</text:p>
          </table:table-cell>
          <table:table-cell table:style-name="Таблиця1.A1" office:value-type="string">
            <text:p text:style-name="P82">Objective Case, </text:p>
            <text:p text:style-name="P82">Объектный</text:p>
          </table:table-cell>
          <table:table-cell table:style-name="Таблиця1.C1" office:value-type="string">
            <text:p text:style-name="P82">Притяжательный 1прил. (2сущ.)</text:p>
          </table:table-cell>
        </table:table-row>
        <table:table-row>
          <table:table-cell table:style-name="Таблиця1.A2" office:value-type="string">
            <text:p text:style-name="Table_20_Contents">I - я </text:p>
            <text:p text:style-name="Table_20_Contents">he - он </text:p>
            <text:p text:style-name="Table_20_Contents">she - она </text:p>
            <text:p text:style-name="Table_20_Contents">it - он, она, оно </text:p>
            <text:p text:style-name="Table_20_Contents">we - мы </text:p>
            <text:p text:style-name="Table_20_Contents">you - ты </text:p>
            <text:p text:style-name="Table_20_Contents">they - они </text:p>
          </table:table-cell>
          <table:table-cell table:style-name="Таблиця1.A2" office:value-type="string">
            <text:p text:style-name="Table_20_Contents">me - (взять) меня/мне/мной </text:p>
            <text:p text:style-name="Table_20_Contents">him - (взять) его/ему/им </text:p>
            <text:p text:style-name="Table_20_Contents">her - (взять) её/ей/ею </text:p>
            <text:p text:style-name="Table_20_Contents">it - (взять) его, её, него </text:p>
            <text:p text:style-name="Table_20_Contents">us - (взять) нас/нам/нами </text:p>
            <text:p text:style-name="Table_20_Contents">you - (взять) тебя/тебе/тобой </text:p>
            <text:p text:style-name="Table_20_Contents">them - (взять) их/им/ими </text:p>
          </table:table-cell>
          <table:table-cell table:style-name="Таблиця1.C2" office:value-type="string">
            <text:p text:style-name="Table_20_Contents"><text:bookmark text:name="p31860-10"/>my (mine) - мой (дом) </text:p>
            <text:p text:style-name="Table_20_Contents">his(his) - его (дом) </text:p>
            <text:p text:style-name="Table_20_Contents">her(hers) - её (дом) </text:p>
            <text:p text:style-name="Table_20_Contents">its(its) - его, её (дом) </text:p>
            <text:p text:style-name="Table_20_Contents">our(ours) - наш (дом) </text:p>
            <text:p text:style-name="Table_20_Contents">your(yours) - ваш (дом) </text:p>
            <text:p text:style-name="Table_20_Contents">their(theirs) - их (дом) </text:p>
          </table:table-cell>
        </table:table-row>
      </table:table>
      <text:p text:style-name="Text_20_body"/>
      <text:p text:style-name="lst_5f_header"><text:bookmark text:name="p31860-11"/>Примеры:</text:p>
      <text:list xml:id="list1760626797" text:style-name="L5">
        <text:list-item>
          <text:p text:style-name="P43">She is pretty! - Она прекрасна! </text:p>
        </text:list-item>
        <text:list-item>
          <text:p text:style-name="P43">He like her eyes. - Ему нравятся её глаза. </text:p>
        </text:list-item>
        <text:list-item>
          <text:p text:style-name="P43">My home is very big. - Мой дом очень большой. </text:p>
        </text:list-item>
        <text:list-item>
          <text:p text:style-name="P8">She is mine. - Она моя. </text:p>
        </text:list-item>
      </text:list>
      <text:h text:style-name="Heading_20_3" text:outline-level="3" text:is-list-header="true">2.2 Указательные местоимения (может выполнять роль подлежащего)</text:h>
      <text:list xml:id="list787524624" text:style-name="L63">
        <text:list-item>
          <text:p text:style-name="P53"><text:span text:style-name="Emphasis">this(these)</text:span> - эта(эти) </text:p>
        </text:list-item>
        <text:list-item>
          <text:p text:style-name="P53"><text:span text:style-name="Emphasis">that(those)</text:span> - та(те) </text:p>
        </text:list-item>
        <text:list-item>
          <text:p text:style-name="P53"><text:span text:style-name="Emphasis">The same (book)</text:span> - таже самая (книга) </text:p>
        </text:list-item>
        <text:list-item>
          <text:p text:style-name="P17"><text:span text:style-name="Emphasis">such (book)</text:span> - такая (книга) </text:p>
        </text:list-item>
      </text:list>
      <text:h text:style-name="Heading_20_3" text:outline-level="3" text:is-list-header="true"><text:bookmark text:name="h115-8"/>2.3 Местоимения, выполняющие роль подлежащего</text:h>
      <text:list xml:id="list1874372775" text:style-name="L64">
        <text:list-item>
          <text:p text:style-name="P54"><text:span text:style-name="Emphasis">myself</text:span> - (я) себя, сам(-а) </text:p>
        </text:list-item>
        <text:list-item>
          <text:p text:style-name="P54"><text:span text:style-name="Emphasis">himself</text:span> - (он) себя, сам </text:p>
        </text:list-item>
        <text:list-item>
          <text:p text:style-name="P54"><text:span text:style-name="Emphasis">itself</text:span> - (оно) себя, само </text:p>
        </text:list-item>
        <text:list-item>
          <text:p text:style-name="P54"><text:span text:style-name="Emphasis">yourselves</text:span> - (вы) себя, сами </text:p>
        </text:list-item>
        <text:list-item>
          <text:p text:style-name="P54"><text:span text:style-name="Emphasis">yourself</text:span> - (ты, вы) себя, сам(-и) </text:p>
        </text:list-item>
        <text:list-item>
          <text:p text:style-name="P54"><text:span text:style-name="Emphasis">herself</text:span> - (она) себя, сама </text:p>
        </text:list-item>
        <text:list-item>
          <text:p text:style-name="P54"><text:span text:style-name="Emphasis">ourselves</text:span> - (мы) себя, сами </text:p>
        </text:list-item>
        <text:list-item>
          <text:p text:style-name="P18"><text:span text:style-name="Emphasis">themselves</text:span> - (они) себя, сами</text:p>
        </text:list-item>
      </text:list>
      <text:h text:style-name="Heading_20_3" text:outline-level="3" text:is-list-header="true"><text:bookmark text:name="h115-9"/>2.4 Вопросительные местоимения</text:h>
      <text:list xml:id="list1220133812" text:style-name="L65">
        <text:list-item>
          <text:p text:style-name="P55"><text:span text:style-name="Emphasis">where</text:span> - где, куда </text:p>
        </text:list-item>
        <text:list-item>
          <text:p text:style-name="P55"><text:span text:style-name="Emphasis">who(whom)</text:span> - кто(кого) </text:p>
        </text:list-item>
        <text:list-item>
          <text:p text:style-name="P55"><text:span text:style-name="Emphasis">whose</text:span> - чей </text:p>
        </text:list-item>
        <text:list-item>
          <text:p text:style-name="P55"><text:span text:style-name="Emphasis">what</text:span> - что, кто, какой </text:p>
        </text:list-item>
        <text:list-item>
          <text:p text:style-name="P19"><text:span text:style-name="Emphasis">which</text:span> - который, какой, кто, что</text:p>
        </text:list-item>
      </text:list>
      <text:h text:style-name="Heading_20_3" text:outline-level="3" text:is-list-header="true"><text:bookmark text:name="h115-10"/>2.5 Неопределенные местоимения</text:h>
      <text:list xml:id="list902927452" text:style-name="L66">
        <text:list-item>
          <text:p text:style-name="P56"><text:span text:style-name="Emphasis">all</text:span> - все, весь, все </text:p>
        </text:list-item>
        <text:list-item>
          <text:p text:style-name="P56"><text:span text:style-name="Emphasis">both</text:span> - оба </text:p>
        </text:list-item>
        <text:list-item>
          <text:p text:style-name="P56"><text:span text:style-name="Emphasis">each</text:span> - каждый </text:p>
        </text:list-item>
        <text:list-item>
          <text:p text:style-name="P56"><text:span text:style-name="Emphasis">either</text:span> - любой (из двух) </text:p>
        </text:list-item>
        <text:list-item>
          <text:p text:style-name="P56"><text:soft-page-break/><text:span text:style-name="Emphasis">every</text:span> - всякий, каждый </text:p>
        </text:list-item>
        <text:list-item>
          <text:p text:style-name="P56"><text:span text:style-name="Emphasis">many,few</text:span> - много,мало (исчисл.) </text:p>
        </text:list-item>
        <text:list-item>
          <text:p text:style-name="P56"><text:span text:style-name="Emphasis">much,litle</text:span> - много,мало (неисчисл.) </text:p>
        </text:list-item>
        <text:list-item>
          <text:p text:style-name="P56"><text:span text:style-name="Emphasis">neither</text:span> - ни тот, ни другой, никто, ничто </text:p>
        </text:list-item>
        <text:list-item>
          <text:p text:style-name="P56"><text:span text:style-name="Emphasis">no</text:span> - никакой, ни один, нет </text:p>
        </text:list-item>
        <text:list-item>
          <text:p text:style-name="P56"><text:span text:style-name="Emphasis">none</text:span> - никто, ничто </text:p>
        </text:list-item>
        <text:list-item>
          <text:p text:style-name="P56"><text:span text:style-name="Emphasis">one</text:span> - некто, некий </text:p>
        </text:list-item>
        <text:list-item>
          <text:p text:style-name="P56"><text:span text:style-name="Emphasis">another</text:span> - другой </text:p>
        </text:list-item>
        <text:list-item>
          <text:p text:style-name="P56"><text:span text:style-name="Emphasis">other</text:span> - другой </text:p>
        </text:list-item>
        <text:list-item>
          <text:p text:style-name="P56"><text:span text:style-name="Emphasis">though</text:span> - хотя </text:p>
        </text:list-item>
        <text:list-item>
          <text:p text:style-name="P56"><text:span text:style-name="Emphasis">some</text:span> - некоторый,какой-то несколько </text:p>
        </text:list-item>
        <text:list-item>
          <text:p text:style-name="P56"><text:span text:style-name="Emphasis">any</text:span> - какой-нибудь, любой, сколько-нибудь </text:p>
        </text:list-item>
        <text:list-item>
          <text:p text:style-name="P56"><text:span text:style-name="Emphasis">anything</text:span> - что-нибудь, что угодно, ничто </text:p>
        </text:list-item>
        <text:list-item>
          <text:p text:style-name="P56"><text:span text:style-name="Emphasis">something</text:span> - что-то, что-нибудь </text:p>
        </text:list-item>
        <text:list-item>
          <text:p text:style-name="P56"><text:span text:style-name="Emphasis">somebody, someone</text:span> - кто-то, кто-нибудь </text:p>
        </text:list-item>
        <text:list-item>
          <text:p text:style-name="P56"><text:span text:style-name="Emphasis">anybody, anyone</text:span> - кто-нибудь, всякий, любой, никто </text:p>
        </text:list-item>
        <text:list-item>
          <text:p text:style-name="P56"><text:span text:style-name="Emphasis">somewhere</text:span> - где-то, где-нибудь, куда-то, куда-нибудь </text:p>
        </text:list-item>
        <text:list-item>
          <text:p text:style-name="P20"><text:span text:style-name="Emphasis">anywhere</text:span> - где-нибудь, всюду, везде, нигде, никуда</text:p>
        </text:list-item>
      </text:list>
      <text:h text:style-name="P78" text:outline-level="2"/>
      <text:h text:style-name="P79" text:outline-level="2"><text:bookmark text:name="h115-11"/>3 Существительные</text:h>
      <text:h text:style-name="Heading_20_3" text:outline-level="3"><text:bookmark text:name="h115-12"/>3.1 Множественность</text:h>
      <text:p text:style-name="lst_5f_header"><text:bookmark text:name="p31860-16"/>Обычно множественность формируется добавлением суффикса "-s". При добавлении суффикса само слово может подвергаться изменению:</text:p>
      <text:list xml:id="list1385463082" text:style-name="L6">
        <text:list-item>
          <text:p text:style-name="P44">не изменяется: a map -&gt; maps; </text:p>
        </text:list-item>
        <text:list-item>
          <text:p text:style-name="P44">изменяется: a pan -&gt; pens; </text:p>
        </text:list-item>
        <text:list-item>
          <text:p text:style-name="P44">оканчивается на "o": a Negro -&gt; Negroes; </text:p>
        </text:list-item>
        <text:list-item>
          <text:p text:style-name="P44">оканчивается на "s": a dress -&gt; dresses; </text:p>
        </text:list-item>
        <text:list-item>
          <text:p text:style-name="P44">оканчивается на "ch": a match -&gt; matches; </text:p>
        </text:list-item>
        <text:list-item>
          <text:p text:style-name="P44">оканчивается на "sh": a dish -&gt; dishes; </text:p>
        </text:list-item>
        <text:list-item>
          <text:p text:style-name="P9">оканчивается на "y": a baby -&gt; babies;</text:p>
        </text:list-item>
      </text:list>
      <text:p text:style-name="Text_20_body"><text:bookmark text:name="p31860-17"/>Существует несколько существительных, формирующих множественную форму нестандартным образом: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Table_20_Contents">Единственное</text:p>
          </table:table-cell>
          <table:table-cell table:style-name="Таблиця2.B1" office:value-type="string">
            <text:p text:style-name="Table_20_Contents">Множественное</text:p>
          </table:table-cell>
        </table:table-row>
        <table:table-row>
          <table:table-cell table:style-name="Таблиця2.A2" office:value-type="string">
            <text:p text:style-name="Table_20_Contents">child </text:p>
            <text:p text:style-name="Table_20_Contents">foot </text:p>
            <text:p text:style-name="Table_20_Contents">footh </text:p>
            <text:p text:style-name="Table_20_Contents">formula </text:p>
            <text:p text:style-name="Table_20_Contents">man </text:p>
            <text:p text:style-name="Table_20_Contents">woman </text:p>
          </table:table-cell>
          <table:table-cell table:style-name="Таблиця2.B2" office:value-type="string">
            <text:p text:style-name="Table_20_Contents">children </text:p>
            <text:p text:style-name="Table_20_Contents">feet </text:p>
            <text:p text:style-name="Table_20_Contents">feeth </text:p>
            <text:p text:style-name="Table_20_Contents">formulae </text:p>
            <text:p text:style-name="Table_20_Contents">men </text:p>
            <text:p text:style-name="Table_20_Contents">women </text:p>
          </table:table-cell>
        </table:table-row>
      </table:table>
      <text:h text:style-name="Heading_20_3" text:outline-level="3"><text:bookmark text:name="h115-13"/>3.2 Формирование производных существительных</text:h>
      <text:list xml:id="list1482276259" text:style-name="L7">
        <text:list-item>
          <text:p text:style-name="P86">от прилагательных: -(i)ty, -ness, -ce </text:p>
        </text:list-item>
      </text:list>
      <text:p text:style-name="P131"><text:span text:style-name="Emphasis">active(активный)</text:span> - activity(деятельность) </text:p>
      <text:p text:style-name="P131"><text:span text:style-name="Emphasis">proper(свойственный)</text:span> - property(свойство) </text:p>
      <text:p text:style-name="P131"><text:span text:style-name="Emphasis">happy(счастливый)</text:span> - happiness(счастье) </text:p>
      <text:p text:style-name="P131"><text:span text:style-name="Emphasis">bright(яркий)</text:span> - brightness(яркость) </text:p>
      <text:list xml:id="list568996011" text:style-name="L8">
        <text:list-item>
          <text:p text:style-name="P87">от глаголов: -er(or), -ion(-sion), -tion, -ance(-ence), -ity(-ty,-y), -ure, -ture, -ment </text:p>
        </text:list-item>
      </text:list>
      <text:p text:style-name="P132"><text:span text:style-name="Emphasis">work(работать)</text:span> - worker(рабочий) </text:p>
      <text:p text:style-name="P132"><text:span text:style-name="Emphasis">create(создавать)</text:span> - creator(создатель) </text:p>
      <text:p text:style-name="P132"><text:span text:style-name="Emphasis">depend(зависеть)</text:span> - dependence(зависимость) </text:p>
      <text:p text:style-name="P132"><text:span text:style-name="Emphasis">improve(улучшать)</text:span> - improvement(улучшение) </text:p>
      <text:list xml:id="list1044763518" text:style-name="L9">
        <text:list-item>
          <text:p text:style-name="P88">другие: -hood, -dom, -ship </text:p>
        </text:list-item>
      </text:list>
      <text:p text:style-name="P133"><text:span text:style-name="Emphasis">child(ребёнок)</text:span> - childhood(детство) </text:p>
      <text:p text:style-name="P133"><text:span text:style-name="Emphasis">free(свободный)</text:span> - freedom(свобода) </text:p>
      <text:p text:style-name="P133"><text:span text:style-name="Emphasis">friend(друг)</text:span> - friendship(дружба)</text:p>
      <text:h text:style-name="P78" text:outline-level="2"/>
      <text:h text:style-name="P79" text:outline-level="2">4 Наречия</text:h>
      <text:h text:style-name="Heading_20_3" text:outline-level="3"><text:bookmark text:name="h115-15"/>4.1 По форме</text:h>
      <text:p text:style-name="Heading_20_4"><text:bookmark text:name="h115-16"/>4.1.1 Простые</text:p>
      <text:list xml:id="list1888741931" text:style-name="L67">
        <text:list-item>
          <text:p text:style-name="P57"><text:span text:style-name="Emphasis">soon</text:span> - скоро; </text:p>
        </text:list-item>
        <text:list-item>
          <text:p text:style-name="P21"><text:span text:style-name="Emphasis">yet</text:span> - ещё;</text:p>
        </text:list-item>
      </text:list>
      <text:p text:style-name="Heading_20_4"><text:bookmark text:name="h115-17"/>4.1.2 Производные (-ly)</text:p>
      <text:list xml:id="list1836078275" text:style-name="L68">
        <text:list-item>
          <text:p text:style-name="P58"><text:span text:style-name="Emphasis">dayly</text:span> - ежедневно </text:p>
        </text:list-item>
        <text:list-item>
          <text:p text:style-name="P22"><text:span text:style-name="Emphasis">weekly</text:span> - еженедельно</text:p>
        </text:list-item>
      </text:list>
      <text:p text:style-name="Heading_20_4"><text:bookmark text:name="h115-18"/>4.1.3 Сложные</text:p>
      <text:list xml:id="list1663841794" text:style-name="L69">
        <text:list-item>
          <text:p text:style-name="P59"><text:span text:style-name="Emphasis">sometimes</text:span> - иногда </text:p>
        </text:list-item>
        <text:list-item>
          <text:p text:style-name="P59"><text:span text:style-name="Emphasis">anyway</text:span> - как-нибудь </text:p>
        </text:list-item>
        <text:list-item>
          <text:p text:style-name="P23"><text:span text:style-name="Emphasis">however</text:span> - однако</text:p>
        </text:list-item>
      </text:list>
      <text:p text:style-name="Heading_20_4"><text:bookmark text:name="h115-19"/>4.1.4 Составные</text:p>
      <text:list xml:id="list1008912299" text:style-name="L70">
        <text:list-item>
          <text:p text:style-name="P60"><text:span text:style-name="Emphasis">at last</text:span> - наконец </text:p>
        </text:list-item>
        <text:list-item>
          <text:p text:style-name="P60"><text:span text:style-name="Emphasis">at least</text:span> - по крайней мере </text:p>
        </text:list-item>
        <text:list-item>
          <text:p text:style-name="P60"><text:span text:style-name="Emphasis">at first</text:span> - сначала </text:p>
        </text:list-item>
        <text:list-item>
          <text:p text:style-name="P24"><text:span text:style-name="Emphasis">in vain</text:span> - напрасно</text:p>
        </text:list-item>
      </text:list>
      <text:h text:style-name="Heading_20_3" text:outline-level="3" text:is-list-header="true"><text:bookmark text:name="h115-20"/>4.2 По назначению</text:h>
      <text:p text:style-name="Heading_20_4"><text:bookmark text:name="h115-21"/>4.2.1 Места</text:p>
      <text:list xml:id="list1010967234" text:style-name="L71">
        <text:list-item>
          <text:p text:style-name="P61"><text:span text:style-name="Emphasis">inside</text:span> - внутри </text:p>
        </text:list-item>
        <text:list-item>
          <text:p text:style-name="P61"><text:span text:style-name="Emphasis">outside</text:span> - снаружи </text:p>
        </text:list-item>
        <text:list-item>
          <text:p text:style-name="P61"><text:span text:style-name="Emphasis">here</text:span> - здесь </text:p>
        </text:list-item>
        <text:list-item>
          <text:p text:style-name="P61"><text:span text:style-name="Emphasis">there</text:span> - там </text:p>
        </text:list-item>
        <text:list-item>
          <text:p text:style-name="P61"><text:span text:style-name="Emphasis">nowhere</text:span> - нигде </text:p>
        </text:list-item>
        <text:list-item>
          <text:p text:style-name="P25"><text:span text:style-name="Emphasis">everywhere</text:span> - везде</text:p>
        </text:list-item>
      </text:list>
      <text:p text:style-name="Heading_20_4"><text:bookmark text:name="h115-22"/>4.2.2 Образа действия</text:p>
      <text:list xml:id="list1417391869" text:style-name="L72">
        <text:list-item>
          <text:p text:style-name="P62"><text:span text:style-name="Emphasis">loudly</text:span> - громко </text:p>
        </text:list-item>
        <text:list-item>
          <text:p text:style-name="P62"><text:span text:style-name="Emphasis">quickly</text:span> - быстро </text:p>
        </text:list-item>
        <text:list-item>
          <text:p text:style-name="P62"><text:span text:style-name="Emphasis">slowly</text:span> - медленно </text:p>
        </text:list-item>
        <text:list-item>
          <text:p text:style-name="P26"><text:span text:style-name="Emphasis">well</text:span> - хорошо</text:p>
        </text:list-item>
      </text:list>
      <text:p text:style-name="Heading_20_4"><text:bookmark text:name="h115-23"/>4.2.3 Меры и степени</text:p>
      <text:list xml:id="list167291680" text:style-name="L73">
        <text:list-item>
          <text:p text:style-name="P63"><text:span text:style-name="Emphasis">very</text:span> - очень </text:p>
        </text:list-item>
        <text:list-item>
          <text:p text:style-name="P63"><text:span text:style-name="Emphasis">little</text:span> - мало </text:p>
        </text:list-item>
        <text:list-item>
          <text:p text:style-name="P63"><text:span text:style-name="Emphasis">much</text:span> - много </text:p>
        </text:list-item>
        <text:list-item>
          <text:p text:style-name="P27"><text:span text:style-name="Emphasis">quite</text:span> - вполне</text:p>
        </text:list-item>
      </text:list>
      <text:p text:style-name="Heading_20_4"><text:bookmark text:name="h115-24"/><text:soft-page-break/>4.2.4 Времени (определённое время)</text:p>
      <text:list xml:id="list1562729035" text:style-name="L74">
        <text:list-item>
          <text:p text:style-name="P64"><text:span text:style-name="Emphasis">today</text:span> - сегодня </text:p>
        </text:list-item>
        <text:list-item>
          <text:p text:style-name="P64"><text:span text:style-name="Emphasis">yesterday</text:span> - вчера </text:p>
        </text:list-item>
        <text:list-item>
          <text:p text:style-name="P64"><text:span text:style-name="Emphasis">tomorrow</text:span> - завтра </text:p>
        </text:list-item>
        <text:list-item>
          <text:p text:style-name="P64"><text:span text:style-name="Emphasis">now</text:span> - сейчас </text:p>
        </text:list-item>
        <text:list-item>
          <text:p text:style-name="P64"><text:span text:style-name="Emphasis">then</text:span> - потом </text:p>
        </text:list-item>
        <text:list-item>
          <text:p text:style-name="P64"><text:span text:style-name="Emphasis">the day before yesterday</text:span> - позавчера </text:p>
        </text:list-item>
        <text:list-item>
          <text:p text:style-name="P64"><text:span text:style-name="Emphasis">the day after tomorrow</text:span> - послезавтра </text:p>
        </text:list-item>
        <text:list-item>
          <text:p text:style-name="P64"><text:span text:style-name="Emphasis">X days/minutes/years ago</text:span> - X дней/минут/лет назад </text:p>
        </text:list-item>
        <text:list-item>
          <text:p text:style-name="P28"><text:span text:style-name="Emphasis">last morning/evening/week/month/year</text:span> - прошлым утром/вечером/недели/месяц/год</text:p>
        </text:list-item>
      </text:list>
      <text:p text:style-name="Heading_20_4"><text:bookmark text:name="h115-25"/>4.2.5 Времени (неопределённое время)</text:p>
      <text:list xml:id="list1106616792" text:style-name="L75">
        <text:list-item>
          <text:p text:style-name="P65"><text:span text:style-name="Emphasis">usually</text:span> - обычно </text:p>
        </text:list-item>
        <text:list-item>
          <text:p text:style-name="P65"><text:span text:style-name="Emphasis">often</text:span> - часто </text:p>
        </text:list-item>
        <text:list-item>
          <text:p text:style-name="P65"><text:span text:style-name="Emphasis">seldom</text:span> - редко </text:p>
        </text:list-item>
        <text:list-item>
          <text:p text:style-name="P65"><text:span text:style-name="Emphasis">rarely</text:span> - редко </text:p>
        </text:list-item>
        <text:list-item>
          <text:p text:style-name="P65"><text:span text:style-name="Emphasis">every day/minute/week/month/year</text:span> - каждый день/минуту/неделю/месяц/год </text:p>
        </text:list-item>
        <text:list-item>
          <text:p text:style-name="P65"><text:span text:style-name="Emphasis">sometimes</text:span> - иногда </text:p>
        </text:list-item>
        <text:list-item>
          <text:p text:style-name="P65"><text:span text:style-name="Emphasis">always</text:span> - всегда </text:p>
        </text:list-item>
        <text:list-item>
          <text:p text:style-name="P65"><text:span text:style-name="Emphasis">already</text:span> - уже (утверд. предлож.) </text:p>
        </text:list-item>
        <text:list-item>
          <text:p text:style-name="P65"><text:span text:style-name="Emphasis">yet</text:span> - уже (вопрос. предлож.) </text:p>
        </text:list-item>
        <text:list-item>
          <text:p text:style-name="P65"><text:span text:style-name="Emphasis">yet</text:span> - ещё (отриц. предлож.) </text:p>
        </text:list-item>
        <text:list-item>
          <text:p text:style-name="P65"><text:span text:style-name="Emphasis">still</text:span> - ещё, всё ещё </text:p>
        </text:list-item>
        <text:list-item>
          <text:p text:style-name="P65"><text:span text:style-name="Emphasis">still</text:span> - неподвижно (sit still) </text:p>
        </text:list-item>
        <text:list-item>
          <text:p text:style-name="P65"><text:span text:style-name="Emphasis">ever</text:span> - когда-нибудь </text:p>
        </text:list-item>
        <text:list-item>
          <text:p text:style-name="P65"><text:span text:style-name="Emphasis">never</text:span> - никогда </text:p>
        </text:list-item>
        <text:list-item>
          <text:p text:style-name="P29"><text:span text:style-name="Emphasis">just</text:span> - только что/как раз</text:p>
        </text:list-item>
      </text:list>
      <text:h text:style-name="P78" text:outline-level="2"/>
      <text:h text:style-name="P79" text:outline-level="2"><text:bookmark text:name="h115-26"/>5 Прилагательные</text:h>
      <text:p text:style-name="Text_20_body"><text:bookmark text:name="p31860-27"/>Прилагательные, в английском языке, не изменяются ни в роде, ни в числе.</text:p>
      <text:h text:style-name="Heading_20_3" text:outline-level="3">5.1 Производные прилагательные</text:h>
      <text:p text:style-name="Text_20_body"><text:bookmark text:name="p40017-15"/><text:span text:style-name="Strong_20_Emphasis">Суффиксные</text:span></text:p>
      <text:list xml:id="list489123873" text:style-name="L76">
        <text:list-item>
          <text:p text:style-name="P66">от существительных: -al, -able, -ic, -ical, -ive, -ful, -ous, -y, -ly </text:p>
          <text:list>
            <text:list-item>
              <text:p text:style-name="P66"><text:span text:style-name="Emphasis">power(мощность)</text:span> - powerful(мощный) </text:p>
            </text:list-item>
            <text:list-item>
              <text:p text:style-name="P66"><text:span text:style-name="Emphasis">comfort(удобство)</text:span> - comfortable(удобный) </text:p>
            </text:list-item>
            <text:list-item>
              <text:p text:style-name="P66"><text:span text:style-name="Emphasis">fame(слава)</text:span> - famous(знаменитый) </text:p>
            </text:list-item>
            <text:list-item>
              <text:p text:style-name="P66"><text:span text:style-name="Emphasis">luck(счастье)</text:span> - lucky(счастливый) </text:p>
            </text:list-item>
            <text:list-item>
              <text:p text:style-name="P66"><text:span text:style-name="Emphasis">love(любовь)</text:span> - lovely(любимый) </text:p>
            </text:list-item>
          </text:list>
        </text:list-item>
        <text:list-item>
          <text:p text:style-name="P66">от глаголов: -ive, ant(-ent), -able(-ible) </text:p>
          <text:list>
            <text:list-item>
              <text:p text:style-name="P66"><text:span text:style-name="Emphasis">calculate(считать)</text:span> - calculative(вычислительный) </text:p>
            </text:list-item>
            <text:list-item>
              <text:p text:style-name="P66"><text:span text:style-name="Emphasis">operate(функционировать)</text:span> - operable(действующий) </text:p>
            </text:list-item>
          </text:list>
        </text:list-item>
        <text:list-item>
          <text:p text:style-name="P66">разные: -less, -ish, -en </text:p>
          <text:list>
            <text:list-item>
              <text:p text:style-name="P66"><text:span text:style-name="Emphasis">use(использовать)</text:span> - useless(бесполезный) </text:p>
            </text:list-item>
            <text:list-item>
              <text:p text:style-name="P66"><text:span text:style-name="Emphasis">red(красный)</text:span> - redish(красноватый) </text:p>
            </text:list-item>
            <text:list-item>
              <text:p text:style-name="P30"><text:span text:style-name="Emphasis">gold(золото)</text:span> - golden(золотой) </text:p>
            </text:list-item>
          </text:list>
        </text:list-item>
      </text:list>
      <text:p text:style-name="Text_20_body"><text:bookmark text:name="p40017-16"/><text:span text:style-name="Strong_20_Emphasis">Префиксные</text:span></text:p>
      <text:list xml:id="list773561479" text:style-name="L77">
        <text:list-item>
          <text:p text:style-name="P67"><text:span text:style-name="Emphasis">un-</text:span> - untrue(ложный) </text:p>
        </text:list-item>
        <text:list-item>
          <text:p text:style-name="P67"><text:span text:style-name="Emphasis">in-</text:span> - insincere(неискренний) </text:p>
        </text:list-item>
        <text:list-item>
          <text:p text:style-name="P67"><text:span text:style-name="Emphasis">im-</text:span> - impossible(невозможный) </text:p>
        </text:list-item>
        <text:list-item>
          <text:p text:style-name="P31"><text:span text:style-name="Emphasis">ir-</text:span> - irrelevant(неуместный)</text:p>
        </text:list-item>
      </text:list>
      <text:h text:style-name="Heading_20_3" text:outline-level="3"><text:bookmark text:name="h115-28"/>5.2 Степени сравнения прилагательных</text:h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>
          <table:table-cell table:style-name="Таблиця3.A1" office:value-type="string">
            <text:p text:style-name="Table_20_Contents">Тип</text:p>
          </table:table-cell>
          <table:table-cell table:style-name="Таблиця3.A1" office:value-type="string">
            <text:p text:style-name="Table_20_Contents">Увеличительная</text:p>
          </table:table-cell>
          <table:table-cell table:style-name="Таблиця3.C1" office:value-type="string">
            <text:p text:style-name="Table_20_Contents">Превосходная</text:p>
          </table:table-cell>
        </table:table-row>
        <table:table-row>
          <table:table-cell table:style-name="Таблиця3.A2" office:value-type="string">
            <text:p text:style-name="Table_20_Contents">Односложные Многосложные Исключения </text:p>
          </table:table-cell>
          <table:table-cell table:style-name="Таблиця3.B2" office:value-type="string">
            <text:p text:style-name="Table_20_Contents">-er - long(er) (длиннее) </text:p>
            <text:p text:style-name="Table_20_Contents">more beatiful (красивее) </text:p>
            <text:p text:style-name="Table_20_Contents">better (лучше) </text:p>
            <text:p text:style-name="Table_20_Contents">worse (хуже) </text:p>
            <text:p text:style-name="Table_20_Contents">less (меньше) </text:p>
            <text:p text:style-name="Table_20_Contents">more (больше) </text:p>
            <text:p text:style-name="Table_20_Contents">farther (дальше) </text:p>
          </table:table-cell>
          <table:table-cell table:style-name="Таблиця3.C2" office:value-type="string">
            <text:p text:style-name="Table_20_Contents">-est - long(est) (самый длинный) </text:p>
            <text:p text:style-name="Table_20_Contents">most beatiful (самый красивый) </text:p>
            <text:p text:style-name="Table_20_Contents">the best (наилучший) </text:p>
            <text:p text:style-name="Table_20_Contents">the worst (самый плохой) </text:p>
            <text:p text:style-name="Table_20_Contents">the least (самый маленький) </text:p>
            <text:p text:style-name="Table_20_Contents">the most (самый большой) </text:p>
            <text:p text:style-name="Table_20_Contents">the farthest (самый дальний) </text:p>
          </table:table-cell>
        </table:table-row>
      </table:table>
      <text:h text:style-name="P78" text:outline-level="2"/>
      <text:h text:style-name="P79" text:outline-level="2">6 Предлоги</text:h>
      <text:p text:style-name="Text_20_body"><text:bookmark text:name="p30187-17"/>Предлоги помогают словам обозначать правильные отношения (пространственные, временные, причинные, целевые и др.) во взаимодействие между собой. Предлоги делятся на простые и сложные(производные, составные). Одинаковые по форме предлоги могут быть как пространственными так и временными.</text:p>
      <text:h text:style-name="Heading_20_3" text:outline-level="3"><text:bookmark text:name="h115-30"/>6.1 Пространственные</text:h>
      <text:list xml:id="list669586223" text:style-name="L78">
        <text:list-item>
          <text:p text:style-name="P68"><text:span text:style-name="Emphasis">about</text:span> - о/об/про: I know all about you. </text:p>
        </text:list-item>
        <text:list-item>
          <text:p text:style-name="P68"><text:span text:style-name="Emphasis">about</text:span> - приблизительно/около/вокруг/рядом: I walked about the build. </text:p>
        </text:list-item>
        <text:list-item>
          <text:p text:style-name="P68"><text:span text:style-name="Emphasis">above</text:span> - над: The lamp hang above you. </text:p>
        </text:list-item>
        <text:list-item>
          <text:p text:style-name="P68"><text:span text:style-name="Emphasis">across</text:span> - через (пространство/предмет): I go across the room. </text:p>
        </text:list-item>
        <text:list-item>
          <text:p text:style-name="P68"><text:span text:style-name="Emphasis">after</text:span> - за/после/вслед за: She came after me. </text:p>
        </text:list-item>
        <text:list-item>
          <text:p text:style-name="P68"><text:span text:style-name="Emphasis">against</text:span> - против (противоположное направление): He went against the wind. </text:p>
        </text:list-item>
        <text:list-item>
          <text:p text:style-name="P68"><text:span text:style-name="Emphasis">along</text:span> - вдоль: I go along wall. </text:p>
        </text:list-item>
        <text:list-item>
          <text:p text:style-name="P68"><text:span text:style-name="Emphasis">among</text:span> - между (в среде): I am among students. </text:p>
        </text:list-item>
        <text:list-item>
          <text:p text:style-name="P68"><text:span text:style-name="Emphasis">around</text:span> - вокруг, около: He walk around the lake. </text:p>
        </text:list-item>
        <text:list-item>
          <text:p text:style-name="P68"><text:span text:style-name="Emphasis">at</text:span> - у/при/около (место действия): We sit at the window. </text:p>
        </text:list-item>
        <text:list-item>
          <text:p text:style-name="P68"><text:span text:style-name="Emphasis">at</text:span> - в/на (принадлежность к большой системе): She work at the plant. </text:p>
        </text:list-item>
        <text:list-item>
          <text:p text:style-name="P68"><text:span text:style-name="Emphasis">because of</text:span> - из-за/вследствие: I come to the home because of the rain. </text:p>
        </text:list-item>
        <text:list-item>
          <text:p text:style-name="P68"><text:span text:style-name="Emphasis">before</text:span> - перед: He stood before. </text:p>
        </text:list-item>
        <text:list-item>
          <text:p text:style-name="P68"><text:span text:style-name="Emphasis">behind</text:span> - за/позади: He stood behind me. </text:p>
        </text:list-item>
        <text:list-item>
          <text:p text:style-name="P68"><text:span text:style-name="Emphasis">below</text:span> - ниже: Temperature is below zero. </text:p>
        </text:list-item>
        <text:list-item>
          <text:p text:style-name="P68"><text:span text:style-name="Emphasis">between</text:span> - между (двумя): He sat between two women. </text:p>
        </text:list-item>
        <text:list-item>
          <text:p text:style-name="P68"><text:span text:style-name="Emphasis">by</text:span> - указание на творительный падеж (Кем?): The car was bought by my friend. </text:p>
        </text:list-item>
        <text:list-item>
          <text:p text:style-name="P68"><text:span text:style-name="Emphasis">by</text:span> - у/около: I stand by the door. </text:p>
        </text:list-item>
        <text:list-item>
          <text:p text:style-name="P68"><text:span text:style-name="Emphasis">for</text:span> - для: I live for you! </text:p>
        </text:list-item>
        <text:list-item>
          <text:p text:style-name="P68"><text:span text:style-name="Emphasis">from</text:span> - от/из/с поверхности/у(от) кого-либо: I know it from her. </text:p>
        </text:list-item>
        <text:list-item>
          <text:p text:style-name="P68"><text:span text:style-name="Emphasis">in</text:span> - в (внутри): The pen is in the pocket. </text:p>
        </text:list-item>
        <text:list-item>
          <text:p text:style-name="P68"><text:span text:style-name="Emphasis">in front of</text:span> - перед: My car is in front of the house. </text:p>
        </text:list-item>
        <text:list-item>
          <text:p text:style-name="P68"><text:span text:style-name="Emphasis">inside</text:span> - внутри/в He sat inside box. </text:p>
        </text:list-item>
        <text:list-item>
          <text:p text:style-name="P68"><text:span text:style-name="Emphasis">into</text:span> - в (действие во внутрь): She enter into the room. </text:p>
        </text:list-item>
        <text:list-item>
          <text:p text:style-name="P68"><text:span text:style-name="Emphasis">near</text:span> - возле/рядом/около: He run near the house. </text:p>
        </text:list-item>
        <text:list-item>
          <text:p text:style-name="P68"><text:span text:style-name="Emphasis">of</text:span> - указание на родительный падеж: It is the door of my room </text:p>
        </text:list-item>
        <text:list-item>
          <text:p text:style-name="P68"><text:span text:style-name="Emphasis">of</text:span> - о/об: I know nothing of him. </text:p>
        </text:list-item>
        <text:list-item>
          <text:p text:style-name="P68"><text:span text:style-name="Emphasis">off</text:span> - с/от: I take the book off the table. </text:p>
        </text:list-item>
        <text:list-item>
          <text:p text:style-name="P68"><text:span text:style-name="Emphasis">on(upon)</text:span> - на (поверхности): The book lie on the table. </text:p>
        </text:list-item>
        <text:list-item>
          <text:p text:style-name="P68"><text:span text:style-name="Emphasis">onto</text:span> - на (действие на поверхность): He put the money onto the table. </text:p>
        </text:list-item>
        <text:list-item>
          <text:p text:style-name="P68"><text:span text:style-name="Emphasis">out of</text:span> - из (действие наружу): She exit out of the room. </text:p>
        </text:list-item>
        <text:list-item>
          <text:p text:style-name="P68"><text:span text:style-name="Emphasis">outside</text:span> - вне/за пределами: He stood outside the door. </text:p>
        </text:list-item>
        <text:list-item>
          <text:p text:style-name="P68"><text:span text:style-name="Emphasis">over</text:span> - над (сверху): He sit over the waterfall. </text:p>
        </text:list-item>
        <text:list-item>
          <text:p text:style-name="P68"><text:span text:style-name="Emphasis">to</text:span> - в/на/к (направленность действия): I went to the work. </text:p>
        </text:list-item>
        <text:list-item>
          <text:p text:style-name="P68"><text:span text:style-name="Emphasis">through</text:span> - сквозь/через: I am seing through the window. </text:p>
        </text:list-item>
        <text:list-item>
          <text:p text:style-name="P68"><text:span text:style-name="Emphasis">towards</text:span> - направляться: He went towards the car. </text:p>
        </text:list-item>
        <text:list-item>
          <text:p text:style-name="P68"><text:span text:style-name="Emphasis">under</text:span> - под: I live under your press! </text:p>
        </text:list-item>
        <text:list-item>
          <text:p text:style-name="P68"><text:span text:style-name="Emphasis">with</text:span> - указание на творительный падеж (Чем?): The window are washed with water. </text:p>
        </text:list-item>
        <text:list-item>
          <text:p text:style-name="P68"><text:span text:style-name="Emphasis">with</text:span> - с/вместе с: I go with you. </text:p>
        </text:list-item>
        <text:list-item>
          <text:p text:style-name="P32"><text:span text:style-name="Emphasis">without</text:span> - без (кого-либо/чего-либо): He didn't may live without she.</text:p>
        </text:list-item>
      </text:list>
      <text:h text:style-name="Heading_20_3" text:outline-level="3" text:is-list-header="true"/>
      <text:h text:style-name="P77" text:outline-level="3"><text:bookmark text:name="h115-31"/>6.2 Временные</text:h>
      <text:list xml:id="list1589255811" text:style-name="L79">
        <text:list-item>
          <text:p text:style-name="P69"><text:span text:style-name="Emphasis">about</text:span> - около/приблизительно: I should call you about nine o'clock. </text:p>
        </text:list-item>
        <text:list-item>
          <text:p text:style-name="P69"><text:span text:style-name="Emphasis">after</text:span> - после: We will work it after two o'clock. </text:p>
        </text:list-item>
        <text:list-item>
          <text:p text:style-name="P69"><text:span text:style-name="Emphasis">after</text:span> - через: After a few weeks she got married. </text:p>
        </text:list-item>
        <text:list-item>
          <text:p text:style-name="P69"><text:span text:style-name="Emphasis">at</text:span> - в (обозначает точное время): at one o'clock/at that moment </text:p>
        </text:list-item>
        <text:list-item>
          <text:p text:style-name="P69"><text:span text:style-name="Emphasis">before</text:span> - до/перед: They had not been working before three o'clock </text:p>
        </text:list-item>
        <text:list-item>
          <text:p text:style-name="P69"><text:span text:style-name="Emphasis">between</text:span> - между: </text:p>
        </text:list-item>
        <text:list-item>
          <text:p text:style-name="P69"><text:span text:style-name="Emphasis">by</text:span> - к (к какому-либо моменту): He will come by ten o'clock. </text:p>
        </text:list-item>
        <text:list-item>
          <text:p text:style-name="P69"><text:span text:style-name="Emphasis">during</text:span> - на протяжении: They clean offices during summer. </text:p>
        </text:list-item>
        <text:list-item>
          <text:p text:style-name="P69"><text:span text:style-name="Emphasis">during</text:span> - во время: I don't want to call you during her sleep. </text:p>
        </text:list-item>
        <text:list-item>
          <text:p text:style-name="P69"><text:span text:style-name="Emphasis">for</text:span> - в течение (промежуток времени): She has been sleeping for six hours. </text:p>
        </text:list-item>
        <text:list-item>
          <text:p text:style-name="P69"><text:span text:style-name="Emphasis">from</text:span> - с (промежуток времени): I lived here from 1993. </text:p>
        </text:list-item>
        <text:list-item>
          <text:p text:style-name="P69"><text:span text:style-name="Emphasis">in</text:span> - в (c веками): in the first century </text:p>
        </text:list-item>
        <text:list-item>
          <text:p text:style-name="P69"><text:span text:style-name="Emphasis">in</text:span> - в (c годами): in 2000 </text:p>
        </text:list-item>
        <text:list-item>
          <text:p text:style-name="P69"><text:span text:style-name="Emphasis">in</text:span> - в (с названиями сезонов): in winter/in spring </text:p>
        </text:list-item>
        <text:list-item>
          <text:p text:style-name="P69"><text:span text:style-name="Emphasis">in</text:span> - в (с названиями месяцев): in May/in December </text:p>
        </text:list-item>
        <text:list-item>
          <text:p text:style-name="P69"><text:span text:style-name="Emphasis">in</text:span> - в (с названиями частей суток): in the morning/in the afternoon </text:p>
        </text:list-item>
        <text:list-item>
          <text:p text:style-name="P69"><text:span text:style-name="Emphasis">in</text:span> - через промежуток времени: I will be back in five minutes. </text:p>
        </text:list-item>
        <text:list-item>
          <text:p text:style-name="P69"><text:span text:style-name="Emphasis">on</text:span> - с днями недели: on Sunday </text:p>
        </text:list-item>
        <text:list-item>
          <text:p text:style-name="P69"><text:span text:style-name="Emphasis">on</text:span> - c полными датами: on the first of May </text:p>
        </text:list-item>
        <text:list-item>
          <text:p text:style-name="P69"><text:span text:style-name="Emphasis">over</text:span> - свыше/более: I run over an hour. </text:p>
        </text:list-item>
        <text:list-item>
          <text:p text:style-name="P69"><text:span text:style-name="Emphasis">past</text:span> - после (обозначает количество минут, прошедших в текущем часу): It was ten past five. </text:p>
        </text:list-item>
        <text:list-item>
          <text:p text:style-name="P69"><text:span text:style-name="Emphasis">since</text:span> - с/с тех пор как: She has not been here since last year. </text:p>
        </text:list-item>
        <text:list-item>
          <text:p text:style-name="P69"><text:span text:style-name="Emphasis">till/until</text:span> - до (промежуток времени): I will live here till 2005. </text:p>
        </text:list-item>
        <text:list-item>
          <text:p text:style-name="P69"><text:span text:style-name="Emphasis">through</text:span> - на протяжении: We played throw two hours. </text:p>
        </text:list-item>
        <text:list-item>
          <text:p text:style-name="P33"><text:span text:style-name="Emphasis">to</text:span> - без (обозначает количество минут, оставшихся до следующего часа): It is five to ten.</text:p>
        </text:list-item>
      </text:list>
      <text:p text:style-name="Text_20_body"/>
      <text:h text:style-name="P78" text:outline-level="2"/>
      <text:h text:style-name="P79" text:outline-level="2"><text:bookmark text:name="h115-32"/>7 Глаголы</text:h>
      <text:h text:style-name="Heading_20_3" text:outline-level="3"><text:bookmark text:name="h115-33"/>7.1 Формирование сказуемого</text:h>
      <text:p text:style-name="lst_5f_header"><text:bookmark text:name="p31860-33"/>Залог:</text:p>
      <text:list xml:id="list1359530692" text:style-name="L13">
        <text:list-item>
          <text:p text:style-name="P45">active (объект выполняет действие); </text:p>
        </text:list-item>
        <text:list-item>
          <text:p text:style-name="P10">passive (действие выполняется над объектом).</text:p>
        </text:list-item>
      </text:list>
      <text:p text:style-name="lst_5f_header"><text:bookmark text:name="p31860-34"/>Характер действия:</text:p>
      <text:list xml:id="list1167736625" text:style-name="L14">
        <text:list-item>
          <text:p text:style-name="P46">indefinite/simple (неопределённое/простое); </text:p>
        </text:list-item>
        <text:list-item>
          <text:p text:style-name="P46">continious (продолжительное); </text:p>
        </text:list-item>
        <text:list-item>
          <text:p text:style-name="P46">perfect (завершенное); </text:p>
        </text:list-item>
        <text:list-item>
          <text:p text:style-name="P11">perfect-continious (завершённо-продолжительное).</text:p>
        </text:list-item>
      </text:list>
      <text:p text:style-name="lst_5f_header"><text:bookmark text:name="p31860-35"/>Время:</text:p>
      <text:list xml:id="list1782996821" text:style-name="L15">
        <text:list-item>
          <text:p text:style-name="P47">present (настоящее); </text:p>
        </text:list-item>
        <text:list-item>
          <text:p text:style-name="P47">past (прошлое); </text:p>
        </text:list-item>
        <text:list-item>
          <text:p text:style-name="P47">future (будущее); </text:p>
        </text:list-item>
        <text:list-item>
          <text:p text:style-name="P12">future in the Past (будущее в прошлом).</text:p>
        </text:list-item>
      </text:list>
      <text:h text:style-name="Heading_20_3" text:outline-level="3" text:is-list-header="true"><text:bookmark text:name="h115-34"/>Базовые формулы построения английского сказуемого</text:h>
      <text:p text:style-name="lst_5f_header"><text:bookmark text:name="p31860-36"/><text:span text:style-name="Emphasis">Active:</text:span></text:p>
      <text:list xml:id="list1609842527" text:style-name="L16">
        <text:list-item>
          <text:p text:style-name="P48">to ~ ~ ~ ~ </text:p>
        </text:list-item>
        <text:list-item>
          <text:p text:style-name="P48">to be + ~ ~ ~ ~ ing </text:p>
        </text:list-item>
        <text:list-item>
          <text:p text:style-name="P48">to have + ~ ~ ~ ~ ed (V3) </text:p>
        </text:list-item>
        <text:list-item>
          <text:p text:style-name="P13">to have been + ~ ~ ~ ~ ing</text:p>
        </text:list-item>
      </text:list>
      <text:p text:style-name="lst_5f_header"><text:bookmark text:name="p31860-37"/><text:span text:style-name="Emphasis">Passive:</text:span></text:p>
      <text:list xml:id="list176872635" text:style-name="L17">
        <text:list-item>
          <text:p text:style-name="P49">to be + ~ ~ ~ ~ ed (V3) </text:p>
        </text:list-item>
        <text:list-item>
          <text:p text:style-name="P49">to be being + ~ ~ ~ ~ ed (V3) </text:p>
        </text:list-item>
        <text:list-item>
          <text:p text:style-name="P14">to have been + ~ ~ ~ ~ ed (V3)</text:p>
        </text:list-item>
      </text:list>
      <text:p text:style-name="lst_5f_header"><text:bookmark text:name="p31860-38"/>где:</text:p>
      <text:p text:style-name="Text_20_body"><text:tab/>~ ~ ~ ~ - словарное написание глагола. </text:p>
      <text:h text:style-name="Heading_20_3" text:outline-level="3"><text:bookmark text:name="h115-35"/>7.3 Склонение глаголов и таблица неправильных глаголов</text:h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header-rows>
          <table:table-row table:style-name="Таблиця4.1">
            <table:table-cell table:style-name="Таблиця4.A1" office:value-type="string">
              <text:p text:style-name="P82">Infinitive</text:p>
              <text:p text:style-name="P82">V1</text:p>
            </table:table-cell>
            <table:table-cell table:style-name="Таблиця4.A1" office:value-type="string">
              <text:p text:style-name="P82">simple past</text:p>
              <text:p text:style-name="P82">V2</text:p>
              <text:p text:style-name="P82">Я ...</text:p>
            </table:table-cell>
            <table:table-cell table:style-name="Таблиця4.A1" office:value-type="string">
              <text:p text:style-name="P82">past partic. Participle II V3</text:p>
              <text:p text:style-name="P82">Я ...</text:p>
            </table:table-cell>
            <table:table-cell table:style-name="Таблиця4.D1" office:value-type="string">
              <text:p text:style-name="P82">present partic. Participle I</text:p>
              <text:p text:style-name="P82">V-ing (V4)</text:p>
              <text:p text:style-name="P82">Я ... </text:p>
            </table:table-cell>
          </table:table-row>
        </table:table-header-rows>
        <table:table-row table:style-name="Таблиця4.1">
          <table:table-cell table:style-name="Таблиця4.A2" office:value-type="string">
            <text:p text:style-name="Table_20_Contents">V </text:p>
          </table:table-cell>
          <table:table-cell table:style-name="Таблиця4.A2" office:value-type="string">
            <text:p text:style-name="Table_20_Contents">V+ed </text:p>
          </table:table-cell>
          <table:table-cell table:style-name="Таблиця4.A2" office:value-type="string">
            <text:p text:style-name="Table_20_Contents">V+ed </text:p>
          </table:table-cell>
          <table:table-cell table:style-name="Таблиця4.D2" office:value-type="string">
            <text:p text:style-name="Table_20_Contents">V+ing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e (быть) </text:p>
          </table:table-cell>
          <table:table-cell table:style-name="Таблиця4.A2" office:value-type="string">
            <text:p text:style-name="Table_20_Contents">was/were (был) </text:p>
          </table:table-cell>
          <table:table-cell table:style-name="Таблиця4.A2" office:value-type="string">
            <text:p text:style-name="Table_20_Contents">been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eat (бить) </text:p>
          </table:table-cell>
          <table:table-cell table:style-name="Таблиця4.A2" office:value-type="string">
            <text:p text:style-name="Table_20_Contents">beat (бил) </text:p>
          </table:table-cell>
          <table:table-cell table:style-name="Таблиця4.A2" office:value-type="string">
            <text:p text:style-name="Table_20_Contents">beaten (битый) </text:p>
          </table:table-cell>
          <table:table-cell table:style-name="Таблиця4.D2" office:value-type="string">
            <text:p text:style-name="Table_20_Contents">beating (бь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ear (носить) </text:p>
          </table:table-cell>
          <table:table-cell table:style-name="Таблиця4.A2" office:value-type="string">
            <text:p text:style-name="Table_20_Contents">bore (носил) </text:p>
          </table:table-cell>
          <table:table-cell table:style-name="Таблиця4.A2" office:value-type="string">
            <text:p text:style-name="Table_20_Contents">borne (принесённый) </text:p>
          </table:table-cell>
          <table:table-cell table:style-name="Таблиця4.D2" office:value-type="string">
            <text:p text:style-name="Table_20_Contents">bearing (нош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ecome (становиться) </text:p>
          </table:table-cell>
          <table:table-cell table:style-name="Таблиця4.A2" office:value-type="string">
            <text:p text:style-name="Table_20_Contents">became (становился) </text:p>
          </table:table-cell>
          <table:table-cell table:style-name="Таблиця4.A2" office:value-type="string">
            <text:p text:style-name="Table_20_Contents">become (установившийся) </text:p>
          </table:table-cell>
          <table:table-cell table:style-name="Таблиця4.D2" office:value-type="string">
            <text:p text:style-name="Table_20_Contents">becoming (становлюсь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egin (начинать) </text:p>
          </table:table-cell>
          <table:table-cell table:style-name="Таблиця4.A2" office:value-type="string">
            <text:p text:style-name="Table_20_Contents">began (начинал) </text:p>
          </table:table-cell>
          <table:table-cell table:style-name="Таблиця4.A2" office:value-type="string">
            <text:p text:style-name="Table_20_Contents">begun (начатый) </text:p>
          </table:table-cell>
          <table:table-cell table:style-name="Таблиця4.D2" office:value-type="string">
            <text:p text:style-name="Table_20_Contents">begining (начин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end (изгибать) </text:p>
          </table:table-cell>
          <table:table-cell table:style-name="Таблиця4.A2" office:value-type="string">
            <text:p text:style-name="Table_20_Contents">bent (изгибал) </text:p>
          </table:table-cell>
          <table:table-cell table:style-name="Таблиця4.A2" office:value-type="string">
            <text:p text:style-name="Table_20_Contents">bent (изогнутый) </text:p>
          </table:table-cell>
          <table:table-cell table:style-name="Таблиця4.D2" office:value-type="string">
            <text:p text:style-name="Table_20_Contents">bending (избег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et (держать пари) </text:p>
          </table:table-cell>
          <table:table-cell table:style-name="Таблиця4.A2" office:value-type="string">
            <text:p text:style-name="Table_20_Contents">bet (держал пари) </text:p>
          </table:table-cell>
          <table:table-cell table:style-name="Таблиця4.A2" office:value-type="string">
            <text:p text:style-name="Table_20_Contents">bet </text:p>
          </table:table-cell>
          <table:table-cell table:style-name="Таблиця4.D2" office:value-type="string">
            <text:p text:style-name="Table_20_Contents">beting (держу пари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ite (кусать) </text:p>
          </table:table-cell>
          <table:table-cell table:style-name="Таблиця4.A2" office:value-type="string">
            <text:p text:style-name="Table_20_Contents">bit (укусил) </text:p>
          </table:table-cell>
          <table:table-cell table:style-name="Таблиця4.A2" office:value-type="string">
            <text:p text:style-name="Table_20_Contents">bitten (укушенный) </text:p>
          </table:table-cell>
          <table:table-cell table:style-name="Таблиця4.D2" office:value-type="string">
            <text:p text:style-name="Table_20_Contents">biteing (кус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low (дуть) </text:p>
          </table:table-cell>
          <table:table-cell table:style-name="Таблиця4.A2" office:value-type="string">
            <text:p text:style-name="Table_20_Contents">blew (дул) </text:p>
          </table:table-cell>
          <table:table-cell table:style-name="Таблиця4.A2" office:value-type="string">
            <text:p text:style-name="Table_20_Contents">blown (надутый) </text:p>
          </table:table-cell>
          <table:table-cell table:style-name="Таблиця4.D2" office:value-type="string">
            <text:p text:style-name="Table_20_Contents">blowing (дую) </text:p>
          </table:table-cell>
        </table:table-row>
        <text:soft-page-break/>
        <table:table-row table:style-name="Таблиця4.1">
          <table:table-cell table:style-name="Таблиця4.A2" office:value-type="string">
            <text:p text:style-name="Table_20_Contents">to break (ломать) </text:p>
          </table:table-cell>
          <table:table-cell table:style-name="Таблиця4.A2" office:value-type="string">
            <text:p text:style-name="Table_20_Contents">broke (ломал) </text:p>
          </table:table-cell>
          <table:table-cell table:style-name="Таблиця4.A2" office:value-type="string">
            <text:p text:style-name="Table_20_Contents">broken (сломанный) </text:p>
          </table:table-cell>
          <table:table-cell table:style-name="Таблиця4.D2" office:value-type="string">
            <text:p text:style-name="Table_20_Contents">breaking (лом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ring (приносить) </text:p>
          </table:table-cell>
          <table:table-cell table:style-name="Таблиця4.A2" office:value-type="string">
            <text:p text:style-name="Table_20_Contents">brought (приносил) </text:p>
          </table:table-cell>
          <table:table-cell table:style-name="Таблиця4.A2" office:value-type="string">
            <text:p text:style-name="Table_20_Contents">brought (принесенный) </text:p>
          </table:table-cell>
          <table:table-cell table:style-name="Таблиця4.D2" office:value-type="string">
            <text:p text:style-name="Table_20_Contents">bringing (принош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uild (строить)</text:p>
          </table:table-cell>
          <table:table-cell table:style-name="Таблиця4.A2" office:value-type="string">
            <text:p text:style-name="Table_20_Contents">built (строил) </text:p>
          </table:table-cell>
          <table:table-cell table:style-name="Таблиця4.A2" office:value-type="string">
            <text:p text:style-name="Table_20_Contents">built (построенный) </text:p>
          </table:table-cell>
          <table:table-cell table:style-name="Таблиця4.D2" office:value-type="string">
            <text:p text:style-name="Table_20_Contents">building (стро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urst (разрывать) </text:p>
          </table:table-cell>
          <table:table-cell table:style-name="Таблиця4.A2" office:value-type="string">
            <text:p text:style-name="Table_20_Contents">burst (разрывал) </text:p>
          </table:table-cell>
          <table:table-cell table:style-name="Таблиця4.A2" office:value-type="string">
            <text:p text:style-name="Table_20_Contents">burst (разорванный) </text:p>
          </table:table-cell>
          <table:table-cell table:style-name="Таблиця4.D2" office:value-type="string">
            <text:p text:style-name="Table_20_Contents">bursting (разр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buy (покупать) </text:p>
          </table:table-cell>
          <table:table-cell table:style-name="Таблиця4.A2" office:value-type="string">
            <text:p text:style-name="Table_20_Contents">bought (покупал) </text:p>
          </table:table-cell>
          <table:table-cell table:style-name="Таблиця4.A2" office:value-type="string">
            <text:p text:style-name="Table_20_Contents">bought (купленный) </text:p>
          </table:table-cell>
          <table:table-cell table:style-name="Таблиця4.D2" office:value-type="string">
            <text:p text:style-name="Table_20_Contents">buying (покуп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can (мочь) </text:p>
          </table:table-cell>
          <table:table-cell table:style-name="Таблиця4.A2" office:value-type="string">
            <text:p text:style-name="Table_20_Contents">could (мог) </text:p>
          </table:table-cell>
          <table:table-cell table:style-name="Таблиця4.A2" office:value-type="string">
            <text:p text:style-name="Table_20_Contents">-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catch (ловить) </text:p>
          </table:table-cell>
          <table:table-cell table:style-name="Таблиця4.A2" office:value-type="string">
            <text:p text:style-name="Table_20_Contents">caught (ловил) </text:p>
          </table:table-cell>
          <table:table-cell table:style-name="Таблиця4.A2" office:value-type="string">
            <text:p text:style-name="Table_20_Contents">caught (пойманный) </text:p>
          </table:table-cell>
          <table:table-cell table:style-name="Таблиця4.D2" office:value-type="string">
            <text:p text:style-name="Table_20_Contents">catching (ловл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choose (выбирать) </text:p>
          </table:table-cell>
          <table:table-cell table:style-name="Таблиця4.A2" office:value-type="string">
            <text:p text:style-name="Table_20_Contents">chose (выбирал) </text:p>
          </table:table-cell>
          <table:table-cell table:style-name="Таблиця4.A2" office:value-type="string">
            <text:p text:style-name="Table_20_Contents">chosen (выбранный) </text:p>
          </table:table-cell>
          <table:table-cell table:style-name="Таблиця4.D2" office:value-type="string">
            <text:p text:style-name="Table_20_Contents">choosing (выбир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come (прибывать) </text:p>
          </table:table-cell>
          <table:table-cell table:style-name="Таблиця4.A2" office:value-type="string">
            <text:p text:style-name="Table_20_Contents">came (прибывал) </text:p>
          </table:table-cell>
          <table:table-cell table:style-name="Таблиця4.A2" office:value-type="string">
            <text:p text:style-name="Table_20_Contents">come (прибывший) </text:p>
          </table:table-cell>
          <table:table-cell table:style-name="Таблиця4.D2" office:value-type="string">
            <text:p text:style-name="Table_20_Contents">coming (приб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cost (стоить) </text:p>
          </table:table-cell>
          <table:table-cell table:style-name="Таблиця4.A2" office:value-type="string">
            <text:p text:style-name="Table_20_Contents">cost (стоил) </text:p>
          </table:table-cell>
          <table:table-cell table:style-name="Таблиця4.A2" office:value-type="string">
            <text:p text:style-name="Table_20_Contents">cost (стоивший) </text:p>
          </table:table-cell>
          <table:table-cell table:style-name="Таблиця4.D2" office:value-type="string">
            <text:p text:style-name="Table_20_Contents">costing (сто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cut (резать) </text:p>
          </table:table-cell>
          <table:table-cell table:style-name="Таблиця4.A2" office:value-type="string">
            <text:p text:style-name="Table_20_Contents">cut (резал) </text:p>
          </table:table-cell>
          <table:table-cell table:style-name="Таблиця4.A2" office:value-type="string">
            <text:p text:style-name="Table_20_Contents">cut (вырезанный) </text:p>
          </table:table-cell>
          <table:table-cell table:style-name="Таблиця4.D2" office:value-type="string">
            <text:p text:style-name="Table_20_Contents">cuting (реж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deal (раздавать) </text:p>
          </table:table-cell>
          <table:table-cell table:style-name="Таблиця4.A2" office:value-type="string">
            <text:p text:style-name="Table_20_Contents">dealt (раздавал) </text:p>
          </table:table-cell>
          <table:table-cell table:style-name="Таблиця4.A2" office:value-type="string">
            <text:p text:style-name="Table_20_Contents">dealt (розданный) </text:p>
          </table:table-cell>
          <table:table-cell table:style-name="Таблиця4.D2" office:value-type="string">
            <text:p text:style-name="Table_20_Contents">dealing (розд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dig (копать) </text:p>
          </table:table-cell>
          <table:table-cell table:style-name="Таблиця4.A2" office:value-type="string">
            <text:p text:style-name="Table_20_Contents">dug (копал) </text:p>
          </table:table-cell>
          <table:table-cell table:style-name="Таблиця4.A2" office:value-type="string">
            <text:p text:style-name="Table_20_Contents">dug (выкопал) </text:p>
          </table:table-cell>
          <table:table-cell table:style-name="Таблиця4.D2" office:value-type="string">
            <text:p text:style-name="Table_20_Contents">diging (коп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do (делать) </text:p>
          </table:table-cell>
          <table:table-cell table:style-name="Таблиця4.A2" office:value-type="string">
            <text:p text:style-name="Table_20_Contents">did (делал) </text:p>
          </table:table-cell>
          <table:table-cell table:style-name="Таблиця4.A2" office:value-type="string">
            <text:p text:style-name="Table_20_Contents">done (сделал) </text:p>
          </table:table-cell>
          <table:table-cell table:style-name="Таблиця4.D2" office:value-type="string">
            <text:p text:style-name="Table_20_Contents">doing (дел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draw (рисовать) </text:p>
          </table:table-cell>
          <table:table-cell table:style-name="Таблиця4.A2" office:value-type="string">
            <text:p text:style-name="Table_20_Contents">drew (рисовал) </text:p>
          </table:table-cell>
          <table:table-cell table:style-name="Таблиця4.A2" office:value-type="string">
            <text:p text:style-name="Table_20_Contents">drawn (нарисовал) </text:p>
          </table:table-cell>
          <table:table-cell table:style-name="Таблиця4.D2" office:value-type="string">
            <text:p text:style-name="Table_20_Contents">drawing (рису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drink (пить) </text:p>
          </table:table-cell>
          <table:table-cell table:style-name="Таблиця4.A2" office:value-type="string">
            <text:p text:style-name="Table_20_Contents">drank (пил) </text:p>
          </table:table-cell>
          <table:table-cell table:style-name="Таблиця4.A2" office:value-type="string">
            <text:p text:style-name="Table_20_Contents">drunk (выпил) </text:p>
          </table:table-cell>
          <table:table-cell table:style-name="Таблиця4.D2" office:value-type="string">
            <text:p text:style-name="Table_20_Contents">drinking (пь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drive (везти,ехать) </text:p>
          </table:table-cell>
          <table:table-cell table:style-name="Таблиця4.A2" office:value-type="string">
            <text:p text:style-name="Table_20_Contents">drove (вез,ехал) </text:p>
          </table:table-cell>
          <table:table-cell table:style-name="Таблиця4.A2" office:value-type="string">
            <text:p text:style-name="Table_20_Contents">driven (возил,ездил) </text:p>
          </table:table-cell>
          <table:table-cell table:style-name="Таблиця4.D2" office:value-type="string">
            <text:p text:style-name="Table_20_Contents">driving (везу,ед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eat (есть) </text:p>
          </table:table-cell>
          <table:table-cell table:style-name="Таблиця4.A2" office:value-type="string">
            <text:p text:style-name="Table_20_Contents">ate (ел) </text:p>
          </table:table-cell>
          <table:table-cell table:style-name="Таблиця4.A2" office:value-type="string">
            <text:p text:style-name="Table_20_Contents">eaten (съел) </text:p>
          </table:table-cell>
          <table:table-cell table:style-name="Таблиця4.D2" office:value-type="string">
            <text:p text:style-name="Table_20_Contents">eating (ем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all (падать) </text:p>
          </table:table-cell>
          <table:table-cell table:style-name="Таблиця4.A2" office:value-type="string">
            <text:p text:style-name="Table_20_Contents">fell (падал) </text:p>
          </table:table-cell>
          <table:table-cell table:style-name="Таблиця4.A2" office:value-type="string">
            <text:p text:style-name="Table_20_Contents">fallen (упал) </text:p>
          </table:table-cell>
          <table:table-cell table:style-name="Таблиця4.D2" office:value-type="string">
            <text:p text:style-name="Table_20_Contents">falling (пад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eed (кормить) </text:p>
          </table:table-cell>
          <table:table-cell table:style-name="Таблиця4.A2" office:value-type="string">
            <text:p text:style-name="Table_20_Contents">fed (кормил) </text:p>
          </table:table-cell>
          <table:table-cell table:style-name="Таблиця4.A2" office:value-type="string">
            <text:p text:style-name="Table_20_Contents">fed (скормил) </text:p>
          </table:table-cell>
          <table:table-cell table:style-name="Таблиця4.D2" office:value-type="string">
            <text:p text:style-name="Table_20_Contents">feeding (кормл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eel (чувствовать) </text:p>
          </table:table-cell>
          <table:table-cell table:style-name="Таблиця4.A2" office:value-type="string">
            <text:p text:style-name="Table_20_Contents">felt (чувствовал) </text:p>
          </table:table-cell>
          <table:table-cell table:style-name="Таблиця4.A2" office:value-type="string">
            <text:p text:style-name="Table_20_Contents">felt (почувствовал) </text:p>
          </table:table-cell>
          <table:table-cell table:style-name="Таблиця4.D2" office:value-type="string">
            <text:p text:style-name="Table_20_Contents">feeling (чувству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ight (биться) </text:p>
          </table:table-cell>
          <table:table-cell table:style-name="Таблиця4.A2" office:value-type="string">
            <text:p text:style-name="Table_20_Contents">fought (бился) </text:p>
          </table:table-cell>
          <table:table-cell table:style-name="Таблиця4.A2" office:value-type="string">
            <text:p text:style-name="Table_20_Contents">fought (добился) </text:p>
          </table:table-cell>
          <table:table-cell table:style-name="Таблиця4.D2" office:value-type="string">
            <text:p text:style-name="Table_20_Contents">fighting (бьюсь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ind (искать) </text:p>
          </table:table-cell>
          <table:table-cell table:style-name="Таблиця4.A2" office:value-type="string">
            <text:p text:style-name="Table_20_Contents">found (искал) </text:p>
          </table:table-cell>
          <table:table-cell table:style-name="Таблиця4.A2" office:value-type="string">
            <text:p text:style-name="Table_20_Contents">found (нашел) </text:p>
          </table:table-cell>
          <table:table-cell table:style-name="Таблиця4.D2" office:value-type="string">
            <text:p text:style-name="Table_20_Contents">finding (ищ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it (соответствовать) </text:p>
          </table:table-cell>
          <table:table-cell table:style-name="Таблиця4.A2" office:value-type="string">
            <text:p text:style-name="Table_20_Contents">fit (соответствовал) </text:p>
          </table:table-cell>
          <table:table-cell table:style-name="Таблиця4.A2" office:value-type="string">
            <text:p text:style-name="Table_20_Contents">fit </text:p>
          </table:table-cell>
          <table:table-cell table:style-name="Таблиця4.D2" office:value-type="string">
            <text:p text:style-name="Table_20_Contents">fiting (соответству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ly (летать) </text:p>
          </table:table-cell>
          <table:table-cell table:style-name="Таблиця4.A2" office:value-type="string">
            <text:p text:style-name="Table_20_Contents">flew (летал) </text:p>
          </table:table-cell>
          <table:table-cell table:style-name="Таблиця4.A2" office:value-type="string">
            <text:p text:style-name="Table_20_Contents">flown (прилетел) </text:p>
          </table:table-cell>
          <table:table-cell table:style-name="Таблиця4.D2" office:value-type="string">
            <text:p text:style-name="Table_20_Contents">flying (лет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orbid (запрещать) </text:p>
          </table:table-cell>
          <table:table-cell table:style-name="Таблиця4.A2" office:value-type="string">
            <text:p text:style-name="Table_20_Contents">forbade (запрещал) </text:p>
          </table:table-cell>
          <table:table-cell table:style-name="Таблиця4.A2" office:value-type="string">
            <text:p text:style-name="Table_20_Contents">forbidden (запретил) </text:p>
          </table:table-cell>
          <table:table-cell table:style-name="Таблиця4.D2" office:value-type="string">
            <text:p text:style-name="Table_20_Contents">forbiding (запрещ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orget (забывать) </text:p>
          </table:table-cell>
          <table:table-cell table:style-name="Таблиця4.A2" office:value-type="string">
            <text:p text:style-name="Table_20_Contents">forgot (забывал) </text:p>
          </table:table-cell>
          <table:table-cell table:style-name="Таблиця4.A2" office:value-type="string">
            <text:p text:style-name="Table_20_Contents">forgotten (забыл) </text:p>
          </table:table-cell>
          <table:table-cell table:style-name="Таблиця4.D2" office:value-type="string">
            <text:p text:style-name="Table_20_Contents">forgeting (заб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orgive (прощать) </text:p>
          </table:table-cell>
          <table:table-cell table:style-name="Таблиця4.A2" office:value-type="string">
            <text:p text:style-name="Table_20_Contents">forgave (прощал) </text:p>
          </table:table-cell>
          <table:table-cell table:style-name="Таблиця4.A2" office:value-type="string">
            <text:p text:style-name="Table_20_Contents">forgiven (простил) </text:p>
          </table:table-cell>
          <table:table-cell table:style-name="Таблиця4.D2" office:value-type="string">
            <text:p text:style-name="Table_20_Contents">forgiving (прощ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freeze (замерзать) </text:p>
          </table:table-cell>
          <table:table-cell table:style-name="Таблиця4.A2" office:value-type="string">
            <text:p text:style-name="Table_20_Contents">froze (замерзал) </text:p>
          </table:table-cell>
          <table:table-cell table:style-name="Таблиця4.A2" office:value-type="string">
            <text:p text:style-name="Table_20_Contents">frozen (замёрз) </text:p>
          </table:table-cell>
          <table:table-cell table:style-name="Таблиця4.D2" office:value-type="string">
            <text:p text:style-name="Table_20_Contents">freezing (замерз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get (получать) </text:p>
          </table:table-cell>
          <table:table-cell table:style-name="Таблиця4.A2" office:value-type="string">
            <text:p text:style-name="Table_20_Contents">got (получал) </text:p>
          </table:table-cell>
          <table:table-cell table:style-name="Таблиця4.A2" office:value-type="string">
            <text:p text:style-name="Table_20_Contents">got (получил) </text:p>
          </table:table-cell>
          <table:table-cell table:style-name="Таблиця4.D2" office:value-type="string">
            <text:p text:style-name="Table_20_Contents">geting (получ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give (давать) </text:p>
          </table:table-cell>
          <table:table-cell table:style-name="Таблиця4.A2" office:value-type="string">
            <text:p text:style-name="Table_20_Contents">gave (давал) </text:p>
          </table:table-cell>
          <table:table-cell table:style-name="Таблиця4.A2" office:value-type="string">
            <text:p text:style-name="Table_20_Contents">given (дал) </text:p>
          </table:table-cell>
          <table:table-cell table:style-name="Таблиця4.D2" office:value-type="string">
            <text:p text:style-name="Table_20_Contents">giving (д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go (ходить) </text:p>
          </table:table-cell>
          <table:table-cell table:style-name="Таблиця4.A2" office:value-type="string">
            <text:p text:style-name="Table_20_Contents">went (ходил) </text:p>
          </table:table-cell>
          <table:table-cell table:style-name="Таблиця4.A2" office:value-type="string">
            <text:p text:style-name="Table_20_Contents">gone (пришел) </text:p>
          </table:table-cell>
          <table:table-cell table:style-name="Таблиця4.D2" office:value-type="string">
            <text:p text:style-name="Table_20_Contents">going (ид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grow (расти) </text:p>
          </table:table-cell>
          <table:table-cell table:style-name="Таблиця4.A2" office:value-type="string">
            <text:p text:style-name="Table_20_Contents">grew (рос) </text:p>
          </table:table-cell>
          <table:table-cell table:style-name="Таблиця4.A2" office:value-type="string">
            <text:p text:style-name="Table_20_Contents">grown (вырос) </text:p>
          </table:table-cell>
          <table:table-cell table:style-name="Таблиця4.D2" office:value-type="string">
            <text:p text:style-name="Table_20_Contents">growing (рост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hang (вешать) </text:p>
          </table:table-cell>
          <table:table-cell table:style-name="Таблиця4.A2" office:value-type="string">
            <text:p text:style-name="Table_20_Contents">hung (висел) </text:p>
          </table:table-cell>
          <table:table-cell table:style-name="Таблиця4.A2" office:value-type="string">
            <text:p text:style-name="Table_20_Contents">hung (повис) </text:p>
          </table:table-cell>
          <table:table-cell table:style-name="Таблиця4.D2" office:value-type="string">
            <text:p text:style-name="Table_20_Contents">hanging (виш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have (иметь) </text:p>
          </table:table-cell>
          <table:table-cell table:style-name="Таблиця4.A2" office:value-type="string">
            <text:p text:style-name="Table_20_Contents">had (имел) </text:p>
          </table:table-cell>
          <table:table-cell table:style-name="Таблиця4.A2" office:value-type="string">
            <text:p text:style-name="Table_20_Contents">had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hear (слушать) </text:p>
          </table:table-cell>
          <table:table-cell table:style-name="Таблиця4.A2" office:value-type="string">
            <text:p text:style-name="Table_20_Contents">heard (слушал) </text:p>
          </table:table-cell>
          <table:table-cell table:style-name="Таблиця4.A2" office:value-type="string">
            <text:p text:style-name="Table_20_Contents">heard (выслушал)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hide (прятать) </text:p>
          </table:table-cell>
          <table:table-cell table:style-name="Таблиця4.A2" office:value-type="string">
            <text:p text:style-name="Table_20_Contents">hid (прятал) </text:p>
          </table:table-cell>
          <table:table-cell table:style-name="Таблиця4.A2" office:value-type="string">
            <text:p text:style-name="Table_20_Contents">hidden (спрятал) </text:p>
          </table:table-cell>
          <table:table-cell table:style-name="Таблиця4.D2" office:value-type="string">
            <text:p text:style-name="Table_20_Contents">hiding (скр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hit (ударять) </text:p>
          </table:table-cell>
          <table:table-cell table:style-name="Таблиця4.A2" office:value-type="string">
            <text:p text:style-name="Table_20_Contents">hit (ударял) </text:p>
          </table:table-cell>
          <table:table-cell table:style-name="Таблиця4.A2" office:value-type="string">
            <text:p text:style-name="Table_20_Contents">hit (ударил) </text:p>
          </table:table-cell>
          <table:table-cell table:style-name="Таблиця4.D2" office:value-type="string">
            <text:p text:style-name="Table_20_Contents">hiting (ударя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hold (держать) </text:p>
          </table:table-cell>
          <table:table-cell table:style-name="Таблиця4.A2" office:value-type="string">
            <text:p text:style-name="Table_20_Contents">held (держал) </text:p>
          </table:table-cell>
          <table:table-cell table:style-name="Таблиця4.A2" office:value-type="string">
            <text:p text:style-name="Table_20_Contents">held (удержал) </text:p>
          </table:table-cell>
          <table:table-cell table:style-name="Таблиця4.D2" office:value-type="string">
            <text:p text:style-name="Table_20_Contents">holding (держ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hurt (делать больно) </text:p>
          </table:table-cell>
          <table:table-cell table:style-name="Таблиця4.A2" office:value-type="string">
            <text:p text:style-name="Table_20_Contents">hurt (делал больно) </text:p>
          </table:table-cell>
          <table:table-cell table:style-name="Таблиця4.A2" office:value-type="string">
            <text:p text:style-name="Table_20_Contents">hurt (сделал больно) </text:p>
          </table:table-cell>
          <table:table-cell table:style-name="Таблиця4.D2" office:value-type="string">
            <text:p text:style-name="Table_20_Contents">hurting (делаю больно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keep (сохранять) </text:p>
          </table:table-cell>
          <table:table-cell table:style-name="Таблиця4.A2" office:value-type="string">
            <text:p text:style-name="Table_20_Contents">kept (сохранял) </text:p>
          </table:table-cell>
          <table:table-cell table:style-name="Таблиця4.A2" office:value-type="string">
            <text:p text:style-name="Table_20_Contents">kept (сохранил) </text:p>
          </table:table-cell>
          <table:table-cell table:style-name="Таблиця4.D2" office:value-type="string">
            <text:p text:style-name="Table_20_Contents">keeping (сохраняю) </text:p>
          </table:table-cell>
        </table:table-row>
        <text:soft-page-break/>
        <table:table-row table:style-name="Таблиця4.1">
          <table:table-cell table:style-name="Таблиця4.A2" office:value-type="string">
            <text:p text:style-name="Table_20_Contents">to know (знать) </text:p>
          </table:table-cell>
          <table:table-cell table:style-name="Таблиця4.A2" office:value-type="string">
            <text:p text:style-name="Table_20_Contents">knew (знал) </text:p>
          </table:table-cell>
          <table:table-cell table:style-name="Таблиця4.A2" office:value-type="string">
            <text:p text:style-name="Table_20_Contents">known (узнал)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ay (класть) </text:p>
          </table:table-cell>
          <table:table-cell table:style-name="Таблиця4.A2" office:value-type="string">
            <text:p text:style-name="Table_20_Contents">laid (клал) </text:p>
          </table:table-cell>
          <table:table-cell table:style-name="Таблиця4.A2" office:value-type="string">
            <text:p text:style-name="Table_20_Contents">laid (положил) </text:p>
          </table:table-cell>
          <table:table-cell table:style-name="Таблиця4.D2" office:value-type="string">
            <text:p text:style-name="Table_20_Contents">laying (лож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ead (вести) </text:p>
          </table:table-cell>
          <table:table-cell table:style-name="Таблиця4.A2" office:value-type="string">
            <text:p text:style-name="Table_20_Contents">led (вёл) </text:p>
          </table:table-cell>
          <table:table-cell table:style-name="Таблиця4.A2" office:value-type="string">
            <text:p text:style-name="Table_20_Contents">led (привёл) </text:p>
          </table:table-cell>
          <table:table-cell table:style-name="Таблиця4.D2" office:value-type="string">
            <text:p text:style-name="Table_20_Contents">leading (вед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earn (учиться) </text:p>
          </table:table-cell>
          <table:table-cell table:style-name="Таблиця4.A2" office:value-type="string">
            <text:p text:style-name="Table_20_Contents">learnt(ed) (учился) </text:p>
          </table:table-cell>
          <table:table-cell table:style-name="Таблиця4.A2" office:value-type="string">
            <text:p text:style-name="Table_20_Contents">learnt(ed) (выучился) </text:p>
          </table:table-cell>
          <table:table-cell table:style-name="Таблиця4.D2" office:value-type="string">
            <text:p text:style-name="Table_20_Contents">learning (учусь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eave (оставлять) </text:p>
          </table:table-cell>
          <table:table-cell table:style-name="Таблиця4.A2" office:value-type="string">
            <text:p text:style-name="Table_20_Contents">left (оставлял) </text:p>
          </table:table-cell>
          <table:table-cell table:style-name="Таблиця4.A2" office:value-type="string">
            <text:p text:style-name="Table_20_Contents">left (оставил) </text:p>
          </table:table-cell>
          <table:table-cell table:style-name="Таблиця4.D2" office:value-type="string">
            <text:p text:style-name="Table_20_Contents">leaving (оставля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end (одалживать) </text:p>
          </table:table-cell>
          <table:table-cell table:style-name="Таблиця4.A2" office:value-type="string">
            <text:p text:style-name="Table_20_Contents">lent (одалживал) </text:p>
          </table:table-cell>
          <table:table-cell table:style-name="Таблиця4.A2" office:value-type="string">
            <text:p text:style-name="Table_20_Contents">lent (одолжил) </text:p>
          </table:table-cell>
          <table:table-cell table:style-name="Таблиця4.D2" office:value-type="string">
            <text:p text:style-name="Table_20_Contents">lending (одалжи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et (разрешать) </text:p>
          </table:table-cell>
          <table:table-cell table:style-name="Таблиця4.A2" office:value-type="string">
            <text:p text:style-name="Table_20_Contents">let (разрешал) </text:p>
          </table:table-cell>
          <table:table-cell table:style-name="Таблиця4.A2" office:value-type="string">
            <text:p text:style-name="Table_20_Contents">let (разрешил) </text:p>
          </table:table-cell>
          <table:table-cell table:style-name="Таблиця4.D2" office:value-type="string">
            <text:p text:style-name="Table_20_Contents">leting (разреш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ie (лежать) </text:p>
          </table:table-cell>
          <table:table-cell table:style-name="Таблиця4.A2" office:value-type="string">
            <text:p text:style-name="Table_20_Contents">lay (лежал) </text:p>
          </table:table-cell>
          <table:table-cell table:style-name="Таблиця4.A2" office:value-type="string">
            <text:p text:style-name="Table_20_Contents">lain (улежался) </text:p>
          </table:table-cell>
          <table:table-cell table:style-name="Таблиця4.D2" office:value-type="string">
            <text:p text:style-name="Table_20_Contents">liing (леж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ight (светить) </text:p>
          </table:table-cell>
          <table:table-cell table:style-name="Таблиця4.A2" office:value-type="string">
            <text:p text:style-name="Table_20_Contents">lit (светил) </text:p>
          </table:table-cell>
          <table:table-cell table:style-name="Таблиця4.A2" office:value-type="string">
            <text:p text:style-name="Table_20_Contents">lit </text:p>
          </table:table-cell>
          <table:table-cell table:style-name="Таблиця4.D2" office:value-type="string">
            <text:p text:style-name="Table_20_Contents">lighting (свеч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lose (терять) </text:p>
          </table:table-cell>
          <table:table-cell table:style-name="Таблиця4.A2" office:value-type="string">
            <text:p text:style-name="Table_20_Contents">lost (терял) </text:p>
          </table:table-cell>
          <table:table-cell table:style-name="Таблиця4.A2" office:value-type="string">
            <text:p text:style-name="Table_20_Contents">lost (потерял) </text:p>
          </table:table-cell>
          <table:table-cell table:style-name="Таблиця4.D2" office:value-type="string">
            <text:p text:style-name="Table_20_Contents">losing (теря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make (делать) </text:p>
          </table:table-cell>
          <table:table-cell table:style-name="Таблиця4.A2" office:value-type="string">
            <text:p text:style-name="Table_20_Contents">made (делал) </text:p>
          </table:table-cell>
          <table:table-cell table:style-name="Таблиця4.A2" office:value-type="string">
            <text:p text:style-name="Table_20_Contents">made (сделал) </text:p>
          </table:table-cell>
          <table:table-cell table:style-name="Таблиця4.D2" office:value-type="string">
            <text:p text:style-name="Table_20_Contents">making (дел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may (мочь) </text:p>
          </table:table-cell>
          <table:table-cell table:style-name="Таблиця4.A2" office:value-type="string">
            <text:p text:style-name="Table_20_Contents">might (мог) </text:p>
          </table:table-cell>
          <table:table-cell table:style-name="Таблиця4.A2" office:value-type="string">
            <text:p text:style-name="Table_20_Contents">-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mean (намереваться) </text:p>
          </table:table-cell>
          <table:table-cell table:style-name="Таблиця4.A2" office:value-type="string">
            <text:p text:style-name="Table_20_Contents">meant (намеревался) </text:p>
          </table:table-cell>
          <table:table-cell table:style-name="Таблиця4.A2" office:value-type="string">
            <text:p text:style-name="Table_20_Contents">meant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meet (встречать) </text:p>
          </table:table-cell>
          <table:table-cell table:style-name="Таблиця4.A2" office:value-type="string">
            <text:p text:style-name="Table_20_Contents">met (встречал) </text:p>
          </table:table-cell>
          <table:table-cell table:style-name="Таблиця4.A2" office:value-type="string">
            <text:p text:style-name="Table_20_Contents">met (встретил) </text:p>
          </table:table-cell>
          <table:table-cell table:style-name="Таблиця4.D2" office:value-type="string">
            <text:p text:style-name="Table_20_Contents">meeting (встреч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must (должен) </text:p>
          </table:table-cell>
          <table:table-cell table:style-name="Таблиця4.A2" office:value-type="string">
            <text:p text:style-name="Table_20_Contents">- </text:p>
          </table:table-cell>
          <table:table-cell table:style-name="Таблиця4.A2" office:value-type="string">
            <text:p text:style-name="Table_20_Contents">-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pay (платить) </text:p>
          </table:table-cell>
          <table:table-cell table:style-name="Таблиця4.A2" office:value-type="string">
            <text:p text:style-name="Table_20_Contents">paid (платил) </text:p>
          </table:table-cell>
          <table:table-cell table:style-name="Таблиця4.A2" office:value-type="string">
            <text:p text:style-name="Table_20_Contents">paid (заплатил) </text:p>
          </table:table-cell>
          <table:table-cell table:style-name="Таблиця4.D2" office:value-type="string">
            <text:p text:style-name="Table_20_Contents">paying (плач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put (класть) </text:p>
          </table:table-cell>
          <table:table-cell table:style-name="Таблиця4.A2" office:value-type="string">
            <text:p text:style-name="Table_20_Contents">put (клал) </text:p>
          </table:table-cell>
          <table:table-cell table:style-name="Таблиця4.A2" office:value-type="string">
            <text:p text:style-name="Table_20_Contents">put (поклал) </text:p>
          </table:table-cell>
          <table:table-cell table:style-name="Таблиця4.D2" office:value-type="string">
            <text:p text:style-name="Table_20_Contents">putting (клад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read (читать) </text:p>
          </table:table-cell>
          <table:table-cell table:style-name="Таблиця4.A2" office:value-type="string">
            <text:p text:style-name="Table_20_Contents">read/red (читал) </text:p>
          </table:table-cell>
          <table:table-cell table:style-name="Таблиця4.A2" office:value-type="string">
            <text:p text:style-name="Table_20_Contents">read/red (прочитал) </text:p>
          </table:table-cell>
          <table:table-cell table:style-name="Таблиця4.D2" office:value-type="string">
            <text:p text:style-name="Table_20_Contents">reading (чит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ride (ехать верхом) </text:p>
          </table:table-cell>
          <table:table-cell table:style-name="Таблиця4.A2" office:value-type="string">
            <text:p text:style-name="Table_20_Contents">rode (ехал верхом) </text:p>
          </table:table-cell>
          <table:table-cell table:style-name="Таблиця4.A2" office:value-type="string">
            <text:p text:style-name="Table_20_Contents">ridden (приехал верхом) </text:p>
          </table:table-cell>
          <table:table-cell table:style-name="Таблиця4.D2" office:value-type="string">
            <text:p text:style-name="Table_20_Contents">riding (еду верхом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ring (звонить) </text:p>
          </table:table-cell>
          <table:table-cell table:style-name="Таблиця4.A2" office:value-type="string">
            <text:p text:style-name="Table_20_Contents">rang (звонил) </text:p>
          </table:table-cell>
          <table:table-cell table:style-name="Таблиця4.A2" office:value-type="string">
            <text:p text:style-name="Table_20_Contents">rung (позвонил) </text:p>
          </table:table-cell>
          <table:table-cell table:style-name="Таблиця4.D2" office:value-type="string">
            <text:p text:style-name="Table_20_Contents">ringing (звон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rise (увеличивать) </text:p>
          </table:table-cell>
          <table:table-cell table:style-name="Таблиця4.A2" office:value-type="string">
            <text:p text:style-name="Table_20_Contents">rose (увеличивал) </text:p>
          </table:table-cell>
          <table:table-cell table:style-name="Таблиця4.A2" office:value-type="string">
            <text:p text:style-name="Table_20_Contents">risen (увеличил) </text:p>
          </table:table-cell>
          <table:table-cell table:style-name="Таблиця4.D2" office:value-type="string">
            <text:p text:style-name="Table_20_Contents">rising (увеличи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run (бежать) </text:p>
          </table:table-cell>
          <table:table-cell table:style-name="Таблиця4.A2" office:value-type="string">
            <text:p text:style-name="Table_20_Contents">ran (бежал) </text:p>
          </table:table-cell>
          <table:table-cell table:style-name="Таблиця4.A2" office:value-type="string">
            <text:p text:style-name="Table_20_Contents">run (прибежал) </text:p>
          </table:table-cell>
          <table:table-cell table:style-name="Таблиця4.D2" office:value-type="string">
            <text:p text:style-name="Table_20_Contents">running (бег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ay (говорить) </text:p>
          </table:table-cell>
          <table:table-cell table:style-name="Таблиця4.A2" office:value-type="string">
            <text:p text:style-name="Table_20_Contents">said (говорил) </text:p>
          </table:table-cell>
          <table:table-cell table:style-name="Таблиця4.A2" office:value-type="string">
            <text:p text:style-name="Table_20_Contents">said (сказал) </text:p>
          </table:table-cell>
          <table:table-cell table:style-name="Таблиця4.D2" office:value-type="string">
            <text:p text:style-name="Table_20_Contents">saying (говор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ee (видеть) </text:p>
          </table:table-cell>
          <table:table-cell table:style-name="Таблиця4.A2" office:value-type="string">
            <text:p text:style-name="Table_20_Contents">saw (видел) </text:p>
          </table:table-cell>
          <table:table-cell table:style-name="Таблиця4.A2" office:value-type="string">
            <text:p text:style-name="Table_20_Contents">seen (увидел)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ell (продавать) </text:p>
          </table:table-cell>
          <table:table-cell table:style-name="Таблиця4.A2" office:value-type="string">
            <text:p text:style-name="Table_20_Contents">sold (продавал) </text:p>
          </table:table-cell>
          <table:table-cell table:style-name="Таблиця4.A2" office:value-type="string">
            <text:p text:style-name="Table_20_Contents">sold (продал) </text:p>
          </table:table-cell>
          <table:table-cell table:style-name="Таблиця4.D2" office:value-type="string">
            <text:p text:style-name="Table_20_Contents">selling (прод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end (посылать) </text:p>
          </table:table-cell>
          <table:table-cell table:style-name="Таблиця4.A2" office:value-type="string">
            <text:p text:style-name="Table_20_Contents">sent (посылал) </text:p>
          </table:table-cell>
          <table:table-cell table:style-name="Таблиця4.A2" office:value-type="string">
            <text:p text:style-name="Table_20_Contents">sent (послал) </text:p>
          </table:table-cell>
          <table:table-cell table:style-name="Таблиця4.D2" office:value-type="string">
            <text:p text:style-name="Table_20_Contents">sending (посыл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et (устанавливать) </text:p>
          </table:table-cell>
          <table:table-cell table:style-name="Таблиця4.A2" office:value-type="string">
            <text:p text:style-name="Table_20_Contents">set (устанавливал) </text:p>
          </table:table-cell>
          <table:table-cell table:style-name="Таблиця4.A2" office:value-type="string">
            <text:p text:style-name="Table_20_Contents">set (установил) </text:p>
          </table:table-cell>
          <table:table-cell table:style-name="Таблиця4.D2" office:value-type="string">
            <text:p text:style-name="Table_20_Contents">setting (устанавли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ew (шить) </text:p>
          </table:table-cell>
          <table:table-cell table:style-name="Таблиця4.A2" office:value-type="string">
            <text:p text:style-name="Table_20_Contents">sewed (шил) </text:p>
          </table:table-cell>
          <table:table-cell table:style-name="Таблиця4.A2" office:value-type="string">
            <text:p text:style-name="Table_20_Contents">sewn/sewed (пришил) </text:p>
          </table:table-cell>
          <table:table-cell table:style-name="Таблиця4.D2" office:value-type="string">
            <text:p text:style-name="Table_20_Contents">sewing (шь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hake (трясти) </text:p>
          </table:table-cell>
          <table:table-cell table:style-name="Таблиця4.A2" office:value-type="string">
            <text:p text:style-name="Table_20_Contents">shook (тряс) </text:p>
          </table:table-cell>
          <table:table-cell table:style-name="Таблиця4.A2" office:value-type="string">
            <text:p text:style-name="Table_20_Contents">shaken </text:p>
          </table:table-cell>
          <table:table-cell table:style-name="Таблиця4.D2" office:value-type="string">
            <text:p text:style-name="Table_20_Contents">shaking (тряс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hine (сиять) </text:p>
          </table:table-cell>
          <table:table-cell table:style-name="Таблиця4.A2" office:value-type="string">
            <text:p text:style-name="Table_20_Contents">shone (сиял) </text:p>
          </table:table-cell>
          <table:table-cell table:style-name="Таблиця4.A2" office:value-type="string">
            <text:p text:style-name="Table_20_Contents">shone </text:p>
          </table:table-cell>
          <table:table-cell table:style-name="Таблиця4.D2" office:value-type="string">
            <text:p text:style-name="Table_20_Contents">shining (сия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hoot (стрелять) </text:p>
          </table:table-cell>
          <table:table-cell table:style-name="Таблиця4.A2" office:value-type="string">
            <text:p text:style-name="Table_20_Contents">shot (стрелял) </text:p>
          </table:table-cell>
          <table:table-cell table:style-name="Таблиця4.A2" office:value-type="string">
            <text:p text:style-name="Table_20_Contents">shot (выстрелил) </text:p>
          </table:table-cell>
          <table:table-cell table:style-name="Таблиця4.D2" office:value-type="string">
            <text:p text:style-name="Table_20_Contents">shooting (стреля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how (показывать) </text:p>
          </table:table-cell>
          <table:table-cell table:style-name="Таблиця4.A2" office:value-type="string">
            <text:p text:style-name="Table_20_Contents">showed (показывал) </text:p>
          </table:table-cell>
          <table:table-cell table:style-name="Таблиця4.A2" office:value-type="string">
            <text:p text:style-name="Table_20_Contents">shown (показал) </text:p>
          </table:table-cell>
          <table:table-cell table:style-name="Таблиця4.D2" office:value-type="string">
            <text:p text:style-name="Table_20_Contents">showing (показ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hrink (сокращать) </text:p>
          </table:table-cell>
          <table:table-cell table:style-name="Таблиця4.A2" office:value-type="string">
            <text:p text:style-name="Table_20_Contents">shrank (сокращал) </text:p>
          </table:table-cell>
          <table:table-cell table:style-name="Таблиця4.A2" office:value-type="string">
            <text:p text:style-name="Table_20_Contents">shrunk (сократил) </text:p>
          </table:table-cell>
          <table:table-cell table:style-name="Таблиця4.D2" office:value-type="string">
            <text:p text:style-name="Table_20_Contents">shrinking (сокращ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hut (закрывать) </text:p>
          </table:table-cell>
          <table:table-cell table:style-name="Таблиця4.A2" office:value-type="string">
            <text:p text:style-name="Table_20_Contents">shut (закрывал) </text:p>
          </table:table-cell>
          <table:table-cell table:style-name="Таблиця4.A2" office:value-type="string">
            <text:p text:style-name="Table_20_Contents">shut (закрыл) </text:p>
          </table:table-cell>
          <table:table-cell table:style-name="Таблиця4.D2" office:value-type="string">
            <text:p text:style-name="Table_20_Contents">shuting (закр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ing (петь) </text:p>
          </table:table-cell>
          <table:table-cell table:style-name="Таблиця4.A2" office:value-type="string">
            <text:p text:style-name="Table_20_Contents">sang (пел) </text:p>
          </table:table-cell>
          <table:table-cell table:style-name="Таблиця4.A2" office:value-type="string">
            <text:p text:style-name="Table_20_Contents">sung (спел) </text:p>
          </table:table-cell>
          <table:table-cell table:style-name="Таблиця4.D2" office:value-type="string">
            <text:p text:style-name="Table_20_Contents">singing (по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ink (опускать) </text:p>
          </table:table-cell>
          <table:table-cell table:style-name="Таблиця4.A2" office:value-type="string">
            <text:p text:style-name="Table_20_Contents">sank (опускал) </text:p>
          </table:table-cell>
          <table:table-cell table:style-name="Таблиця4.A2" office:value-type="string">
            <text:p text:style-name="Table_20_Contents">sunk (опустил) </text:p>
          </table:table-cell>
          <table:table-cell table:style-name="Таблиця4.D2" office:value-type="string">
            <text:p text:style-name="Table_20_Contents">sinking (опуск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it (сидеть) </text:p>
          </table:table-cell>
          <table:table-cell table:style-name="Таблиця4.A2" office:value-type="string">
            <text:p text:style-name="Table_20_Contents">sat (сидел) </text:p>
          </table:table-cell>
          <table:table-cell table:style-name="Таблиця4.A2" office:value-type="string">
            <text:p text:style-name="Table_20_Contents">sat (усидел) </text:p>
          </table:table-cell>
          <table:table-cell table:style-name="Таблиця4.D2" office:value-type="string">
            <text:p text:style-name="Table_20_Contents">sitting (сиж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leep (спать) </text:p>
          </table:table-cell>
          <table:table-cell table:style-name="Таблиця4.A2" office:value-type="string">
            <text:p text:style-name="Table_20_Contents">slept (спал) </text:p>
          </table:table-cell>
          <table:table-cell table:style-name="Таблиця4.A2" office:value-type="string">
            <text:p text:style-name="Table_20_Contents">slept (выспался) </text:p>
          </table:table-cell>
          <table:table-cell table:style-name="Таблиця4.D2" office:value-type="string">
            <text:p text:style-name="Table_20_Contents">sleeping (спл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peak (говорить) </text:p>
          </table:table-cell>
          <table:table-cell table:style-name="Таблиця4.A2" office:value-type="string">
            <text:p text:style-name="Table_20_Contents">spoke (говорил) </text:p>
          </table:table-cell>
          <table:table-cell table:style-name="Таблиця4.A2" office:value-type="string">
            <text:p text:style-name="Table_20_Contents">spoken (выговорился) </text:p>
          </table:table-cell>
          <table:table-cell table:style-name="Таблиця4.D2" office:value-type="string">
            <text:p text:style-name="Table_20_Contents">speaking (говор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pend (тратить) </text:p>
          </table:table-cell>
          <table:table-cell table:style-name="Таблиця4.A2" office:value-type="string">
            <text:p text:style-name="Table_20_Contents">spent (тратил) </text:p>
          </table:table-cell>
          <table:table-cell table:style-name="Таблиця4.A2" office:value-type="string">
            <text:p text:style-name="Table_20_Contents">spent (потратил) </text:p>
          </table:table-cell>
          <table:table-cell table:style-name="Таблиця4.D2" office:value-type="string">
            <text:p text:style-name="Table_20_Contents">spending (трач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plit (разделять) </text:p>
          </table:table-cell>
          <table:table-cell table:style-name="Таблиця4.A2" office:value-type="string">
            <text:p text:style-name="Table_20_Contents">split (разделял) </text:p>
          </table:table-cell>
          <table:table-cell table:style-name="Таблиця4.A2" office:value-type="string">
            <text:p text:style-name="Table_20_Contents">split (разделил) </text:p>
          </table:table-cell>
          <table:table-cell table:style-name="Таблиця4.D2" office:value-type="string">
            <text:p text:style-name="Table_20_Contents">splitting (разделяю) </text:p>
          </table:table-cell>
        </table:table-row>
        <text:soft-page-break/>
        <table:table-row table:style-name="Таблиця4.1">
          <table:table-cell table:style-name="Таблиця4.A2" office:value-type="string">
            <text:p text:style-name="Table_20_Contents">to spread (развёртывать) </text:p>
          </table:table-cell>
          <table:table-cell table:style-name="Таблиця4.A2" office:value-type="string">
            <text:p text:style-name="Table_20_Contents">spread (разворачивал) </text:p>
          </table:table-cell>
          <table:table-cell table:style-name="Таблиця4.A2" office:value-type="string">
            <text:p text:style-name="Table_20_Contents">spread (развернул) </text:p>
          </table:table-cell>
          <table:table-cell table:style-name="Таблиця4.D2" office:value-type="string">
            <text:p text:style-name="Table_20_Contents">spreading (развёрт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pring (прыгать) </text:p>
          </table:table-cell>
          <table:table-cell table:style-name="Таблиця4.A2" office:value-type="string">
            <text:p text:style-name="Table_20_Contents">sprang (прыгал) </text:p>
          </table:table-cell>
          <table:table-cell table:style-name="Таблиця4.A2" office:value-type="string">
            <text:p text:style-name="Table_20_Contents">sprung (прыгнул) </text:p>
          </table:table-cell>
          <table:table-cell table:style-name="Таблиця4.D2" office:value-type="string">
            <text:p text:style-name="Table_20_Contents">springing (прыг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tand (стоять) </text:p>
          </table:table-cell>
          <table:table-cell table:style-name="Таблиця4.A2" office:value-type="string">
            <text:p text:style-name="Table_20_Contents">stood (стоял) </text:p>
          </table:table-cell>
          <table:table-cell table:style-name="Таблиця4.A2" office:value-type="string">
            <text:p text:style-name="Table_20_Contents">stood (установился) </text:p>
          </table:table-cell>
          <table:table-cell table:style-name="Таблиця4.D2" office:value-type="string">
            <text:p text:style-name="Table_20_Contents">standing (сто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teal (воровать) </text:p>
          </table:table-cell>
          <table:table-cell table:style-name="Таблиця4.A2" office:value-type="string">
            <text:p text:style-name="Table_20_Contents">stole (воровал) </text:p>
          </table:table-cell>
          <table:table-cell table:style-name="Таблиця4.A2" office:value-type="string">
            <text:p text:style-name="Table_20_Contents">stolen (украл) </text:p>
          </table:table-cell>
          <table:table-cell table:style-name="Таблиця4.D2" office:value-type="string">
            <text:p text:style-name="Table_20_Contents">stealing (вору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tick (втыкать) </text:p>
          </table:table-cell>
          <table:table-cell table:style-name="Таблиця4.A2" office:value-type="string">
            <text:p text:style-name="Table_20_Contents">stuck (втыкал) </text:p>
          </table:table-cell>
          <table:table-cell table:style-name="Таблиця4.A2" office:value-type="string">
            <text:p text:style-name="Table_20_Contents">stuck (воткнул) </text:p>
          </table:table-cell>
          <table:table-cell table:style-name="Таблиця4.D2" office:value-type="string">
            <text:p text:style-name="Table_20_Contents">sticking (втык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ting (жалить) </text:p>
          </table:table-cell>
          <table:table-cell table:style-name="Таблиця4.A2" office:value-type="string">
            <text:p text:style-name="Table_20_Contents">stung (жалил) </text:p>
          </table:table-cell>
          <table:table-cell table:style-name="Таблиця4.A2" office:value-type="string">
            <text:p text:style-name="Table_20_Contents">stung (ужалил) </text:p>
          </table:table-cell>
          <table:table-cell table:style-name="Таблиця4.D2" office:value-type="string">
            <text:p text:style-name="Table_20_Contents">stinging (жал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tink (вонять) </text:p>
          </table:table-cell>
          <table:table-cell table:style-name="Таблиця4.A2" office:value-type="string">
            <text:p text:style-name="Table_20_Contents">stank (вонял) </text:p>
          </table:table-cell>
          <table:table-cell table:style-name="Таблиця4.A2" office:value-type="string">
            <text:p text:style-name="Table_20_Contents">stunk (завонял) </text:p>
          </table:table-cell>
          <table:table-cell table:style-name="Таблиця4.D2" office:value-type="string">
            <text:p text:style-name="Table_20_Contents">stinking (воня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trike (ударять) </text:p>
          </table:table-cell>
          <table:table-cell table:style-name="Таблиця4.A2" office:value-type="string">
            <text:p text:style-name="Table_20_Contents">struck (ударял) </text:p>
          </table:table-cell>
          <table:table-cell table:style-name="Таблиця4.A2" office:value-type="string">
            <text:p text:style-name="Table_20_Contents">struck (ударил) </text:p>
          </table:table-cell>
          <table:table-cell table:style-name="Таблиця4.D2" office:value-type="string">
            <text:p text:style-name="Table_20_Contents">striking (ударя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wear (клясться) </text:p>
          </table:table-cell>
          <table:table-cell table:style-name="Таблиця4.A2" office:value-type="string">
            <text:p text:style-name="Table_20_Contents">swore (клялся) </text:p>
          </table:table-cell>
          <table:table-cell table:style-name="Таблиця4.A2" office:value-type="string">
            <text:p text:style-name="Table_20_Contents">sworn (поклялся) </text:p>
          </table:table-cell>
          <table:table-cell table:style-name="Таблиця4.D2" office:value-type="string">
            <text:p text:style-name="Table_20_Contents">swearing (клянусь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weep (мести) </text:p>
          </table:table-cell>
          <table:table-cell table:style-name="Таблиця4.A2" office:value-type="string">
            <text:p text:style-name="Table_20_Contents">swept (мёл) </text:p>
          </table:table-cell>
          <table:table-cell table:style-name="Таблиця4.A2" office:value-type="string">
            <text:p text:style-name="Table_20_Contents">swept (подмёл) </text:p>
          </table:table-cell>
          <table:table-cell table:style-name="Таблиця4.D2" office:value-type="string">
            <text:p text:style-name="Table_20_Contents">sweeping (мет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wim (плавать) </text:p>
          </table:table-cell>
          <table:table-cell table:style-name="Таблиця4.A2" office:value-type="string">
            <text:p text:style-name="Table_20_Contents">swam (плавал) </text:p>
          </table:table-cell>
          <table:table-cell table:style-name="Таблиця4.A2" office:value-type="string">
            <text:p text:style-name="Table_20_Contents">swum (приплыл) </text:p>
          </table:table-cell>
          <table:table-cell table:style-name="Таблиця4.D2" office:value-type="string">
            <text:p text:style-name="Table_20_Contents">swimming (плыв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swing (качать) </text:p>
          </table:table-cell>
          <table:table-cell table:style-name="Таблиця4.A2" office:value-type="string">
            <text:p text:style-name="Table_20_Contents">swung (качал) </text:p>
          </table:table-cell>
          <table:table-cell table:style-name="Таблиця4.A2" office:value-type="string">
            <text:p text:style-name="Table_20_Contents">swung </text:p>
          </table:table-cell>
          <table:table-cell table:style-name="Таблиця4.D2" office:value-type="string">
            <text:p text:style-name="Table_20_Contents">swinging (кач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take (брать) </text:p>
          </table:table-cell>
          <table:table-cell table:style-name="Таблиця4.A2" office:value-type="string">
            <text:p text:style-name="Table_20_Contents">took (брал) </text:p>
          </table:table-cell>
          <table:table-cell table:style-name="Таблиця4.A2" office:value-type="string">
            <text:p text:style-name="Table_20_Contents">taken (взял) </text:p>
          </table:table-cell>
          <table:table-cell table:style-name="Таблиця4.D2" office:value-type="string">
            <text:p text:style-name="Table_20_Contents">taking (бер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teach (учить) </text:p>
          </table:table-cell>
          <table:table-cell table:style-name="Таблиця4.A2" office:value-type="string">
            <text:p text:style-name="Table_20_Contents">taught (учил) </text:p>
          </table:table-cell>
          <table:table-cell table:style-name="Таблиця4.A2" office:value-type="string">
            <text:p text:style-name="Table_20_Contents">taught (выучил) </text:p>
          </table:table-cell>
          <table:table-cell table:style-name="Таблиця4.D2" office:value-type="string">
            <text:p text:style-name="Table_20_Contents">teaching (уч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tear (рвать) </text:p>
          </table:table-cell>
          <table:table-cell table:style-name="Таблиця4.A2" office:value-type="string">
            <text:p text:style-name="Table_20_Contents">tore (рвал) </text:p>
          </table:table-cell>
          <table:table-cell table:style-name="Таблиця4.A2" office:value-type="string">
            <text:p text:style-name="Table_20_Contents">torn (сорвал) </text:p>
          </table:table-cell>
          <table:table-cell table:style-name="Таблиця4.D2" office:value-type="string">
            <text:p text:style-name="Table_20_Contents">tearing (рв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tell (рассказывать) </text:p>
          </table:table-cell>
          <table:table-cell table:style-name="Таблиця4.A2" office:value-type="string">
            <text:p text:style-name="Table_20_Contents">told (рассказывал) </text:p>
          </table:table-cell>
          <table:table-cell table:style-name="Таблиця4.A2" office:value-type="string">
            <text:p text:style-name="Table_20_Contents">told (расказал) </text:p>
          </table:table-cell>
          <table:table-cell table:style-name="Таблиця4.D2" office:value-type="string">
            <text:p text:style-name="Table_20_Contents">telling (рассказ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think (думать) </text:p>
          </table:table-cell>
          <table:table-cell table:style-name="Таблиця4.A2" office:value-type="string">
            <text:p text:style-name="Table_20_Contents">thought (думал) </text:p>
          </table:table-cell>
          <table:table-cell table:style-name="Таблиця4.A2" office:value-type="string">
            <text:p text:style-name="Table_20_Contents">thought (придумал)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throw (кидать) </text:p>
          </table:table-cell>
          <table:table-cell table:style-name="Таблиця4.A2" office:value-type="string">
            <text:p text:style-name="Table_20_Contents">threw (кидал) </text:p>
          </table:table-cell>
          <table:table-cell table:style-name="Таблиця4.A2" office:value-type="string">
            <text:p text:style-name="Table_20_Contents">thrown (кинул) </text:p>
          </table:table-cell>
          <table:table-cell table:style-name="Таблиця4.D2" office:value-type="string">
            <text:p text:style-name="Table_20_Contents">throwing (кид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understand (понимать) </text:p>
          </table:table-cell>
          <table:table-cell table:style-name="Таблиця4.A2" office:value-type="string">
            <text:p text:style-name="Table_20_Contents">understood (понимал) </text:p>
          </table:table-cell>
          <table:table-cell table:style-name="Таблиця4.A2" office:value-type="string">
            <text:p text:style-name="Table_20_Contents">understood (понял) </text:p>
          </table:table-cell>
          <table:table-cell table:style-name="Таблиця4.D2" office:value-type="string">
            <text:p text:style-name="Table_20_Contents">-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wake (просыпаться) </text:p>
          </table:table-cell>
          <table:table-cell table:style-name="Таблиця4.A2" office:value-type="string">
            <text:p text:style-name="Table_20_Contents">woke (просыпался) </text:p>
          </table:table-cell>
          <table:table-cell table:style-name="Таблиця4.A2" office:value-type="string">
            <text:p text:style-name="Table_20_Contents">woken (проснулся) </text:p>
          </table:table-cell>
          <table:table-cell table:style-name="Таблиця4.D2" office:value-type="string">
            <text:p text:style-name="Table_20_Contents">waking (просыпаюсь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wear (носить) </text:p>
          </table:table-cell>
          <table:table-cell table:style-name="Таблиця4.A2" office:value-type="string">
            <text:p text:style-name="Table_20_Contents">wore (носил) </text:p>
          </table:table-cell>
          <table:table-cell table:style-name="Таблиця4.A2" office:value-type="string">
            <text:p text:style-name="Table_20_Contents">worn (принёс) </text:p>
          </table:table-cell>
          <table:table-cell table:style-name="Таблиця4.D2" office:value-type="string">
            <text:p text:style-name="Table_20_Contents">wearing (ношу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win (выигрывать) </text:p>
          </table:table-cell>
          <table:table-cell table:style-name="Таблиця4.A2" office:value-type="string">
            <text:p text:style-name="Table_20_Contents">won (выигрывал) </text:p>
          </table:table-cell>
          <table:table-cell table:style-name="Таблиця4.A2" office:value-type="string">
            <text:p text:style-name="Table_20_Contents">won (выиграл) </text:p>
          </table:table-cell>
          <table:table-cell table:style-name="Таблиця4.D2" office:value-type="string">
            <text:p text:style-name="Table_20_Contents">winning (выигрываю) </text:p>
          </table:table-cell>
        </table:table-row>
        <table:table-row table:style-name="Таблиця4.1">
          <table:table-cell table:style-name="Таблиця4.A2" office:value-type="string">
            <text:p text:style-name="Table_20_Contents">to write (писать) </text:p>
          </table:table-cell>
          <table:table-cell table:style-name="Таблиця4.A2" office:value-type="string">
            <text:p text:style-name="Table_20_Contents">wrote (писал) </text:p>
          </table:table-cell>
          <table:table-cell table:style-name="Таблиця4.A2" office:value-type="string">
            <text:p text:style-name="Table_20_Contents">written (написал) </text:p>
          </table:table-cell>
          <table:table-cell table:style-name="Таблиця4.D2" office:value-type="string">
            <text:p text:style-name="Table_20_Contents">writing (пишу) </text:p>
          </table:table-cell>
        </table:table-row>
      </table:table>
      <text:p text:style-name="Text_20_body"/>
      <text:p text:style-name="Text_20_body"><text:bookmark text:name="p31860-39"/>Перечень глаголов которые не могут применяться в форме V-ing (V4), и вместо этого применяются в V3: be, believe, belong, forget, hate, have, hear, know, love, like, mean, need, prefer, realize, remember, see, seem, suppose, think, understand, want.</text:p>
      <text:h text:style-name="P76" text:outline-level="3"/>
      <text:h text:style-name="P77" text:outline-level="3"><text:bookmark text:name="h115-36"/>7.4 Simple Present(to do)</text:h>
      <text:p text:style-name="lst_5f_header"><text:bookmark text:name="p31860-40"/>Простое настоящее (регулярное) <text:span text:style-name="Strong_20_Emphasis">(бегает, летает)</text:span> Указывает на повторение и регулярность действия. В отрицательных и вопросительных приложениях в качестве вспомогательного глагола всплывает do: don't do(does). Типовые случаи:</text:p>
      <text:list xml:id="list2000131442" text:style-name="L18">
        <text:list-item>
          <text:p text:style-name="P89">Active &lt;V1-to&gt;: </text:p>
          <text:list>
            <text:list-item>
              <text:p text:style-name="P89"><text:span text:style-name="Emphasis">I walk to the office</text:span> - Я хожу (обычно) в офис. </text:p>
            </text:list-item>
            <text:list-item>
              <text:p text:style-name="P89"><text:span text:style-name="Emphasis">I don't walk to the office</text:span> - Я не хожу (обычно) в офис. </text:p>
            </text:list-item>
            <text:list-item>
              <text:p text:style-name="P89"><text:span text:style-name="Emphasis">Do you walk to the office?</text:span> - Ходишь ли ты (обычно) в офис? </text:p>
            </text:list-item>
          </text:list>
        </text:list-item>
      </text:list>
      <text:list xml:id="list1002270777" text:style-name="L19">
        <text:list-item>
          <text:p text:style-name="P90">Passive &lt;to be + V3&gt;: </text:p>
          <text:list>
            <text:list-item>
              <text:p text:style-name="P90"><text:span text:style-name="Emphasis">I am consulted by you</text:span> - Я (обычно) консультируюсь у тебя. </text:p>
            </text:list-item>
            <text:list-item>
              <text:p text:style-name="P90"><text:span text:style-name="Emphasis">I am delivered the mail</text:span> - Мне доставляют (обычно) почту. </text:p>
            </text:list-item>
            <text:list-item>
              <text:p text:style-name="P90"><text:span text:style-name="Emphasis">The mail is delivered by I</text:span> - Почта доставляется (обычно) мной.</text:p>
            </text:list-item>
          </text:list>
        </text:list-item>
      </text:list>
      <text:p text:style-name="P2"><text:bookmark text:name="p31860-41"/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row table:style-name="Таблиця5.1">
          <table:table-cell table:style-name="Таблиця5.A1" office:value-type="string">
            <text:p text:style-name="P80">Личные мест.</text:p>
          </table:table-cell>
          <table:table-cell table:style-name="Таблиця5.A1" office:value-type="string">
            <text:p text:style-name="P80">Утвержд.</text:p>
          </table:table-cell>
          <table:table-cell table:style-name="Таблиця5.A1" office:value-type="string">
            <text:p text:style-name="P80">Вопрос</text:p>
          </table:table-cell>
          <table:table-cell table:style-name="Таблиця5.A1" table:number-columns-spanned="2" office:value-type="string">
            <text:p text:style-name="P80">Ответ</text:p>
          </table:table-cell>
          <table:covered-table-cell/>
          <table:table-cell table:style-name="Таблиця5.F1" office:value-type="string">
            <text:p text:style-name="P80">Пассив</text:p>
          </table:table-cell>
        </table:table-row>
        <table:table-row>
          <table:table-cell table:style-name="Таблиця5.A2" office:value-type="string">
            <text:p text:style-name="Table_20_Contents">I</text:p>
          </table:table-cell>
          <table:table-cell table:style-name="Таблиця5.A2" office:value-type="string">
            <text:p text:style-name="Table_20_Contents">I work</text:p>
          </table:table-cell>
          <table:table-cell table:style-name="Таблиця5.A2" office:value-type="string">
            <text:p text:style-name="Table_20_Contents">Do I work?</text:p>
          </table:table-cell>
          <table:table-cell table:style-name="Таблиця5.A2" office:value-type="string">
            <text:p text:style-name="Table_20_Contents">Yes, I do</text:p>
          </table:table-cell>
          <table:table-cell table:style-name="Таблиця5.A2" office:value-type="string">
            <text:p text:style-name="Table_20_Contents">No, I don't</text:p>
          </table:table-cell>
          <table:table-cell table:style-name="Таблиця5.F2" office:value-type="string">
            <text:p text:style-name="Table_20_Contents">I am worked</text:p>
          </table:table-cell>
        </table:table-row>
        <table:table-row>
          <table:table-cell table:style-name="Таблиця5.A2" office:value-type="string">
            <text:p text:style-name="Table_20_Contents">you,we,they</text:p>
          </table:table-cell>
          <table:table-cell table:style-name="Таблиця5.A2" office:value-type="string">
            <text:p text:style-name="Table_20_Contents">You work</text:p>
          </table:table-cell>
          <table:table-cell table:style-name="Таблиця5.A2" office:value-type="string">
            <text:p text:style-name="Table_20_Contents">Do you work?</text:p>
          </table:table-cell>
          <table:table-cell table:style-name="Таблиця5.A2" office:value-type="string">
            <text:p text:style-name="Table_20_Contents">Yes, you do</text:p>
          </table:table-cell>
          <table:table-cell table:style-name="Таблиця5.A2" office:value-type="string">
            <text:p text:style-name="Table_20_Contents">No, you don't</text:p>
          </table:table-cell>
          <table:table-cell table:style-name="Таблиця5.F2" office:value-type="string">
            <text:p text:style-name="Table_20_Contents">You are worked</text:p>
          </table:table-cell>
        </table:table-row>
        <table:table-row>
          <table:table-cell table:style-name="Таблиця5.A2" office:value-type="string">
            <text:p text:style-name="Table_20_Contents">He,she,it</text:p>
          </table:table-cell>
          <table:table-cell table:style-name="Таблиця5.A2" office:value-type="string">
            <text:p text:style-name="Table_20_Contents">He works</text:p>
          </table:table-cell>
          <table:table-cell table:style-name="Таблиця5.A2" office:value-type="string">
            <text:p text:style-name="Table_20_Contents">Does he work?</text:p>
          </table:table-cell>
          <table:table-cell table:style-name="Таблиця5.A2" office:value-type="string">
            <text:p text:style-name="Table_20_Contents">Yes, He does</text:p>
          </table:table-cell>
          <table:table-cell table:style-name="Таблиця5.A2" office:value-type="string">
            <text:p text:style-name="Table_20_Contents">No, He doesn't</text:p>
          </table:table-cell>
          <table:table-cell table:style-name="Таблиця5.F2" office:value-type="string">
            <text:p text:style-name="Table_20_Contents">He is worked</text:p>
          </table:table-cell>
        </table:table-row>
      </table:table>
      <text:h text:style-name="Heading_20_3" text:outline-level="3"><text:bookmark text:name="h115-37"/>7.5 Present Continuous(to be)</text:h>
      <text:p text:style-name="lst_5f_header"><text:bookmark text:name="p31860-42"/>Настоящее продолжительное (в данный момент) <text:span text:style-name="Strong_20_Emphasis">(бежит, летит)</text:span> Указывает на выполнение действия и его продолжение в момент речи. Может использоваться для выражения запланированных событий. Для выражения запланированных действий часто используется зарезервированное выражение "going to (do)":</text:p>
      <text:list xml:id="list1582638279" text:style-name="L20">
        <text:list-item>
          <text:p text:style-name="P91">Active &lt;to be + V4&gt;: </text:p>
          <text:list>
            <text:list-item>
              <text:p text:style-name="P91"><text:span text:style-name="Emphasis">I am walking to the office</text:span> - Я иду (сейчас) в офис. </text:p>
            </text:list-item>
            <text:list-item>
              <text:p text:style-name="P91"><text:span text:style-name="Emphasis">I am walking to the office tomorrow at 10:00 pm</text:span> - Я пойду в офис завтра в 10 часов вечера. </text:p>
            </text:list-item>
            <text:list-item>
              <text:p text:style-name="P91"><text:span text:style-name="Emphasis">What are you going to do tomorrow?</text:span> - Что вы делаете завтра? </text:p>
            </text:list-item>
          </text:list>
        </text:list-item>
      </text:list>
      <text:list xml:id="list1441223378" text:style-name="L21">
        <text:list-item>
          <text:p text:style-name="P92">Passive &lt;to be + being + V3: </text:p>
          <text:list>
            <text:list-item>
              <text:p text:style-name="P92"><text:span text:style-name="Emphasis">I am being consulted by you</text:span> - Я консультируюсь (сейчас) у тебя. </text:p>
            </text:list-item>
            <text:list-item>
              <text:p text:style-name="P92"><text:span text:style-name="Emphasis">I am being consulted by you tomorrow at 10:00 pm</text:span> - Я буду консультироваться у тебя завтра в 10 часов вечера. </text:p>
            </text:list-item>
            <text:list-item>
              <text:p text:style-name="P92"><text:span text:style-name="Emphasis">I am being delivered the mail</text:span> - Мне доставляют (сейчас) почту. </text:p>
            </text:list-item>
            <text:list-item>
              <text:p text:style-name="P92"><text:span text:style-name="Emphasis">The mail is being delivered by I</text:span> - Почта доставляется (сейчас) мной.</text:p>
            </text:list-item>
          </text:list>
        </text:list-item>
      </text:list>
      <text:p text:style-name="P74"><text:bookmark text:name="p31860-43"/>Существует группа глаголов которые не могут использоваться в этом случае, а всегда применяются в "Simple": want, like, belong, know, suppose, remember, need, love, see, realize, mean, forget, prefer, hate, hear, believe, understand, seem, have (в смысле владения) и think (верить, иметь мысль). 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column table:style-name="Таблиця6.F"/>
        <table:table-row table:style-name="Таблиця6.1">
          <table:table-cell table:style-name="Таблиця6.A1" office:value-type="string">
            <text:p text:style-name="P80">Личные мест.</text:p>
          </table:table-cell>
          <table:table-cell table:style-name="Таблиця6.A1" office:value-type="string">
            <text:p text:style-name="P80">Утвержд.</text:p>
          </table:table-cell>
          <table:table-cell table:style-name="Таблиця6.A1" office:value-type="string">
            <text:p text:style-name="P80">Вопрос</text:p>
          </table:table-cell>
          <table:table-cell table:style-name="Таблиця6.A1" table:number-columns-spanned="2" office:value-type="string">
            <text:p text:style-name="P80">Ответ</text:p>
          </table:table-cell>
          <table:covered-table-cell/>
          <table:table-cell table:style-name="Таблиця6.F1" office:value-type="string">
            <text:p text:style-name="P80">Пассив</text:p>
          </table:table-cell>
        </table:table-row>
        <table:table-row>
          <table:table-cell table:style-name="Таблиця6.A2" office:value-type="string">
            <text:p text:style-name="Table_20_Contents">I</text:p>
          </table:table-cell>
          <table:table-cell table:style-name="Таблиця6.A2" office:value-type="string">
            <text:p text:style-name="Table_20_Contents">I am working</text:p>
          </table:table-cell>
          <table:table-cell table:style-name="Таблиця6.A2" office:value-type="string">
            <text:p text:style-name="Table_20_Contents">Am I working?</text:p>
          </table:table-cell>
          <table:table-cell table:style-name="Таблиця6.A2" office:value-type="string">
            <text:p text:style-name="Table_20_Contents">Yes, I am</text:p>
          </table:table-cell>
          <table:table-cell table:style-name="Таблиця6.A2" office:value-type="string">
            <text:p text:style-name="Table_20_Contents">No, I am not</text:p>
          </table:table-cell>
          <table:table-cell table:style-name="Таблиця6.F2" office:value-type="string">
            <text:p text:style-name="Table_20_Contents">I am being worked</text:p>
          </table:table-cell>
        </table:table-row>
        <table:table-row>
          <table:table-cell table:style-name="Таблиця6.A2" office:value-type="string">
            <text:p text:style-name="Table_20_Contents">you,we,they</text:p>
          </table:table-cell>
          <table:table-cell table:style-name="Таблиця6.A2" office:value-type="string">
            <text:p text:style-name="Table_20_Contents">You are working</text:p>
          </table:table-cell>
          <table:table-cell table:style-name="Таблиця6.A2" office:value-type="string">
            <text:p text:style-name="Table_20_Contents">Are you working?</text:p>
          </table:table-cell>
          <table:table-cell table:style-name="Таблиця6.A2" office:value-type="string">
            <text:p text:style-name="Table_20_Contents">Yes, you are</text:p>
          </table:table-cell>
          <table:table-cell table:style-name="Таблиця6.A2" office:value-type="string">
            <text:p text:style-name="Table_20_Contents">No, you are not</text:p>
          </table:table-cell>
          <table:table-cell table:style-name="Таблиця6.F2" office:value-type="string">
            <text:p text:style-name="Table_20_Contents">You are being worked</text:p>
          </table:table-cell>
        </table:table-row>
        <table:table-row>
          <table:table-cell table:style-name="Таблиця6.A2" office:value-type="string">
            <text:p text:style-name="Table_20_Contents">He,she,it</text:p>
          </table:table-cell>
          <table:table-cell table:style-name="Таблиця6.A2" office:value-type="string">
            <text:p text:style-name="Table_20_Contents">He is working</text:p>
          </table:table-cell>
          <table:table-cell table:style-name="Таблиця6.A2" office:value-type="string">
            <text:p text:style-name="Table_20_Contents">Is he working?</text:p>
          </table:table-cell>
          <table:table-cell table:style-name="Таблиця6.A2" office:value-type="string">
            <text:p text:style-name="Table_20_Contents">Yes, he is</text:p>
          </table:table-cell>
          <table:table-cell table:style-name="Таблиця6.A2" office:value-type="string">
            <text:p text:style-name="Table_20_Contents">No, he is not</text:p>
          </table:table-cell>
          <table:table-cell table:style-name="Таблиця6.F2" office:value-type="string">
            <text:p text:style-name="Table_20_Contents">He is being worked</text:p>
          </table:table-cell>
        </table:table-row>
      </table:table>
      <text:h text:style-name="P76" text:outline-level="3"/>
      <text:h text:style-name="P77" text:outline-level="3"><text:bookmark text:name="h115-38"/>7.6 Present Perfect(to have)</text:h>
      <text:p text:style-name="lst_5f_header"><text:bookmark text:name="p31860-44"/>Настоящее завершённое <text:span text:style-name="Strong_20_Emphasis">(прибежал, прилетел)</text:span> Указывает на действие завершенное к моменту речи:</text:p>
      <text:list xml:id="list2030378520" text:style-name="L22">
        <text:list-item>
          <text:p text:style-name="P50">Active &lt;to have + V3&gt;: </text:p>
          <text:list>
            <text:list-item>
              <text:p text:style-name="P50">Когда речь идет о действии завершенном в прошлом(только что завершено), но в какой-то мере связанном с настоящим: </text:p>
              <text:list>
                <text:list-header>
                  <text:p text:style-name="P50">I have just walked to the office - Я пришел (только что) в офис. </text:p>
                </text:list-header>
              </text:list>
            </text:list-item>
            <text:list-item>
              <text:p text:style-name="P50">Для обозначения действия, начавшегося в прошлом, но продолжающегося в настоящем. </text:p>
              <text:list>
                <text:list-header>
                  <text:p text:style-name="P50">We have lived here for five years - Мы живем здесь в течении пяти лет. </text:p>
                </text:list-header>
              </text:list>
            </text:list-item>
            <text:list-item>
              <text:p text:style-name="P50">При наличии наречий ever(когда то) и never(никогда). </text:p>
              <text:list>
                <text:list-header>
                  <text:p text:style-name="P50">I have never studied English - Я никогда не учил Английский. </text:p>
                </text:list-header>
              </text:list>
            </text:list-item>
          </text:list>
        </text:list-item>
        <text:list-item>
          <text:p text:style-name="P93">Passive &lt;to have been + V3&gt;: </text:p>
          <text:list>
            <text:list-item>
              <text:p text:style-name="P93">I have been punished by you - Я наказан (уже) тобой </text:p>
            </text:list-item>
            <text:list-item>
              <text:p text:style-name="P93">I have been delivered the mail - Мне доставили (только что) почту. </text:p>
            </text:list-item>
            <text:list-item>
              <text:p text:style-name="P135">The mail has been delivered by I - Почта доставилась (уже) мной. </text:p>
            </text:list-item>
          </text:list>
        </text:list-item>
      </text:list>
      <text:p text:style-name="P2"><text:bookmark text:name="p31860-45"/>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row table:style-name="Таблиця7.1">
          <table:table-cell table:style-name="Таблиця7.A1" office:value-type="string">
            <text:p text:style-name="P80">Личные мест.</text:p>
          </table:table-cell>
          <table:table-cell table:style-name="Таблиця7.A1" office:value-type="string">
            <text:p text:style-name="P80">Утвержд.</text:p>
          </table:table-cell>
          <table:table-cell table:style-name="Таблиця7.A1" office:value-type="string">
            <text:p text:style-name="P80">Вопрос</text:p>
          </table:table-cell>
          <table:table-cell table:style-name="Таблиця7.A1" table:number-columns-spanned="2" office:value-type="string">
            <text:p text:style-name="P80">Ответ</text:p>
          </table:table-cell>
          <table:covered-table-cell/>
          <table:table-cell table:style-name="Таблиця7.F1" office:value-type="string">
            <text:p text:style-name="P80">Пассив</text:p>
          </table:table-cell>
        </table:table-row>
        <table:table-row>
          <table:table-cell table:style-name="Таблиця7.A2" office:value-type="string">
            <text:p text:style-name="Table_20_Contents">I,you,we,they</text:p>
          </table:table-cell>
          <table:table-cell table:style-name="Таблиця7.A2" office:value-type="string">
            <text:p text:style-name="Table_20_Contents">I have worked</text:p>
          </table:table-cell>
          <table:table-cell table:style-name="Таблиця7.A2" office:value-type="string">
            <text:p text:style-name="Table_20_Contents">Have I worked?</text:p>
          </table:table-cell>
          <table:table-cell table:style-name="Таблиця7.A2" office:value-type="string">
            <text:p text:style-name="Table_20_Contents">Yes, I have</text:p>
          </table:table-cell>
          <table:table-cell table:style-name="Таблиця7.A2" office:value-type="string">
            <text:p text:style-name="Table_20_Contents">No, I have not</text:p>
          </table:table-cell>
          <table:table-cell table:style-name="Таблиця7.F2" office:value-type="string">
            <text:p text:style-name="Table_20_Contents">I have been worked</text:p>
          </table:table-cell>
        </table:table-row>
        <table:table-row>
          <table:table-cell table:style-name="Таблиця7.A2" office:value-type="string">
            <text:p text:style-name="Table_20_Contents">He,she,it</text:p>
          </table:table-cell>
          <table:table-cell table:style-name="Таблиця7.A2" office:value-type="string">
            <text:p text:style-name="Table_20_Contents">He has worked</text:p>
          </table:table-cell>
          <table:table-cell table:style-name="Таблиця7.A2" office:value-type="string">
            <text:p text:style-name="Table_20_Contents">Has he worked?</text:p>
          </table:table-cell>
          <table:table-cell table:style-name="Таблиця7.A2" office:value-type="string">
            <text:p text:style-name="Table_20_Contents">Yes, he has</text:p>
          </table:table-cell>
          <table:table-cell table:style-name="Таблиця7.A2" office:value-type="string">
            <text:p text:style-name="Table_20_Contents">No, he has not</text:p>
          </table:table-cell>
          <table:table-cell table:style-name="Таблиця7.F2" office:value-type="string">
            <text:p text:style-name="Table_20_Contents">He has been worked</text:p>
          </table:table-cell>
        </table:table-row>
      </table:table>
      <text:h text:style-name="Heading_20_3" text:outline-level="3"><text:bookmark text:name="h115-39"/>7.7 Present Perfect-continuous(have been)</text:h>
      <text:p text:style-name="lst_5f_header"><text:bookmark text:name="p31860-46"/>Настоящее завершённое, продолжительное <text:span text:style-name="Strong_20_Emphasis">(съедено несколько арбузов)</text:span> Указывает на действие, частично завершённое в прошлом, но в какой-то мере связанное с настоящим (в течении какого то времени):</text:p>
      <text:list xml:id="list731028112" text:style-name="L23">
        <text:list-item>
          <text:p text:style-name="P94">Active &lt;to have been + V4&gt;: </text:p>
          <text:list>
            <text:list-item>
              <text:p text:style-name="P136">I have been walking to the office for an houre - Я иду в офис (уже) в течении часа.</text:p>
            </text:list-item>
          </text:list>
        </text:list-item>
      </text:list>
      <text:p text:style-name="P2"><text:bookmark text:name="p31860-47"/></text:p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row table:style-name="Таблиця8.1">
          <table:table-cell table:style-name="Таблиця8.A1" office:value-type="string">
            <text:p text:style-name="P80">Личные мест.</text:p>
          </table:table-cell>
          <table:table-cell table:style-name="Таблиця8.A1" office:value-type="string">
            <text:p text:style-name="P80">Утвержд.</text:p>
          </table:table-cell>
          <table:table-cell table:style-name="Таблиця8.A1" office:value-type="string">
            <text:p text:style-name="P80">Вопрос</text:p>
          </table:table-cell>
          <table:table-cell table:style-name="Таблиця8.D1" table:number-columns-spanned="2" office:value-type="string">
            <text:p text:style-name="P80">Ответ</text:p>
          </table:table-cell>
          <table:covered-table-cell/>
        </table:table-row>
        <table:table-row>
          <table:table-cell table:style-name="Таблиця8.A2" office:value-type="string">
            <text:p text:style-name="Table_20_Contents">I,you,we,they</text:p>
          </table:table-cell>
          <table:table-cell table:style-name="Таблиця8.A2" office:value-type="string">
            <text:p text:style-name="Table_20_Contents">I have been working</text:p>
          </table:table-cell>
          <table:table-cell table:style-name="Таблиця8.A2" office:value-type="string">
            <text:p text:style-name="Table_20_Contents">Have I been working?</text:p>
          </table:table-cell>
          <table:table-cell table:style-name="Таблиця8.A2" office:value-type="string">
            <text:p text:style-name="Table_20_Contents">Yes, I have been</text:p>
          </table:table-cell>
          <table:table-cell table:style-name="Таблиця8.E2" office:value-type="string">
            <text:p text:style-name="Table_20_Contents">No, I have not been</text:p>
          </table:table-cell>
        </table:table-row>
        <table:table-row>
          <table:table-cell table:style-name="Таблиця8.A2" office:value-type="string">
            <text:p text:style-name="Table_20_Contents">He,she,it</text:p>
          </table:table-cell>
          <table:table-cell table:style-name="Таблиця8.A2" office:value-type="string">
            <text:p text:style-name="Table_20_Contents">He has been working</text:p>
          </table:table-cell>
          <table:table-cell table:style-name="Таблиця8.A2" office:value-type="string">
            <text:p text:style-name="Table_20_Contents">Has he been working?</text:p>
          </table:table-cell>
          <table:table-cell table:style-name="Таблиця8.A2" office:value-type="string">
            <text:p text:style-name="Table_20_Contents">Yes, he has been</text:p>
          </table:table-cell>
          <table:table-cell table:style-name="Таблиця8.E2" office:value-type="string">
            <text:p text:style-name="Table_20_Contents">No, he has not been</text:p>
          </table:table-cell>
        </table:table-row>
      </table:table>
      <text:h text:style-name="Heading_20_3" text:outline-level="3"><text:bookmark text:name="h115-40"/>7.8 Simple Past(to do)</text:h>
      <text:p text:style-name="lst_5f_header"><text:bookmark text:name="p31860-48"/>Простое прошлое <text:span text:style-name="Strong_20_Emphasis">(бегал, летал обычно)</text:span> Указывает на действие завершенное в прошлом и не связанное с настоящим:</text:p>
      <text:list xml:id="list482377577" text:style-name="L24">
        <text:list-item>
          <text:p text:style-name="P95">Active &lt;V2&gt;: </text:p>
          <text:list>
            <text:list-item>
              <text:p text:style-name="P95">I walked to the office - Я ходил (вообще) в офис. </text:p>
            </text:list-item>
          </text:list>
        </text:list-item>
      </text:list>
      <text:list xml:id="list357514576" text:style-name="L25">
        <text:list-item>
          <text:p text:style-name="P96">Passive &lt;to be + V3&gt;: </text:p>
          <text:list>
            <text:list-item>
              <text:p text:style-name="P96">I was punished by you - Я наказывался (обычно) тобой.</text:p>
            </text:list-item>
            <text:list-item>
              <text:p text:style-name="P96">I was delivered the mail - Мне доставлялась почта. </text:p>
            </text:list-item>
            <text:list-item>
              <text:p text:style-name="P134">The mail was delivered by I - Почта доставлялась мной.</text:p>
            </text:list-item>
          </text:list>
        </text:list-item>
      </text:list>
      <text:p text:style-name="P2"><text:bookmark text:name="p31860-49"/></text:p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column table:style-name="Таблиця9.F"/>
        <table:table-row table:style-name="Таблиця9.1">
          <table:table-cell table:style-name="Таблиця9.A1" office:value-type="string">
            <text:p text:style-name="P80">Личные мест.</text:p>
          </table:table-cell>
          <table:table-cell table:style-name="Таблиця9.A1" office:value-type="string">
            <text:p text:style-name="P80">Утвержд.</text:p>
          </table:table-cell>
          <table:table-cell table:style-name="Таблиця9.A1" office:value-type="string">
            <text:p text:style-name="P80">Вопрос</text:p>
          </table:table-cell>
          <table:table-cell table:style-name="Таблиця9.A1" table:number-columns-spanned="2" office:value-type="string">
            <text:p text:style-name="P80">Ответ</text:p>
          </table:table-cell>
          <table:covered-table-cell/>
          <table:table-cell table:style-name="Таблиця9.F1" office:value-type="string">
            <text:p text:style-name="P80">Пассив</text:p>
          </table:table-cell>
        </table:table-row>
        <table:table-row>
          <table:table-cell table:style-name="Таблиця9.A2" office:value-type="string">
            <text:p text:style-name="Table_20_Contents">I,he,she,it</text:p>
          </table:table-cell>
          <table:table-cell table:style-name="Таблиця9.A2" office:value-type="string">
            <text:p text:style-name="Table_20_Contents">I worked</text:p>
          </table:table-cell>
          <table:table-cell table:style-name="Таблиця9.A2" office:value-type="string">
            <text:p text:style-name="Table_20_Contents">Did I worked?</text:p>
          </table:table-cell>
          <table:table-cell table:style-name="Таблиця9.A2" office:value-type="string">
            <text:p text:style-name="Table_20_Contents">Yes, I did</text:p>
          </table:table-cell>
          <table:table-cell table:style-name="Таблиця9.A2" office:value-type="string">
            <text:p text:style-name="Table_20_Contents">No, I didn't</text:p>
          </table:table-cell>
          <table:table-cell table:style-name="Таблиця9.F2" office:value-type="string">
            <text:p text:style-name="Table_20_Contents">I was worked</text:p>
          </table:table-cell>
        </table:table-row>
        <table:table-row>
          <table:table-cell table:style-name="Таблиця9.A2" office:value-type="string">
            <text:p text:style-name="Table_20_Contents">You,we,they</text:p>
          </table:table-cell>
          <table:table-cell table:style-name="Таблиця9.A2" office:value-type="string">
            <text:p text:style-name="Table_20_Contents">You worked</text:p>
          </table:table-cell>
          <table:table-cell table:style-name="Таблиця9.A2" office:value-type="string">
            <text:p text:style-name="Table_20_Contents">Did you worked?</text:p>
          </table:table-cell>
          <table:table-cell table:style-name="Таблиця9.A2" office:value-type="string">
            <text:p text:style-name="Table_20_Contents">Yes, you did</text:p>
          </table:table-cell>
          <table:table-cell table:style-name="Таблиця9.A2" office:value-type="string">
            <text:p text:style-name="Table_20_Contents">No, you didn`t</text:p>
          </table:table-cell>
          <table:table-cell table:style-name="Таблиця9.F2" office:value-type="string">
            <text:p text:style-name="Table_20_Contents">You were worked</text:p>
          </table:table-cell>
        </table:table-row>
      </table:table>
      <text:h text:style-name="P76" text:outline-level="3"/>
      <text:h text:style-name="P77" text:outline-level="3"><text:bookmark text:name="h115-41"/>7.9 Past Continuous(to be)</text:h>
      <text:p text:style-name="lst_5f_header"><text:bookmark text:name="p31860-50"/>Прошлое продолжительное <text:span text:style-name="Strong_20_Emphasis">(бежал, летал однажды)</text:span> Указывает на длительное действие в прошлом, на фоне которого происходит иное действие:</text:p>
      <text:list xml:id="list1856906108" text:style-name="L26">
        <text:list-item>
          <text:p text:style-name="P97">Active (to be + V4): </text:p>
          <text:list>
            <text:list-item>
              <text:p text:style-name="P97">I was walking to the office when the telephone rang - Я шел в офис, когда зазвонил телефон. </text:p>
            </text:list-item>
          </text:list>
        </text:list-item>
      </text:list>
      <text:list xml:id="list1531351363" text:style-name="L27">
        <text:list-item>
          <text:p text:style-name="P98">Passive (to be + being + V3 ): </text:p>
          <text:list>
            <text:list-item>
              <text:p text:style-name="P98">I was being punished by you when the telephone rang - Я наказывался (однажды) тобой, когда зазвонил телефон. </text:p>
            </text:list-item>
            <text:list-item>
              <text:p text:style-name="P98">I was being delivered the mail when the telephone rang - Мне доставляли почту, когда зазвонил телефон. </text:p>
            </text:list-item>
            <text:list-item>
              <text:p text:style-name="P137">The mail was being delivered by I when the telephone rang - Почта доставлялась мной, когда зазвонил телефон.</text:p>
            </text:list-item>
          </text:list>
        </text:list-item>
      </text:list>
      <text:p text:style-name="P2"><text:bookmark text:name="p31860-51"/>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row table:style-name="Таблиця10.1">
          <table:table-cell table:style-name="Таблиця10.A1" office:value-type="string">
            <text:p text:style-name="P80">Личные мест.</text:p>
          </table:table-cell>
          <table:table-cell table:style-name="Таблиця10.A1" office:value-type="string">
            <text:p text:style-name="P80">Утвержд.</text:p>
          </table:table-cell>
          <table:table-cell table:style-name="Таблиця10.A1" office:value-type="string">
            <text:p text:style-name="P80">Вопрос</text:p>
          </table:table-cell>
          <table:table-cell table:style-name="Таблиця10.A1" table:number-columns-spanned="2" office:value-type="string">
            <text:p text:style-name="P80">Ответ</text:p>
          </table:table-cell>
          <table:covered-table-cell/>
          <table:table-cell table:style-name="Таблиця10.F1" office:value-type="string">
            <text:p text:style-name="P80">Пассив</text:p>
          </table:table-cell>
        </table:table-row>
        <table:table-row>
          <table:table-cell table:style-name="Таблиця10.A2" office:value-type="string">
            <text:p text:style-name="Table_20_Contents">I,he,she,it</text:p>
          </table:table-cell>
          <table:table-cell table:style-name="Таблиця10.A2" office:value-type="string">
            <text:p text:style-name="Table_20_Contents">I was working</text:p>
          </table:table-cell>
          <table:table-cell table:style-name="Таблиця10.A2" office:value-type="string">
            <text:p text:style-name="Table_20_Contents">Was I working?</text:p>
          </table:table-cell>
          <table:table-cell table:style-name="Таблиця10.A2" office:value-type="string">
            <text:p text:style-name="Table_20_Contents">Yes, I was</text:p>
          </table:table-cell>
          <table:table-cell table:style-name="Таблиця10.A2" office:value-type="string">
            <text:p text:style-name="Table_20_Contents">No, I was not</text:p>
          </table:table-cell>
          <table:table-cell table:style-name="Таблиця10.F2" office:value-type="string">
            <text:p text:style-name="Table_20_Contents">I was being worked</text:p>
          </table:table-cell>
        </table:table-row>
        <table:table-row>
          <table:table-cell table:style-name="Таблиця10.A2" office:value-type="string">
            <text:p text:style-name="Table_20_Contents">You,we,they</text:p>
          </table:table-cell>
          <table:table-cell table:style-name="Таблиця10.A2" office:value-type="string">
            <text:p text:style-name="Table_20_Contents">You were working</text:p>
          </table:table-cell>
          <table:table-cell table:style-name="Таблиця10.A2" office:value-type="string">
            <text:p text:style-name="Table_20_Contents">Were you working?</text:p>
          </table:table-cell>
          <table:table-cell table:style-name="Таблиця10.A2" office:value-type="string">
            <text:p text:style-name="Table_20_Contents">Yes, you were</text:p>
          </table:table-cell>
          <table:table-cell table:style-name="Таблиця10.A2" office:value-type="string">
            <text:p text:style-name="Table_20_Contents">No, you were not</text:p>
          </table:table-cell>
          <table:table-cell table:style-name="Таблиця10.F2" office:value-type="string">
            <text:p text:style-name="Table_20_Contents">You were being worked</text:p>
          </table:table-cell>
        </table:table-row>
      </table:table>
      <text:h text:style-name="Heading_20_3" text:outline-level="3"><text:bookmark text:name="h115-42"/>7.10 Past Perfect(to have)</text:h>
      <text:p text:style-name="lst_5f_header"><text:bookmark text:name="p31860-52"/>Прошлое завершённое <text:span text:style-name="Strong_20_Emphasis">(прибежал, прилетел уже)</text:span> Указывает на действие в прошлом, происходившее ранее какого-то момента:</text:p>
      <text:list xml:id="list535767969" text:style-name="L28">
        <text:list-item>
          <text:p text:style-name="P99">Active &lt;to have + V3&gt;: </text:p>
          <text:list>
            <text:list-item>
              <text:p text:style-name="P99">I had walked to the office when the telephone rang - Я пришел (уже) в офис, когда зазвонил телефон. </text:p>
            </text:list-item>
          </text:list>
        </text:list-item>
      </text:list>
      <text:list xml:id="list666271829" text:style-name="L29">
        <text:list-item>
          <text:p text:style-name="P100">Passive &lt;to have + been + V3&gt;: </text:p>
          <text:list>
            <text:list-item>
              <text:p text:style-name="P100">I had been punished by you when the telephone rang - Я (уже) был наказан тобой, когда зазвонил телефон. </text:p>
            </text:list-item>
            <text:list-item>
              <text:p text:style-name="P100">I had been delivered the mail when the telephone rang - Мне доставили почту, когда зазвонил телефон. </text:p>
            </text:list-item>
            <text:list-item>
              <text:p text:style-name="P138">The mail had been delivered by I when the telephone rang - Почта доставилась мной, когда зазвонил телефон.</text:p>
            </text:list-item>
          </text:list>
        </text:list-item>
      </text:list>
      <text:p text:style-name="P2"><text:bookmark text:name="p31860-53"/></text:p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/>
        <table:table-column table:style-name="Таблиця11.E"/>
        <table:table-column table:style-name="Таблиця11.F"/>
        <table:table-row table:style-name="Таблиця11.1">
          <table:table-cell table:style-name="Таблиця11.A1" office:value-type="string">
            <text:p text:style-name="P80">Личные мест.</text:p>
          </table:table-cell>
          <table:table-cell table:style-name="Таблиця11.A1" office:value-type="string">
            <text:p text:style-name="P80">Утвержд.</text:p>
          </table:table-cell>
          <table:table-cell table:style-name="Таблиця11.A1" office:value-type="string">
            <text:p text:style-name="P80">Вопрос</text:p>
          </table:table-cell>
          <table:table-cell table:style-name="Таблиця11.A1" table:number-columns-spanned="2" office:value-type="string">
            <text:p text:style-name="P80">Ответ</text:p>
          </table:table-cell>
          <table:covered-table-cell/>
          <table:table-cell table:style-name="Таблиця11.F1" office:value-type="string">
            <text:p text:style-name="P80">Пассив</text:p>
          </table:table-cell>
        </table:table-row>
        <table:table-row>
          <table:table-cell table:style-name="Таблиця11.A2" office:value-type="string">
            <text:p text:style-name="Table_20_Contents">All</text:p>
          </table:table-cell>
          <table:table-cell table:style-name="Таблиця11.A2" office:value-type="string">
            <text:p text:style-name="Table_20_Contents">I had worked</text:p>
          </table:table-cell>
          <table:table-cell table:style-name="Таблиця11.A2" office:value-type="string">
            <text:p text:style-name="Table_20_Contents">Had I worked?</text:p>
          </table:table-cell>
          <table:table-cell table:style-name="Таблиця11.A2" office:value-type="string">
            <text:p text:style-name="Table_20_Contents">Yes, I had</text:p>
          </table:table-cell>
          <table:table-cell table:style-name="Таблиця11.A2" office:value-type="string">
            <text:p text:style-name="Table_20_Contents">No, I had not</text:p>
          </table:table-cell>
          <table:table-cell table:style-name="Таблиця11.F2" office:value-type="string">
            <text:p text:style-name="Table_20_Contents">I had been worked</text:p>
          </table:table-cell>
        </table:table-row>
      </table:table>
      <text:h text:style-name="Heading_20_3" text:outline-level="3"><text:bookmark text:name="h115-43"/>7.11 Past Perfect-continuous(have been)</text:h>
      <text:p text:style-name="lst_5f_header"><text:bookmark text:name="p31860-54"/>Прошлое завершенное продолжительное Указывает на действие в прошлом, происходившее в течении определённого промежутка времени:</text:p>
      <text:list xml:id="list1635392108" text:style-name="L30">
        <text:list-item>
          <text:p text:style-name="P101">Active &lt;to have + been + V4&gt;: </text:p>
          <text:list>
            <text:list-item>
              <text:p text:style-name="P139">I had been walking to the office for an houre - Я шел в офис, (уже) в течении часа.</text:p>
            </text:list-item>
          </text:list>
        </text:list-item>
      </text:list>
      <text:p text:style-name="P2"><text:bookmark text:name="p31860-55"/>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row table:style-name="Таблиця12.1">
          <table:table-cell table:style-name="Таблиця12.A1" office:value-type="string">
            <text:p text:style-name="P80">Личные мест.</text:p>
          </table:table-cell>
          <table:table-cell table:style-name="Таблиця12.A1" office:value-type="string">
            <text:p text:style-name="P80">Утвержд.</text:p>
          </table:table-cell>
          <table:table-cell table:style-name="Таблиця12.A1" office:value-type="string">
            <text:p text:style-name="P80">Вопрос</text:p>
          </table:table-cell>
          <table:table-cell table:style-name="Таблиця12.D1" table:number-columns-spanned="2" office:value-type="string">
            <text:p text:style-name="P80">Ответ</text:p>
          </table:table-cell>
          <table:covered-table-cell/>
        </table:table-row>
        <table:table-row>
          <table:table-cell table:style-name="Таблиця12.A2" office:value-type="string">
            <text:p text:style-name="Table_20_Contents">All</text:p>
          </table:table-cell>
          <table:table-cell table:style-name="Таблиця12.A2" office:value-type="string">
            <text:p text:style-name="Table_20_Contents">I had been working</text:p>
          </table:table-cell>
          <table:table-cell table:style-name="Таблиця12.A2" office:value-type="string">
            <text:p text:style-name="Table_20_Contents">Had I been working?</text:p>
          </table:table-cell>
          <table:table-cell table:style-name="Таблиця12.A2" office:value-type="string">
            <text:p text:style-name="Table_20_Contents">Yes, I had been</text:p>
          </table:table-cell>
          <table:table-cell table:style-name="Таблиця12.E2" office:value-type="string">
            <text:p text:style-name="Table_20_Contents">No, I had not been</text:p>
          </table:table-cell>
        </table:table-row>
      </table:table>
      <text:h text:style-name="P76" text:outline-level="3"/>
      <text:h text:style-name="P77" text:outline-level="3"><text:bookmark text:name="h115-44"/>7.12 Simple Future(to do)</text:h>
      <text:p text:style-name="lst_5f_header"><text:bookmark text:name="p31860-56"/>Простое будущее <text:span text:style-name="Strong_20_Emphasis">(будет бегать, будет летать вообще)</text:span> Указывает на действие в будущем, в момент речи. Shall для I и we может использоваться в рекомендациях и предложениях:</text:p>
      <text:list xml:id="list595618253" text:style-name="L31">
        <text:list-item>
          <text:p text:style-name="P102">Active &lt;Shall,Will + (V1-to)&gt;: </text:p>
          <text:list>
            <text:list-item>
              <text:p text:style-name="P102"><text:span text:style-name="Emphasis">I will walk to the office</text:span> - Я буду ходить (вообще) в офис. </text:p>
            </text:list-item>
          </text:list>
        </text:list-item>
      </text:list>
      <text:list xml:id="list1540405280" text:style-name="L32">
        <text:list-item>
          <text:p text:style-name="P103">Passive &lt;Shall,Will + be + V3&gt;: </text:p>
          <text:list>
            <text:list-item>
              <text:p text:style-name="P103"><text:span text:style-name="Emphasis">I will be consulted by you</text:span> - Я буду консультироваться (вообще) тобой. </text:p>
            </text:list-item>
            <text:list-item>
              <text:p text:style-name="P103"><text:span text:style-name="Emphasis">I will be delivered the mail</text:span> - Мне будет доставляться (вообще) почта. </text:p>
            </text:list-item>
            <text:list-item>
              <text:p text:style-name="P140"><text:span text:style-name="Emphasis">The mail will be delivered by I</text:span> - Почта будет доставляться (вообще) мной.</text:p>
            </text:list-item>
          </text:list>
        </text:list-item>
      </text:list>
      <text:p text:style-name="P2"><text:bookmark text:name="p31860-57"/></text:p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column table:style-name="Таблиця13.F"/>
        <table:table-row table:style-name="Таблиця13.1">
          <table:table-cell table:style-name="Таблиця13.A1" office:value-type="string">
            <text:p text:style-name="P80">Личные мест.</text:p>
          </table:table-cell>
          <table:table-cell table:style-name="Таблиця13.A1" office:value-type="string">
            <text:p text:style-name="P80">Утвержд.</text:p>
          </table:table-cell>
          <table:table-cell table:style-name="Таблиця13.A1" office:value-type="string">
            <text:p text:style-name="P80">Вопрос</text:p>
          </table:table-cell>
          <table:table-cell table:style-name="Таблиця13.A1" table:number-columns-spanned="2" office:value-type="string">
            <text:p text:style-name="P80">Ответ</text:p>
          </table:table-cell>
          <table:covered-table-cell/>
          <table:table-cell table:style-name="Таблиця13.F1" office:value-type="string">
            <text:p text:style-name="P80">Пассив</text:p>
          </table:table-cell>
        </table:table-row>
        <table:table-row>
          <table:table-cell table:style-name="Таблиця13.A2" office:value-type="string">
            <text:p text:style-name="Table_20_Contents">I,we</text:p>
          </table:table-cell>
          <table:table-cell table:style-name="Таблиця13.A2" office:value-type="string">
            <text:p text:style-name="Table_20_Contents">I shall work</text:p>
          </table:table-cell>
          <table:table-cell table:style-name="Таблиця13.A2" office:value-type="string">
            <text:p text:style-name="Table_20_Contents">Shall I work?</text:p>
          </table:table-cell>
          <table:table-cell table:style-name="Таблиця13.A2" office:value-type="string">
            <text:p text:style-name="Table_20_Contents">Yes, I shall</text:p>
          </table:table-cell>
          <table:table-cell table:style-name="Таблиця13.A2" office:value-type="string">
            <text:p text:style-name="Table_20_Contents">No, I shan't</text:p>
          </table:table-cell>
          <table:table-cell table:style-name="Таблиця13.F2" office:value-type="string">
            <text:p text:style-name="Table_20_Contents">I shall be worked</text:p>
          </table:table-cell>
        </table:table-row>
        <table:table-row>
          <table:table-cell table:style-name="Таблиця13.A2" office:value-type="string">
            <text:p text:style-name="Table_20_Contents">He,she,it,you,they</text:p>
          </table:table-cell>
          <table:table-cell table:style-name="Таблиця13.A2" office:value-type="string">
            <text:p text:style-name="Table_20_Contents">He will work</text:p>
          </table:table-cell>
          <table:table-cell table:style-name="Таблиця13.A2" office:value-type="string">
            <text:p text:style-name="Table_20_Contents">Will he work?</text:p>
          </table:table-cell>
          <table:table-cell table:style-name="Таблиця13.A2" office:value-type="string">
            <text:p text:style-name="Table_20_Contents">Yes, he will</text:p>
          </table:table-cell>
          <table:table-cell table:style-name="Таблиця13.A2" office:value-type="string">
            <text:p text:style-name="Table_20_Contents">No, he won't</text:p>
          </table:table-cell>
          <table:table-cell table:style-name="Таблиця13.F2" office:value-type="string">
            <text:p text:style-name="Table_20_Contents">He will be worked</text:p>
          </table:table-cell>
        </table:table-row>
      </table:table>
      <text:h text:style-name="Heading_20_3" text:outline-level="3"><text:bookmark text:name="h115-45"/>7.13 Future Continuous(to be)</text:h>
      <text:p text:style-name="lst_5f_header"><text:bookmark text:name="p31860-58"/>Будущее продолжительное (запланированное) <text:span text:style-name="Strong_20_Emphasis">(будет бежать, будет лететь однажды)</text:span> Указывает на длительное действие в будущем, на фоне которого будет происходить иное действие:</text:p>
      <text:list xml:id="list1328013750" text:style-name="L33">
        <text:list-item>
          <text:p text:style-name="P104">Active &lt;Shall,Will + be + V4&gt;: </text:p>
          <text:list>
            <text:list-item>
              <text:p text:style-name="P141">I shall be walking to the office when the telephone rang - Я буду идти в офис (однажды), когда зазвонит телефон.</text:p>
            </text:list-item>
          </text:list>
        </text:list-item>
      </text:list>
      <text:p text:style-name="P2"><text:bookmark text:name="p31860-59"/></text:p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row table:style-name="Таблиця14.1">
          <table:table-cell table:style-name="Таблиця14.A1" office:value-type="string">
            <text:p text:style-name="P80">Личные мест.</text:p>
          </table:table-cell>
          <table:table-cell table:style-name="Таблиця14.A1" office:value-type="string">
            <text:p text:style-name="P80">Утвержд.</text:p>
          </table:table-cell>
          <table:table-cell table:style-name="Таблиця14.A1" office:value-type="string">
            <text:p text:style-name="P80">Вопрос</text:p>
          </table:table-cell>
          <table:table-cell table:style-name="Таблиця14.D1" table:number-columns-spanned="2" office:value-type="string">
            <text:p text:style-name="P80">Ответ</text:p>
          </table:table-cell>
          <table:covered-table-cell/>
        </table:table-row>
        <table:table-row>
          <table:table-cell table:style-name="Таблиця14.A2" office:value-type="string">
            <text:p text:style-name="Table_20_Contents">I,we</text:p>
          </table:table-cell>
          <table:table-cell table:style-name="Таблиця14.A2" office:value-type="string">
            <text:p text:style-name="Table_20_Contents">I shall be working</text:p>
          </table:table-cell>
          <table:table-cell table:style-name="Таблиця14.A2" office:value-type="string">
            <text:p text:style-name="Table_20_Contents">Shall I be working?</text:p>
          </table:table-cell>
          <table:table-cell table:style-name="Таблиця14.A2" office:value-type="string">
            <text:p text:style-name="Table_20_Contents">Yes, I shall be</text:p>
          </table:table-cell>
          <table:table-cell table:style-name="Таблиця14.E2" office:value-type="string">
            <text:p text:style-name="Table_20_Contents">No, I shall be not</text:p>
          </table:table-cell>
        </table:table-row>
        <table:table-row>
          <table:table-cell table:style-name="Таблиця14.A2" office:value-type="string">
            <text:p text:style-name="Table_20_Contents">He,she,it,you,they</text:p>
          </table:table-cell>
          <table:table-cell table:style-name="Таблиця14.A2" office:value-type="string">
            <text:p text:style-name="Table_20_Contents">He will be working</text:p>
          </table:table-cell>
          <table:table-cell table:style-name="Таблиця14.A2" office:value-type="string">
            <text:p text:style-name="Table_20_Contents">Will he be working?</text:p>
          </table:table-cell>
          <table:table-cell table:style-name="Таблиця14.A2" office:value-type="string">
            <text:p text:style-name="Table_20_Contents">Yes, he will be</text:p>
          </table:table-cell>
          <table:table-cell table:style-name="Таблиця14.E2" office:value-type="string">
            <text:p text:style-name="Table_20_Contents">No, he will not</text:p>
          </table:table-cell>
        </table:table-row>
      </table:table>
      <text:h text:style-name="Heading_20_3" text:outline-level="3"><text:bookmark text:name="h115-46"/>7.14 Future Perfect(to have)</text:h>
      <text:p text:style-name="lst_5f_header"><text:bookmark text:name="p31860-60"/>Будущее завершенное <text:span text:style-name="Strong_20_Emphasis">(прибежит, прилетит уже)</text:span> Указывает на действие в будущем, которое будет завершено к определённому моменту.</text:p>
      <text:list xml:id="list184106518" text:style-name="L34">
        <text:list-item>
          <text:p text:style-name="P105">Active &lt;Shall,Will + have + V3&gt;: </text:p>
          <text:list>
            <text:list-item>
              <text:p text:style-name="P105">I shall have walked to the office when the telephone rang - Я приду (уже) в офис, когда зазвонит телефон. </text:p>
            </text:list-item>
          </text:list>
        </text:list-item>
      </text:list>
      <text:list xml:id="list955841344" text:style-name="L35">
        <text:list-item>
          <text:p text:style-name="P106">Passive &lt;Shall,Will + have + been + V3&gt;: </text:p>
          <text:list>
            <text:list-item>
              <text:p text:style-name="P106">I shall have been punished by you when the telephone rang - Я буду (уже) наказан тобой, когда зазвонит телефон. </text:p>
            </text:list-item>
            <text:list-item>
              <text:p text:style-name="P106">I shall have been delivered the mail when the telephone rang - Мне доставят (уже) почту, когда зазвонит телефон. </text:p>
            </text:list-item>
            <text:list-item>
              <text:p text:style-name="P106">The mail will have been delivered by I when the telephone rang - Почта будет (уже) доставлена мной, когда зазвонит телефон.</text:p>
            </text:list-item>
          </text:list>
        </text:list-item>
      </text:list>
      <text:p text:style-name="P2"><text:bookmark text:name="p31860-61"/></text:p>
      <table:table table:name="Таблиця15" table:style-name="Таблиця15">
        <table:table-column table:style-name="Таблиця15.A"/>
        <table:table-column table:style-name="Таблиця15.B"/>
        <table:table-column table:style-name="Таблиця15.C"/>
        <table:table-column table:style-name="Таблиця15.D"/>
        <table:table-column table:style-name="Таблиця15.E"/>
        <table:table-column table:style-name="Таблиця15.F"/>
        <table:table-row table:style-name="Таблиця15.1">
          <table:table-cell table:style-name="Таблиця15.A1" office:value-type="string">
            <text:p text:style-name="P80">Личные мест.</text:p>
          </table:table-cell>
          <table:table-cell table:style-name="Таблиця15.A1" office:value-type="string">
            <text:p text:style-name="P80">Утвержд.</text:p>
          </table:table-cell>
          <table:table-cell table:style-name="Таблиця15.A1" office:value-type="string">
            <text:p text:style-name="P80">Вопрос</text:p>
          </table:table-cell>
          <table:table-cell table:style-name="Таблиця15.A1" table:number-columns-spanned="2" office:value-type="string">
            <text:p text:style-name="P80">Ответ</text:p>
          </table:table-cell>
          <table:covered-table-cell/>
          <table:table-cell table:style-name="Таблиця15.F1" office:value-type="string">
            <text:p text:style-name="P80">Пассив</text:p>
          </table:table-cell>
        </table:table-row>
        <table:table-row>
          <table:table-cell table:style-name="Таблиця15.A2" office:value-type="string">
            <text:p text:style-name="Table_20_Contents">I,we</text:p>
          </table:table-cell>
          <table:table-cell table:style-name="Таблиця15.A2" office:value-type="string">
            <text:p text:style-name="Table_20_Contents">I shall have worked</text:p>
          </table:table-cell>
          <table:table-cell table:style-name="Таблиця15.A2" office:value-type="string">
            <text:p text:style-name="Table_20_Contents">Shall I have worked?</text:p>
          </table:table-cell>
          <table:table-cell table:style-name="Таблиця15.A2" office:value-type="string">
            <text:p text:style-name="Table_20_Contents">Yes, I shall</text:p>
          </table:table-cell>
          <table:table-cell table:style-name="Таблиця15.A2" office:value-type="string">
            <text:p text:style-name="Table_20_Contents">No, I shan't</text:p>
          </table:table-cell>
          <table:table-cell table:style-name="Таблиця15.F2" office:value-type="string">
            <text:p text:style-name="Table_20_Contents">I shall have been worked</text:p>
          </table:table-cell>
        </table:table-row>
        <table:table-row>
          <table:table-cell table:style-name="Таблиця15.A2" office:value-type="string">
            <text:p text:style-name="Table_20_Contents">He,she,it,you,they</text:p>
          </table:table-cell>
          <table:table-cell table:style-name="Таблиця15.A2" office:value-type="string">
            <text:p text:style-name="Table_20_Contents">He will have worked</text:p>
          </table:table-cell>
          <table:table-cell table:style-name="Таблиця15.A2" office:value-type="string">
            <text:p text:style-name="Table_20_Contents">Will he have worked?</text:p>
          </table:table-cell>
          <table:table-cell table:style-name="Таблиця15.A2" office:value-type="string">
            <text:p text:style-name="Table_20_Contents">Yes, he will</text:p>
          </table:table-cell>
          <table:table-cell table:style-name="Таблиця15.A2" office:value-type="string">
            <text:p text:style-name="Table_20_Contents">No, he won't</text:p>
          </table:table-cell>
          <table:table-cell table:style-name="Таблиця15.F2" office:value-type="string">
            <text:p text:style-name="Table_20_Contents">He will have been worked</text:p>
          </table:table-cell>
        </table:table-row>
      </table:table>
      <text:h text:style-name="P76" text:outline-level="3"/>
      <text:h text:style-name="P77" text:outline-level="3"><text:bookmark text:name="h115-47"/>7.15 Future Perfect-continuous(have been)</text:h>
      <text:p text:style-name="lst_5f_header"><text:bookmark text:name="p31860-62"/>Будущее завершённое продолжительное Указывает на действие в будущем, которое будет происходить в течение определённого промежутка времени:</text:p>
      <text:list xml:id="list909655681" text:style-name="L36">
        <text:list-item>
          <text:p text:style-name="P107">Active &lt;Shall,Will + have + been + V4&gt;: </text:p>
          <text:list>
            <text:list-item>
              <text:p text:style-name="P142">I shall have been walking to the office for an hour when the telephone rang - Я буду (уже) час идти в офис, когда зазвонит телефон.</text:p>
            </text:list-item>
          </text:list>
        </text:list-item>
      </text:list>
      <text:p text:style-name="P2"><text:bookmark text:name="p31860-63"/></text:p>
      <table:table table:name="Таблиця16" table:style-name="Таблиця16">
        <table:table-column table:style-name="Таблиця16.A"/>
        <table:table-column table:style-name="Таблиця16.B"/>
        <table:table-column table:style-name="Таблиця16.C"/>
        <table:table-column table:style-name="Таблиця16.D"/>
        <table:table-column table:style-name="Таблиця16.E"/>
        <table:table-row table:style-name="Таблиця16.1">
          <table:table-cell table:style-name="Таблиця16.A1" office:value-type="string">
            <text:p text:style-name="P80">Личные мест.</text:p>
          </table:table-cell>
          <table:table-cell table:style-name="Таблиця16.A1" office:value-type="string">
            <text:p text:style-name="P80">Утвержд.</text:p>
          </table:table-cell>
          <table:table-cell table:style-name="Таблиця16.A1" office:value-type="string">
            <text:p text:style-name="P80">Вопрос</text:p>
          </table:table-cell>
          <table:table-cell table:style-name="Таблиця16.D1" table:number-columns-spanned="2" office:value-type="string">
            <text:p text:style-name="P80">Ответ</text:p>
          </table:table-cell>
          <table:covered-table-cell/>
        </table:table-row>
        <table:table-row>
          <table:table-cell table:style-name="Таблиця16.A2" office:value-type="string">
            <text:p text:style-name="Table_20_Contents">I,we</text:p>
          </table:table-cell>
          <table:table-cell table:style-name="Таблиця16.A2" office:value-type="string">
            <text:p text:style-name="Table_20_Contents">I shall have been working</text:p>
          </table:table-cell>
          <table:table-cell table:style-name="Таблиця16.A2" office:value-type="string">
            <text:p text:style-name="Table_20_Contents">Shall I have been working?</text:p>
          </table:table-cell>
          <table:table-cell table:style-name="Таблиця16.A2" office:value-type="string">
            <text:p text:style-name="Table_20_Contents">Yes, I shall be</text:p>
          </table:table-cell>
          <table:table-cell table:style-name="Таблиця16.E2" office:value-type="string">
            <text:p text:style-name="Table_20_Contents">No, I shall be not</text:p>
          </table:table-cell>
        </table:table-row>
        <table:table-row>
          <table:table-cell table:style-name="Таблиця16.A2" office:value-type="string">
            <text:p text:style-name="Table_20_Contents">He,she,it,you,they</text:p>
          </table:table-cell>
          <table:table-cell table:style-name="Таблиця16.A2" office:value-type="string">
            <text:p text:style-name="Table_20_Contents">He will have been working</text:p>
          </table:table-cell>
          <table:table-cell table:style-name="Таблиця16.A2" office:value-type="string">
            <text:p text:style-name="Table_20_Contents">Will he have been working?</text:p>
          </table:table-cell>
          <table:table-cell table:style-name="Таблиця16.A2" office:value-type="string">
            <text:p text:style-name="Table_20_Contents">Yes, he will be</text:p>
          </table:table-cell>
          <table:table-cell table:style-name="Таблиця16.E2" office:value-type="string">
            <text:p text:style-name="Table_20_Contents">No, he will not</text:p>
          </table:table-cell>
        </table:table-row>
      </table:table>
      <text:h text:style-name="Heading_20_3" text:outline-level="3"><text:bookmark text:name="h115-48"/>7.16 Future in the Past Simple(to do)</text:h>
      <text:p text:style-name="lst_5f_header"><text:bookmark text:name="p31860-64"/>Будущее в прошлом простое Указывает на действие в прошлом при разговоре о будущем: </text:p>
      <text:list xml:id="list1538068382" text:style-name="L37">
        <text:list-item>
          <text:p text:style-name="P108">Active &lt;Should,Would + (V1-to)&gt;: </text:p>
          <text:list>
            <text:list-item>
              <text:p text:style-name="P108">He told I should walk to the office - Он говорил что я буду (вообще) ходить в офис. </text:p>
            </text:list-item>
          </text:list>
        </text:list-item>
      </text:list>
      <text:list xml:id="list259132738" text:style-name="L38">
        <text:list-item>
          <text:p text:style-name="P109">Passive &lt;Should,Would + be + V3&gt;: </text:p>
          <text:list>
            <text:list-item>
              <text:p text:style-name="P109">He told I should be punished by you - Он говорил что, я буду (вообще) наказываться тобой. </text:p>
            </text:list-item>
            <text:list-item>
              <text:p text:style-name="P109">He told I should be delivered the mail - Он говорил что, мне будут (вообще) доставлять почту. </text:p>
            </text:list-item>
            <text:list-item>
              <text:p text:style-name="P143">He told The mail would be delivered by I - Он говорил что, почта будет (вообще) доставляться мной.</text:p>
            </text:list-item>
          </text:list>
        </text:list-item>
      </text:list>
      <text:p text:style-name="P2"><text:bookmark text:name="p31860-65"/></text:p>
      <table:table table:name="Таблиця17" table:style-name="Таблиця17">
        <table:table-column table:style-name="Таблиця17.A"/>
        <table:table-column table:style-name="Таблиця17.B"/>
        <table:table-column table:style-name="Таблиця17.C"/>
        <table:table-column table:style-name="Таблиця17.D"/>
        <table:table-column table:style-name="Таблиця17.E"/>
        <table:table-column table:style-name="Таблиця17.F"/>
        <table:table-row table:style-name="Таблиця17.1">
          <table:table-cell table:style-name="Таблиця17.A1" office:value-type="string">
            <text:p text:style-name="P80">Личные мест.</text:p>
          </table:table-cell>
          <table:table-cell table:style-name="Таблиця17.A1" office:value-type="string">
            <text:p text:style-name="P80">Утвержд.</text:p>
          </table:table-cell>
          <table:table-cell table:style-name="Таблиця17.A1" office:value-type="string">
            <text:p text:style-name="P80">Вопрос</text:p>
          </table:table-cell>
          <table:table-cell table:style-name="Таблиця17.A1" table:number-columns-spanned="2" office:value-type="string">
            <text:p text:style-name="P80">Ответ</text:p>
          </table:table-cell>
          <table:covered-table-cell/>
          <table:table-cell table:style-name="Таблиця17.F1" office:value-type="string">
            <text:p text:style-name="P80">Пассив</text:p>
          </table:table-cell>
        </table:table-row>
        <table:table-row>
          <table:table-cell table:style-name="Таблиця17.A2" office:value-type="string">
            <text:p text:style-name="Table_20_Contents">I,we</text:p>
          </table:table-cell>
          <table:table-cell table:style-name="Таблиця17.A2" office:value-type="string">
            <text:p text:style-name="Table_20_Contents">I should work</text:p>
          </table:table-cell>
          <table:table-cell table:style-name="Таблиця17.A2" office:value-type="string">
            <text:p text:style-name="Table_20_Contents">Should I work?</text:p>
          </table:table-cell>
          <table:table-cell table:style-name="Таблиця17.A2" office:value-type="string">
            <text:p text:style-name="Table_20_Contents">Yes, I should</text:p>
          </table:table-cell>
          <table:table-cell table:style-name="Таблиця17.A2" office:value-type="string">
            <text:p text:style-name="Table_20_Contents">No, I should not</text:p>
          </table:table-cell>
          <table:table-cell table:style-name="Таблиця17.F2" office:value-type="string">
            <text:p text:style-name="Table_20_Contents">I should be worked</text:p>
          </table:table-cell>
        </table:table-row>
        <table:table-row>
          <table:table-cell table:style-name="Таблиця17.A2" office:value-type="string">
            <text:p text:style-name="Table_20_Contents">He,she,it,you,they</text:p>
          </table:table-cell>
          <table:table-cell table:style-name="Таблиця17.A2" office:value-type="string">
            <text:p text:style-name="Table_20_Contents">He would work</text:p>
          </table:table-cell>
          <table:table-cell table:style-name="Таблиця17.A2" office:value-type="string">
            <text:p text:style-name="Table_20_Contents">Would he work?</text:p>
          </table:table-cell>
          <table:table-cell table:style-name="Таблиця17.A2" office:value-type="string">
            <text:p text:style-name="Table_20_Contents">Yes, he would</text:p>
          </table:table-cell>
          <table:table-cell table:style-name="Таблиця17.A2" office:value-type="string">
            <text:p text:style-name="Table_20_Contents">No, he would not</text:p>
          </table:table-cell>
          <table:table-cell table:style-name="Таблиця17.F2" office:value-type="string">
            <text:p text:style-name="Table_20_Contents">He would be worked</text:p>
          </table:table-cell>
        </table:table-row>
      </table:table>
      <text:h text:style-name="Heading_20_3" text:outline-level="3"><text:bookmark text:name="h115-49"/>7.17 Future in the Past Continuous(to be)</text:h>
      <text:p text:style-name="lst_5f_header"><text:bookmark text:name="p31860-66"/>Будущее в прошлом продолжительное Указывает на действие в прошлом, продолжающееся к какому-то моменту, при разговоре о будущем:</text:p>
      <text:list xml:id="list1447150474" text:style-name="L39">
        <text:list-item>
          <text:p text:style-name="P110">Active &lt;Should,Would + be + V4&gt;: </text:p>
          <text:list>
            <text:list-item>
              <text:p text:style-name="P144">He told I should be walking to the office - Он говорил что я буду (однажды) идти в офис.</text:p>
            </text:list-item>
          </text:list>
        </text:list-item>
      </text:list>
      <text:p text:style-name="P2"><text:bookmark text:name="p31860-67"/></text:p>
      <table:table table:name="Таблиця18" table:style-name="Таблиця18">
        <table:table-column table:style-name="Таблиця18.A"/>
        <table:table-column table:style-name="Таблиця18.B"/>
        <table:table-column table:style-name="Таблиця18.C"/>
        <table:table-column table:style-name="Таблиця18.D"/>
        <table:table-column table:style-name="Таблиця18.E"/>
        <table:table-row table:style-name="Таблиця18.1">
          <table:table-cell table:style-name="Таблиця18.A1" office:value-type="string">
            <text:p text:style-name="P80">Личные мест.</text:p>
          </table:table-cell>
          <table:table-cell table:style-name="Таблиця18.A1" office:value-type="string">
            <text:p text:style-name="P80">Утвержд.</text:p>
          </table:table-cell>
          <table:table-cell table:style-name="Таблиця18.A1" office:value-type="string">
            <text:p text:style-name="P80">Вопрос</text:p>
          </table:table-cell>
          <table:table-cell table:style-name="Таблиця18.D1" table:number-columns-spanned="2" office:value-type="string">
            <text:p text:style-name="P80">Ответ</text:p>
          </table:table-cell>
          <table:covered-table-cell/>
        </table:table-row>
        <table:table-row>
          <table:table-cell table:style-name="Таблиця18.A2" office:value-type="string">
            <text:p text:style-name="Table_20_Contents">I,we</text:p>
          </table:table-cell>
          <table:table-cell table:style-name="Таблиця18.A2" office:value-type="string">
            <text:p text:style-name="Table_20_Contents">I should be working</text:p>
          </table:table-cell>
          <table:table-cell table:style-name="Таблиця18.A2" office:value-type="string">
            <text:p text:style-name="Table_20_Contents">Should I be working?</text:p>
          </table:table-cell>
          <table:table-cell table:style-name="Таблиця18.A2" office:value-type="string">
            <text:p text:style-name="Table_20_Contents">Yes, I should</text:p>
          </table:table-cell>
          <table:table-cell table:style-name="Таблиця18.E2" office:value-type="string">
            <text:p text:style-name="Table_20_Contents">No, I should not</text:p>
          </table:table-cell>
        </table:table-row>
        <table:table-row>
          <table:table-cell table:style-name="Таблиця18.A2" office:value-type="string">
            <text:p text:style-name="Table_20_Contents">He,she,it,you,they</text:p>
          </table:table-cell>
          <table:table-cell table:style-name="Таблиця18.A2" office:value-type="string">
            <text:p text:style-name="Table_20_Contents">He would be working</text:p>
          </table:table-cell>
          <table:table-cell table:style-name="Таблиця18.A2" office:value-type="string">
            <text:p text:style-name="Table_20_Contents">Would he be working?</text:p>
          </table:table-cell>
          <table:table-cell table:style-name="Таблиця18.A2" office:value-type="string">
            <text:p text:style-name="Table_20_Contents">Yes, he would</text:p>
          </table:table-cell>
          <table:table-cell table:style-name="Таблиця18.E2" office:value-type="string">
            <text:p text:style-name="Table_20_Contents">No, he would not</text:p>
          </table:table-cell>
        </table:table-row>
      </table:table>
      <text:h text:style-name="P76" text:outline-level="3"/>
      <text:h text:style-name="P77" text:outline-level="3"><text:bookmark text:name="h115-50"/>7.18 Future in the Past Perfect(to have)</text:h>
      <text:p text:style-name="lst_5f_header"><text:bookmark text:name="p31860-68"/>Будущее в прошлом завершённое Указывает на действие в прошлом, на фоне которого будет происходить иное действие, при разговоре о будущем:</text:p>
      <text:list xml:id="list403847034" text:style-name="L40">
        <text:list-item>
          <text:p text:style-name="P111">Active &lt;Should,Would + have + V3&gt;: </text:p>
          <text:list>
            <text:list-item>
              <text:p text:style-name="P111">He told I should have walked to the office when the telephone rang - Он говорил что, я (уже) приду в офис, когда зазвонит телефон. </text:p>
            </text:list-item>
          </text:list>
        </text:list-item>
      </text:list>
      <text:list xml:id="list1563183826" text:style-name="L41">
        <text:list-item>
          <text:p text:style-name="P112">Passive &lt;Should,Would + have + been + V3&gt;: </text:p>
          <text:list>
            <text:list-item>
              <text:p text:style-name="P112">He told I should have been punished by you when the telephone rang - Он говорил что, я буду наказан тобой, когда зазвонит телефон. </text:p>
            </text:list-item>
            <text:list-item>
              <text:p text:style-name="P112">He told I should have been delivered the mail when the telephone rang - Он говорил что, мне будет доставлена почта, когда зазвонит телефон. </text:p>
            </text:list-item>
            <text:list-item>
              <text:p text:style-name="P145">He told The mail would have been delivered by I when the telephone rang- Он говорил что, почта будет доставлена мной, когда зазвонит телефон.</text:p>
            </text:list-item>
          </text:list>
        </text:list-item>
      </text:list>
      <text:p text:style-name="P2"><text:bookmark text:name="p31860-69"/></text:p>
      <table:table table:name="Таблиця19" table:style-name="Таблиця19">
        <table:table-column table:style-name="Таблиця19.A"/>
        <table:table-column table:style-name="Таблиця19.B"/>
        <table:table-column table:style-name="Таблиця19.C"/>
        <table:table-column table:style-name="Таблиця19.D"/>
        <table:table-column table:style-name="Таблиця19.E"/>
        <table:table-column table:style-name="Таблиця19.F"/>
        <table:table-row table:style-name="Таблиця19.1">
          <table:table-cell table:style-name="Таблиця19.A1" office:value-type="string">
            <text:p text:style-name="P80">Личные мест.</text:p>
          </table:table-cell>
          <table:table-cell table:style-name="Таблиця19.A1" office:value-type="string">
            <text:p text:style-name="P80">Утвержд.</text:p>
          </table:table-cell>
          <table:table-cell table:style-name="Таблиця19.A1" office:value-type="string">
            <text:p text:style-name="P80">Вопрос</text:p>
          </table:table-cell>
          <table:table-cell table:style-name="Таблиця19.A1" table:number-columns-spanned="2" office:value-type="string">
            <text:p text:style-name="P80">Ответ</text:p>
          </table:table-cell>
          <table:covered-table-cell/>
          <table:table-cell table:style-name="Таблиця19.F1" office:value-type="string">
            <text:p text:style-name="P80">Пассив</text:p>
          </table:table-cell>
        </table:table-row>
        <table:table-row>
          <table:table-cell table:style-name="Таблиця19.A2" office:value-type="string">
            <text:p text:style-name="Table_20_Contents">I,we</text:p>
          </table:table-cell>
          <table:table-cell table:style-name="Таблиця19.A2" office:value-type="string">
            <text:p text:style-name="Table_20_Contents">I should have worked</text:p>
          </table:table-cell>
          <table:table-cell table:style-name="Таблиця19.A2" office:value-type="string">
            <text:p text:style-name="Table_20_Contents">Should I have worked?</text:p>
          </table:table-cell>
          <table:table-cell table:style-name="Таблиця19.A2" office:value-type="string">
            <text:p text:style-name="Table_20_Contents">Yes, I should</text:p>
          </table:table-cell>
          <table:table-cell table:style-name="Таблиця19.A2" office:value-type="string">
            <text:p text:style-name="Table_20_Contents">No, I should not</text:p>
          </table:table-cell>
          <table:table-cell table:style-name="Таблиця19.F2" office:value-type="string">
            <text:p text:style-name="Table_20_Contents">I should have been worked</text:p>
          </table:table-cell>
        </table:table-row>
        <table:table-row>
          <table:table-cell table:style-name="Таблиця19.A2" office:value-type="string">
            <text:p text:style-name="Table_20_Contents">He,she,it,you,they</text:p>
          </table:table-cell>
          <table:table-cell table:style-name="Таблиця19.A2" office:value-type="string">
            <text:p text:style-name="Table_20_Contents">He would have worked</text:p>
          </table:table-cell>
          <table:table-cell table:style-name="Таблиця19.A2" office:value-type="string">
            <text:p text:style-name="Table_20_Contents">Would he have worked?</text:p>
          </table:table-cell>
          <table:table-cell table:style-name="Таблиця19.A2" office:value-type="string">
            <text:p text:style-name="Table_20_Contents">Yes, he would</text:p>
          </table:table-cell>
          <table:table-cell table:style-name="Таблиця19.A2" office:value-type="string">
            <text:p text:style-name="Table_20_Contents">No, he would not</text:p>
          </table:table-cell>
          <table:table-cell table:style-name="Таблиця19.F2" office:value-type="string">
            <text:p text:style-name="Table_20_Contents">He would have been worked</text:p>
          </table:table-cell>
        </table:table-row>
      </table:table>
      <text:h text:style-name="Heading_20_3" text:outline-level="3"><text:bookmark text:name="h115-51"/>7.19 Future in the Past Perfect-continuous(have been)</text:h>
      <text:p text:style-name="lst_5f_header"><text:bookmark text:name="p31860-70"/>Будущее в прошлом завершено-продолжительное Указывает на действие в прошлом на фоне которого будет происходить иное действие в течении определённого промежутка времени при разговоре о будущем: </text:p>
      <text:list xml:id="list1946806414" text:style-name="L42">
        <text:list-item>
          <text:p text:style-name="P113">Active &lt;Should,Would + have + been + V4&gt;: </text:p>
          <text:list>
            <text:list-item>
              <text:p text:style-name="P146">He told I should have been walking to the office for hour when the telephone rang - Он говорил что, я буду (уже) час идти в офис, когда зазвонит телефон.</text:p>
            </text:list-item>
          </text:list>
        </text:list-item>
      </text:list>
      <text:p text:style-name="P2"><text:bookmark text:name="p31860-71"/></text:p>
      <table:table table:name="Таблиця20" table:style-name="Таблиця20">
        <table:table-column table:style-name="Таблиця20.A"/>
        <table:table-column table:style-name="Таблиця20.B"/>
        <table:table-column table:style-name="Таблиця20.C"/>
        <table:table-column table:style-name="Таблиця20.D"/>
        <table:table-column table:style-name="Таблиця20.E"/>
        <table:table-row table:style-name="Таблиця20.1">
          <table:table-cell table:style-name="Таблиця20.A1" office:value-type="string">
            <text:p text:style-name="P80">Личные мест.</text:p>
          </table:table-cell>
          <table:table-cell table:style-name="Таблиця20.A1" office:value-type="string">
            <text:p text:style-name="P80">Утвержд.</text:p>
          </table:table-cell>
          <table:table-cell table:style-name="Таблиця20.A1" office:value-type="string">
            <text:p text:style-name="P80">Вопрос</text:p>
          </table:table-cell>
          <table:table-cell table:style-name="Таблиця20.D1" table:number-columns-spanned="2" office:value-type="string">
            <text:p text:style-name="P80">Ответ</text:p>
          </table:table-cell>
          <table:covered-table-cell/>
        </table:table-row>
        <table:table-row>
          <table:table-cell table:style-name="Таблиця20.A2" office:value-type="string">
            <text:p text:style-name="Table_20_Contents">I,we</text:p>
          </table:table-cell>
          <table:table-cell table:style-name="Таблиця20.A2" office:value-type="string">
            <text:p text:style-name="Table_20_Contents">I should have been working</text:p>
          </table:table-cell>
          <table:table-cell table:style-name="Таблиця20.A2" office:value-type="string">
            <text:p text:style-name="Table_20_Contents">Should I have been working?</text:p>
          </table:table-cell>
          <table:table-cell table:style-name="Таблиця20.A2" office:value-type="string">
            <text:p text:style-name="Table_20_Contents">Yes, I should</text:p>
          </table:table-cell>
          <table:table-cell table:style-name="Таблиця20.E2" office:value-type="string">
            <text:p text:style-name="Table_20_Contents">No, I should not</text:p>
          </table:table-cell>
        </table:table-row>
        <table:table-row>
          <table:table-cell table:style-name="Таблиця20.A2" office:value-type="string">
            <text:p text:style-name="Table_20_Contents">He,she,it,you,they</text:p>
          </table:table-cell>
          <table:table-cell table:style-name="Таблиця20.A2" office:value-type="string">
            <text:p text:style-name="Table_20_Contents">He would have been working</text:p>
          </table:table-cell>
          <table:table-cell table:style-name="Таблиця20.A2" office:value-type="string">
            <text:p text:style-name="Table_20_Contents">Would he have been working?</text:p>
          </table:table-cell>
          <table:table-cell table:style-name="Таблиця20.A2" office:value-type="string">
            <text:p text:style-name="Table_20_Contents">Yes, he would</text:p>
          </table:table-cell>
          <table:table-cell table:style-name="Таблиця20.E2" office:value-type="string">
            <text:p text:style-name="Table_20_Contents">No, he would not</text:p>
          </table:table-cell>
        </table:table-row>
      </table:table>
      <text:h text:style-name="Heading_20_3" text:outline-level="3">7.20 Использование глаголов: do, be, have в роли смысловых.</text:h>
      <text:list xml:id="list1269661341" text:style-name="L80">
        <text:list-item>
          <text:p text:style-name="P70"><text:span text:style-name="Emphasis">You do it now.</text:span> - Ты делаешь это сейчас. </text:p>
        </text:list-item>
        <text:list-item>
          <text:p text:style-name="P70"><text:span text:style-name="Emphasis">She will do it tomorow.</text:span> - Она будет делать это завтра. </text:p>
        </text:list-item>
        <text:list-item>
          <text:p text:style-name="P70"><text:span text:style-name="Emphasis">We are students.</text:span> - Мы студенты. </text:p>
        </text:list-item>
        <text:list-item>
          <text:p text:style-name="P70"><text:span text:style-name="Emphasis">I shall be student.</text:span> - Я буду студентом. </text:p>
        </text:list-item>
        <text:list-item>
          <text:p text:style-name="P70"><text:span text:style-name="Emphasis">We have a house.</text:span> - Мы имеем дом. </text:p>
        </text:list-item>
        <text:list-item>
          <text:p text:style-name="P34"><text:span text:style-name="Emphasis">He will have a house.</text:span> - Он будет иметь дом. </text:p>
        </text:list-item>
      </text:list>
      <text:h text:style-name="Heading_20_3" text:outline-level="3" text:is-list-header="true"><text:bookmark text:name="h115-53"/>7.21 GOING TO FUTURE (действие в будущем)</text:h>
      <text:p text:style-name="Text_20_body"><text:bookmark text:name="p29574-57"/><text:span text:style-name="Emphasis">&lt;to be going + Infinitive&gt;</text:span> </text:p>
      <text:p text:style-name="lst_5f_header">Используется для выражения заранее запланированных действий. Going to является частный случай Present Continues формы выражения запланированных действий. </text:p>
      <text:list xml:id="list1490432414" text:style-name="L81">
        <text:list-item>
          <text:p text:style-name="P71"><text:span text:style-name="Emphasis">I am goind to walk to the office</text:span> - Я собираюсь идти в офис. </text:p>
        </text:list-item>
        <text:list-item>
          <text:p text:style-name="P35"><text:span text:style-name="Emphasis">I am walking to the office at evening.</text:span> - Я хожу в офис по вечерам.</text:p>
        </text:list-item>
      </text:list>
      <text:h text:style-name="Heading_20_3" text:outline-level="3"><text:bookmark text:name="h115-54"/><text:soft-page-break/>7.22 Subjunctive - Сослагательное наклонение</text:h>
      <text:p text:style-name="Text_20_body"><text:bookmark text:name="p31860-74"/>Subjunctive: He, she, it go, take, have Indicative: He, she, it goes, takes, has </text:p>
      <text:list xml:id="list1632326229" text:style-name="L43">
        <text:list-item>
          <text:p text:style-name="P114">В придаточных предложениях выражающих необходимость, требование, приказания, пожелание и т.д (necessary, desirable, important, insist, recommended): </text:p>
          <text:list>
            <text:list-item>
              <text:p text:style-name="P114">I am necessary be walked to the office - Мне нужно прийти в офис. </text:p>
            </text:list-item>
          </text:list>
        </text:list-item>
      </text:list>
      <text:list xml:id="list743729753" text:style-name="L44">
        <text:list-item>
          <text:p text:style-name="P115">В придаточных предложениях после союзов &lt; as if, as though &gt;: </text:p>
          <text:list>
            <text:list-item>
              <text:p text:style-name="P115">I am walking to the office as if I am wanted it. - Я иду в офис как будто мне это надо. </text:p>
            </text:list-item>
          </text:list>
        </text:list-item>
      </text:list>
      <text:list xml:id="list935558273" text:style-name="L45">
        <text:list-item>
          <text:p text:style-name="P116">В придаточных предложениях выражающих неосуществимое желание &lt; to wish &gt;: </text:p>
          <text:list>
            <text:list-item>
              <text:p text:style-name="P116">I wish I were not walked to the office. - Я жалею что не ходил в офис. </text:p>
            </text:list-item>
          </text:list>
        </text:list-item>
      </text:list>
      <text:list xml:id="list1236338284" text:style-name="L46">
        <text:list-item>
          <text:p text:style-name="P117">В нереальных условных придаточных предложениях: </text:p>
          <text:list>
            <text:list-item>
              <text:p text:style-name="P117">If I had walked to the office, I could finish my a work. - Если б я сходил в офис, я б закончил работу </text:p>
            </text:list-item>
          </text:list>
        </text:list-item>
      </text:list>
      <text:list xml:id="list174587414" text:style-name="L47">
        <text:list-item>
          <text:p text:style-name="P118">В простых предложениях эквивалентных по смыслу придаточному: </text:p>
          <text:list>
            <text:list-item>
              <text:p text:style-name="P118">If I am walking to the office now - Если б я шел в офис сейчас.</text:p>
            </text:list-item>
          </text:list>
        </text:list-item>
      </text:list>
      <text:h text:style-name="Heading_20_3" text:outline-level="3"><text:bookmark text:name="h115-55"/>7.23 Модальные глаголы (Выражают отношение к действию)</text:h>
      <text:list xml:id="list1080929690" text:style-name="L48">
        <text:list-item>
          <text:p text:style-name="P119">May, might &lt;May + V1&gt; - Выражает просьбу, сомнение: </text:p>
          <text:list>
            <text:list-item>
              <text:p text:style-name="P119">I may walk to the office now - мне можно сходить в офис сейчас. </text:p>
            </text:list-item>
            <text:list-item>
              <text:p text:style-name="P119">May i walk to the office now - можно мне сходить в офис сейчас. </text:p>
            </text:list-item>
          </text:list>
        </text:list-item>
      </text:list>
      <text:list xml:id="list1057484860" text:style-name="L49">
        <text:list-item>
          <text:p text:style-name="P120">Can &lt;Can + V1&gt;, could &lt;could + Infinitive&gt; - Выражает возможность или способность: </text:p>
          <text:list>
            <text:list-item>
              <text:p text:style-name="P120">I сan walk to the office now - я могу пойти в офис сейчас. </text:p>
            </text:list-item>
            <text:list-item>
              <text:p text:style-name="P120">Can i walk to the office now - могу ли я пойти в офис сейчас. </text:p>
            </text:list-item>
          </text:list>
        </text:list-item>
      </text:list>
      <text:list xml:id="list1145356974" text:style-name="L50">
        <text:list-item>
          <text:p text:style-name="P121">Must &lt;Must + V1&gt; - Выражает долженствование: </text:p>
          <text:list>
            <text:list-item>
              <text:p text:style-name="P121">I must walk to the office now - я должен пойти в офис сейчас. </text:p>
            </text:list-item>
            <text:list-item>
              <text:p text:style-name="P121">Must i walk to the office now - Должен ли я идти в офис теперь. </text:p>
            </text:list-item>
          </text:list>
        </text:list-item>
      </text:list>
      <text:list xml:id="list484583104" text:style-name="L51">
        <text:list-item>
          <text:p text:style-name="P122">Need &lt;Need + V1&gt; - Выражает потребность, и употребляется только в форме настоящего времени: </text:p>
          <text:list>
            <text:list-item>
              <text:p text:style-name="P122">I am need walk to the office - Мне нужно пойти в офис. </text:p>
            </text:list-item>
          </text:list>
        </text:list-item>
        <text:list-item>
          <text:p text:style-name="P122">Should - Выражает - наставление, увещевание,рекомендацию: </text:p>
          <text:list>
            <text:list-item>
              <text:p text:style-name="P122">You should walk to the office - Вам следует пойти в офис. </text:p>
            </text:list-item>
          </text:list>
        </text:list-item>
      </text:list>
      <text:list xml:id="list319723372" text:style-name="L52">
        <text:list-item>
          <text:p text:style-name="P123">Would - Выражает - повторность действия в прошлом, просьбу, намерения, желания </text:p>
          <text:list>
            <text:list-item>
              <text:p text:style-name="P123">I would walk to the office - Я хочу пойти в офис. </text:p>
            </text:list-item>
          </text:list>
        </text:list-item>
      </text:list>
      <text:h text:style-name="Heading_20_2" text:outline-level="2">8 Устоявшиеся конструкции и составные выражения</text:h>
      <text:list xml:id="list213366046" text:style-name="L82">
        <text:list-item>
          <text:p text:style-name="P72"><text:span text:style-name="Emphasis">each other</text:span> - (Говорили) друг другу; </text:p>
        </text:list-item>
        <text:list-item>
          <text:p text:style-name="P72"><text:span text:style-name="Emphasis">long time</text:span> - (Делать давно); </text:p>
        </text:list-item>
        <text:list-item>
          <text:p text:style-name="P36"><text:span text:style-name="Emphasis">fairly well</text:span> - (Говорю) довольно хорошо;</text:p>
        </text:list-item>
      </text:list>
      <text:h text:style-name="Heading_20_2" text:outline-level="2"><text:bookmark text:name="h115-57"/>9 Построение предложения</text:h>
      <text:p text:style-name="lst_5f_header"><text:bookmark text:name="p31860-76"/>Составные элементы предложения:</text:p>
      <text:list xml:id="list996750628" text:style-name="L53">
        <text:list-item>
          <text:p text:style-name="P51">Подлежащее(кто?/что?) - может иметь описательные слова, которые ставятся перед или после подлежащего. </text:p>
        </text:list-item>
        <text:list-item>
          <text:p text:style-name="P51">Сказуемое - обозначает действие, меняет форму при описании различных ситуаций. </text:p>
        </text:list-item>
        <text:list-item>
          <text:p text:style-name="P51">Дополнение - обозначает предметы и понятия, с которыми главный член вступает (подлежащее) вступает во взаимодействие. </text:p>
        </text:list-item>
        <text:list-item>
          <text:p text:style-name="P15">Обстоятельства - бывают образа действия(как?), времени(когда?), места(где?). Порядок расположения обстоятельств: обстоятельство образа действия, обстоятельство места, обстоятельство времени. </text:p>
        </text:list-item>
      </text:list>
      <text:h text:style-name="Heading_20_3" text:outline-level="3" text:is-list-header="true"><text:bookmark text:name="h115-58"/><text:soft-page-break/>9.1 Повествовательно-утвердительное</text:h>
      <text:p text:style-name="P2"><text:bookmark text:name="p31860-77"/></text:p>
      <table:table table:name="Таблиця21" table:style-name="Таблиця21">
        <table:table-column table:style-name="Таблиця21.A"/>
        <table:table-column table:style-name="Таблиця21.B"/>
        <table:table-column table:style-name="Таблиця21.C"/>
        <table:table-column table:style-name="Таблиця21.D"/>
        <table:table-column table:style-name="Таблиця21.E"/>
        <table:table-row table:style-name="Таблиця21.1">
          <table:table-cell table:style-name="Таблиця21.A1" office:value-type="string">
            <text:p text:style-name="P80">*Обстоятельства</text:p>
          </table:table-cell>
          <table:table-cell table:style-name="Таблиця21.A1" office:value-type="string">
            <text:p text:style-name="P80">1Подлежащее</text:p>
          </table:table-cell>
          <table:table-cell table:style-name="Таблиця21.A1" office:value-type="string">
            <text:p text:style-name="P80">2Сказуемое</text:p>
          </table:table-cell>
          <table:table-cell table:style-name="Таблиця21.A1" office:value-type="string">
            <text:p text:style-name="P80">3Дополнение</text:p>
          </table:table-cell>
          <table:table-cell table:style-name="Таблиця21.E1" office:value-type="string">
            <text:p text:style-name="P80">4Обстоятельства</text:p>
          </table:table-cell>
        </table:table-row>
        <table:table-row>
          <table:table-cell table:style-name="Таблиця21.A2" office:value-type="string">
            <text:p text:style-name="Table_20_Contents">I</text:p>
          </table:table-cell>
          <table:table-cell table:style-name="Таблиця21.A2" office:value-type="string">
            <text:p text:style-name="Table_20_Contents">like</text:p>
          </table:table-cell>
          <table:table-cell table:style-name="Таблиця21.A2" office:value-type="string">
            <text:p text:style-name="Table_20_Contents">tea</text:p>
          </table:table-cell>
          <table:table-cell table:style-name="Таблиця21.D2" table:number-columns-spanned="2" office:value-type="string">
            <text:p text:style-name="P81"/>
          </table:table-cell>
          <table:covered-table-cell/>
        </table:table-row>
        <table:table-row>
          <table:table-cell table:style-name="Таблиця21.A2" office:value-type="string">
            <text:p text:style-name="Table_20_Contents">Every day</text:p>
          </table:table-cell>
          <table:table-cell table:style-name="Таблиця21.A2" office:value-type="string">
            <text:p text:style-name="Table_20_Contents">girl</text:p>
          </table:table-cell>
          <table:table-cell table:style-name="Таблиця21.A2" office:value-type="string">
            <text:p text:style-name="Table_20_Contents">reads</text:p>
          </table:table-cell>
          <table:table-cell table:style-name="Таблиця21.A2" office:value-type="string">
            <text:p text:style-name="Table_20_Contents">book</text:p>
          </table:table-cell>
          <table:table-cell table:style-name="Таблиця21.E3" office:value-type="string">
            <text:p text:style-name="Table_20_Contents">in The library</text:p>
          </table:table-cell>
        </table:table-row>
        <table:table-row>
          <table:table-cell table:style-name="Таблиця21.E3" table:number-columns-spanned="5" office:value-type="string">
            <text:p text:style-name="P80">Глагол в качестве основног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1.A2" office:value-type="string">
            <text:p text:style-name="Table_20_Contents">I</text:p>
          </table:table-cell>
          <table:table-cell table:style-name="Таблиця21.A2" office:value-type="string">
            <text:p text:style-name="Table_20_Contents">enter</text:p>
          </table:table-cell>
          <table:table-cell table:style-name="Таблиця21.A2" office:value-type="string">
            <text:p text:style-name="Table_20_Contents">the church</text:p>
          </table:table-cell>
          <table:table-cell table:style-name="Таблиця21.D2" table:number-columns-spanned="2" office:value-type="string">
            <text:p text:style-name="P81"/>
          </table:table-cell>
          <table:covered-table-cell/>
        </table:table-row>
        <table:table-row>
          <table:table-cell table:style-name="Таблиця21.A2" office:value-type="string">
            <text:p text:style-name="Table_20_Contents">We</text:p>
          </table:table-cell>
          <table:table-cell table:style-name="Таблиця21.A2" office:value-type="string">
            <text:p text:style-name="Table_20_Contents">see</text:p>
          </table:table-cell>
          <table:table-cell table:style-name="Таблиця21.A2" office:value-type="string">
            <text:p text:style-name="Table_20_Contents">the train</text:p>
          </table:table-cell>
          <table:table-cell table:style-name="Таблиця21.D2" table:number-columns-spanned="2" office:value-type="string">
            <text:p text:style-name="P81"/>
          </table:table-cell>
          <table:covered-table-cell/>
        </table:table-row>
        <table:table-row>
          <table:table-cell table:style-name="Таблиця21.E3" table:number-columns-spanned="5" office:value-type="string">
            <text:p text:style-name="P80">Указательные предлож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1.A2" office:value-type="string">
            <text:p text:style-name="Table_20_Contents">It</text:p>
          </table:table-cell>
          <table:table-cell table:style-name="Таблиця21.A2" office:value-type="string">
            <text:p text:style-name="Table_20_Contents">is</text:p>
          </table:table-cell>
          <table:table-cell table:style-name="Таблиця21.A2" office:value-type="string">
            <text:p text:style-name="Table_20_Contents">a station</text:p>
          </table:table-cell>
          <table:table-cell table:style-name="Таблиця21.D2" table:number-columns-spanned="2" office:value-type="string">
            <text:p text:style-name="P81"/>
          </table:table-cell>
          <table:covered-table-cell/>
        </table:table-row>
        <table:table-row>
          <table:table-cell table:style-name="Таблиця21.A2" office:value-type="string">
            <text:p text:style-name="Table_20_Contents">He</text:p>
          </table:table-cell>
          <table:table-cell table:style-name="Таблиця21.A2" office:value-type="string">
            <text:p text:style-name="Table_20_Contents">is</text:p>
          </table:table-cell>
          <table:table-cell table:style-name="Таблиця21.A2" office:value-type="string">
            <text:p text:style-name="Table_20_Contents">in the room</text:p>
          </table:table-cell>
          <table:table-cell table:style-name="Таблиця21.D2" table:number-columns-spanned="2" office:value-type="string">
            <text:p text:style-name="P81"/>
          </table:table-cell>
          <table:covered-table-cell/>
        </table:table-row>
        <table:table-row>
          <table:table-cell table:style-name="Таблиця21.E3" table:number-columns-spanned="5" office:value-type="string">
            <text:p text:style-name="P80">Удален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1.A2" office:value-type="string">
            <text:p text:style-name="Table_20_Contents">I</text:p>
          </table:table-cell>
          <table:table-cell table:style-name="Таблиця21.A2" office:value-type="string">
            <text:p text:style-name="Table_20_Contents">see</text:p>
          </table:table-cell>
          <table:table-cell table:style-name="Таблиця21.A2" office:value-type="string">
            <text:p text:style-name="Table_20_Contents">a shop</text:p>
          </table:table-cell>
          <table:table-cell table:style-name="Таблиця21.A2" office:value-type="string">
            <text:p text:style-name="Table_20_Contents">there</text:p>
          </table:table-cell>
          <table:table-cell table:style-name="Таблиця21.D2" office:value-type="string">
            <text:p text:style-name="P81"/>
          </table:table-cell>
        </table:table-row>
        <table:table-row>
          <table:table-cell table:style-name="Таблиця21.A2" office:value-type="string">
            <text:p text:style-name="Table_20_Contents">There</text:p>
          </table:table-cell>
          <table:table-cell table:style-name="Таблиця21.A2" office:value-type="string">
            <text:p text:style-name="Table_20_Contents">is</text:p>
          </table:table-cell>
          <table:table-cell table:style-name="Таблиця21.A2" office:value-type="string">
            <text:p text:style-name="Table_20_Contents">a boy</text:p>
          </table:table-cell>
          <table:table-cell table:style-name="Таблиця21.A2" office:value-type="string">
            <text:p text:style-name="Table_20_Contents">at school</text:p>
          </table:table-cell>
          <table:table-cell table:style-name="Таблиця21.D2" office:value-type="string">
            <text:p text:style-name="P81"/>
          </table:table-cell>
        </table:table-row>
        <table:table-row>
          <table:table-cell table:style-name="Таблиця21.A2" office:value-type="string">
            <text:p text:style-name="Table_20_Contents">There</text:p>
          </table:table-cell>
          <table:table-cell table:style-name="Таблиця21.A2" office:value-type="string">
            <text:p text:style-name="Table_20_Contents">is</text:p>
          </table:table-cell>
          <table:table-cell table:style-name="Таблиця21.A2" office:value-type="string">
            <text:p text:style-name="Table_20_Contents">a factory</text:p>
          </table:table-cell>
          <table:table-cell table:style-name="Таблиця21.A2" office:value-type="string">
            <text:p text:style-name="Table_20_Contents">there</text:p>
          </table:table-cell>
          <table:table-cell table:style-name="Таблиця21.D2" office:value-type="string">
            <text:p text:style-name="P81"/>
          </table:table-cell>
        </table:table-row>
        <table:table-row>
          <table:table-cell table:style-name="Таблиця21.E3" table:number-columns-spanned="5" office:value-type="string">
            <text:p text:style-name="P80">Глагол в качестве дополн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1.A2" office:value-type="string">
            <text:p text:style-name="Table_20_Contents">The woman</text:p>
          </table:table-cell>
          <table:table-cell table:style-name="Таблиця21.A2" office:value-type="string">
            <text:p text:style-name="Table_20_Contents">drives</text:p>
          </table:table-cell>
          <table:table-cell table:style-name="Таблиця21.A2" office:value-type="string">
            <text:p text:style-name="Table_20_Contents">a car</text:p>
          </table:table-cell>
          <table:table-cell table:style-name="Таблиця21.D2" table:number-columns-spanned="2" office:value-type="string">
            <text:p text:style-name="P81"/>
          </table:table-cell>
          <table:covered-table-cell/>
        </table:table-row>
        <table:table-row>
          <table:table-cell table:style-name="Таблиця21.E3" table:number-columns-spanned="5" office:value-type="string">
            <text:p text:style-name="P80">Страдательный залог Passive Vo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1.A2" office:value-type="string">
            <text:p text:style-name="Table_20_Contents">I</text:p>
          </table:table-cell>
          <table:table-cell table:style-name="Таблиця21.A2" office:value-type="string">
            <text:p text:style-name="Table_20_Contents">go</text:p>
          </table:table-cell>
          <table:table-cell table:style-name="Таблиця21.A2" office:value-type="string">
            <text:p text:style-name="Table_20_Contents">by a bus</text:p>
          </table:table-cell>
          <table:table-cell table:style-name="Таблиця21.D2" table:number-columns-spanned="2" office:value-type="string">
            <text:p text:style-name="P81"/>
          </table:table-cell>
          <table:covered-table-cell/>
        </table:table-row>
      </table:table>
      <text:h text:style-name="Heading_20_3" text:outline-level="3"><text:bookmark text:name="h115-59"/>9.2 Вопросительное</text:h>
      <text:h text:style-name="Heading_20_3" text:outline-level="3">9.3 Повелительное</text:h>
      <text:p text:style-name="lst_5f_header"><text:bookmark text:name="p16951-61"/><text:span text:style-name="Emphasis">&lt;Infinitive (без to) + ...&gt;</text:span></text:p>
      <text:list xml:id="list1289461536" text:style-name="L83">
        <text:list-item>
          <text:p text:style-name="P73"><text:span text:style-name="Emphasis">Take a pen!</text:span> - Возьмите ручку! </text:p>
        </text:list-item>
        <text:list-item>
          <text:p text:style-name="P37"><text:span text:style-name="Emphasis">Make a plan!</text:span> - Составьте план!</text:p>
        </text:list-item>
      </text:list>
      <text:h text:style-name="Heading_20_3" text:outline-level="3"><text:bookmark text:name="h115-61"/>9.4 Восклицательное</text:h>
      <text:h text:style-name="Heading_20_3" text:outline-level="3"><text:bookmark text:name="h115-62"/>9.5 Отрицательное</text:h>
      <text:list xml:id="list1184109998" text:style-name="L54">
        <text:list-item>
          <text:p text:style-name="P124">Частица not: </text:p>
          <text:list>
            <text:list-item>
              <text:p text:style-name="P124">I Shall not go home. - Я не пойду домой. </text:p>
            </text:list-item>
            <text:list-item>
              <text:p text:style-name="P124">I have not any money. - У меня вообще нет денег. </text:p>
            </text:list-item>
            <text:list-item>
              <text:p text:style-name="P124">Not a head. - Ниодна голова. </text:p>
            </text:list-item>
            <text:list-item>
              <text:p text:style-name="P124">Not that he did not know that. - Не то чтобы он не знал. </text:p>
            </text:list-item>
          </text:list>
        </text:list-item>
      </text:list>
      <text:list xml:id="list770599731" text:style-name="L55">
        <text:list-item>
          <text:p text:style-name="P125">Слово no (вообще никакой/нисколько). </text:p>
          <text:list>
            <text:list-item>
              <text:p text:style-name="P125">I have no money. - У меня вообще нет денег. </text:p>
            </text:list-item>
          </text:list>
        </text:list-item>
      </text:list>
      <text:list xml:id="list1322763986" text:style-name="L56">
        <text:list-item>
          <text:p text:style-name="P126">Словосочетание "at all" (вообще). </text:p>
          <text:list>
            <text:list-item>
              <text:p text:style-name="P126">They have no money to all. - Они не имеют денег вообще. </text:p>
            </text:list-item>
          </text:list>
        </text:list-item>
      </text:list>
      <text:list xml:id="list862031240" text:style-name="L57">
        <text:list-item>
          <text:p text:style-name="P127">Слово nobody (никто). </text:p>
          <text:list>
            <text:list-item>
              <text:p text:style-name="P127">Nobody is sleeping now. - Сейчас никто не спит. </text:p>
            </text:list-item>
          </text:list>
        </text:list-item>
      </text:list>
      <text:list xml:id="list122966229" text:style-name="L58">
        <text:list-item>
          <text:p text:style-name="P128">Слово nothing (ничего). </text:p>
          <text:list>
            <text:list-item>
              <text:p text:style-name="P128">He knows nothing. - Он ничего не знает. </text:p>
            </text:list-item>
          </text:list>
        </text:list-item>
      </text:list>
      <text:list xml:id="list1827030737" text:style-name="L59">
        <text:list-item>
          <text:p text:style-name="P129">Слово never (никогда). </text:p>
          <text:list>
            <text:list-item>
              <text:p text:style-name="P129">She never comes here. - Она никогда сюда не приходит. </text:p>
            </text:list-item>
          </text:list>
        </text:list-item>
      </text:list>
      <text:list xml:id="list1496801851" text:style-name="L60">
        <text:list-item>
          <text:p text:style-name="P130">None (ни один). </text:p>
          <text:list>
            <text:list-item>
              <text:p text:style-name="P147"><text:soft-page-break/>None of them can help me. - Ни один из них не может мне помочь. </text:p>
            </text:list-item>
          </text:list>
        </text:list-item>
      </text:list>
      <text:p text:style-name="lst_5f_header"><text:bookmark text:name="p27990-62"/><text:span text:style-name="Strong_20_Emphasis">Таблица </text:span><text:span text:style-name="Strong_20_Emphasis"><text:span text:style-name="T1">Сокращения выражений с частицей not</text:span></text:span></text:p>
      <table:table table:name="Таблиця22" table:style-name="Таблиця22">
        <table:table-column table:style-name="Таблиця22.A"/>
        <table:table-column table:style-name="Таблиця22.B"/>
        <table:table-row>
          <table:table-cell table:style-name="Таблиця22.A1" office:value-type="string">
            <text:p text:style-name="Table_20_Contents"><text:span text:style-name="Strong_20_Emphasis">Полная запись</text:span></text:p>
          </table:table-cell>
          <table:table-cell table:style-name="Таблиця22.B1" office:value-type="string">
            <text:p text:style-name="Table_20_Contents"><text:span text:style-name="Strong_20_Emphasis">Сокращенная</text:span></text:p>
          </table:table-cell>
        </table:table-row>
        <table:table-row>
          <table:table-cell table:style-name="Таблиця22.A2" office:value-type="string">
            <text:p text:style-name="Table_20_Contents">do not</text:p>
          </table:table-cell>
          <table:table-cell table:style-name="Таблиця22.B2" office:value-type="string">
            <text:p text:style-name="Table_20_Contents">don't</text:p>
          </table:table-cell>
        </table:table-row>
        <table:table-row>
          <table:table-cell table:style-name="Таблиця22.A2" office:value-type="string">
            <text:p text:style-name="Table_20_Contents">shall not</text:p>
          </table:table-cell>
          <table:table-cell table:style-name="Таблиця22.B2" office:value-type="string">
            <text:p text:style-name="Table_20_Contents">shan't</text:p>
          </table:table-cell>
        </table:table-row>
        <table:table-row>
          <table:table-cell table:style-name="Таблиця22.A2" office:value-type="string">
            <text:p text:style-name="Table_20_Contents">is not</text:p>
          </table:table-cell>
          <table:table-cell table:style-name="Таблиця22.B2" office:value-type="string">
            <text:p text:style-name="Table_20_Contents">isn't</text:p>
          </table:table-cell>
        </table:table-row>
        <table:table-row>
          <table:table-cell table:style-name="Таблиця22.A2" office:value-type="string">
            <text:p text:style-name="Table_20_Contents">were not</text:p>
          </table:table-cell>
          <table:table-cell table:style-name="Таблиця22.B2" office:value-type="string">
            <text:p text:style-name="Table_20_Contents">weren't</text:p>
          </table:table-cell>
        </table:table-row>
        <table:table-row>
          <table:table-cell table:style-name="Таблиця22.A2" office:value-type="string">
            <text:p text:style-name="Table_20_Contents">did not</text:p>
          </table:table-cell>
          <table:table-cell table:style-name="Таблиця22.B2" office:value-type="string">
            <text:p text:style-name="Table_20_Contents">didn't</text:p>
          </table:table-cell>
        </table:table-row>
        <table:table-row>
          <table:table-cell table:style-name="Таблиця22.A2" office:value-type="string">
            <text:p text:style-name="Table_20_Contents">has not</text:p>
          </table:table-cell>
          <table:table-cell table:style-name="Таблиця22.B2" office:value-type="string">
            <text:p text:style-name="Table_20_Contents">hasn't</text:p>
          </table:table-cell>
        </table:table-row>
        <table:table-row>
          <table:table-cell table:style-name="Таблиця22.A2" office:value-type="string">
            <text:p text:style-name="Table_20_Contents">will not</text:p>
          </table:table-cell>
          <table:table-cell table:style-name="Таблиця22.B2" office:value-type="string">
            <text:p text:style-name="Table_20_Contents">won't</text:p>
          </table:table-cell>
        </table:table-row>
        <table:table-row>
          <table:table-cell table:style-name="Таблиця22.A2" office:value-type="string">
            <text:p text:style-name="Table_20_Contents">does not</text:p>
          </table:table-cell>
          <table:table-cell table:style-name="Таблиця22.B2" office:value-type="string">
            <text:p text:style-name="Table_20_Contents">doesn't</text:p>
          </table:table-cell>
        </table:table-row>
      </table:table>
      <text:h text:style-name="Heading_20_2" text:outline-level="2"><text:bookmark text:name="h115-63"/>Ссылки </text:h>
      <text:list xml:id="list1726857119" text:style-name="L61">
        <text:list-item>
          <text:p text:style-name="P52"><text:a xlink:type="simple" xlink:href="http://wiki.shelek.ru/index.php/Past_Simple" office:target-frame-name="_blank" xlink:show="new">Past Simple</text:a> </text:p>
        </text:list-item>
        <text:list-item>
          <text:p text:style-name="P52"><text:a xlink:type="simple" xlink:href="http://wiki.shelek.ru/index.php/Present_Simple" office:target-frame-name="_blank" xlink:show="new">Present Simple</text:a> </text:p>
        </text:list-item>
        <text:list-item>
          <text:p text:style-name="P16"><text:a xlink:type="simple" xlink:href="http://wiki.shelek.ru/index.php/Future_Simple" office:target-frame-name="_blank" xlink:show="new">Future Simple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st_5f_header" style:display-name="lst_header" style:family="paragraph" style:parent-style-name="Text_20_body" style:class="text" style:master-page-name="">
      <style:paragraph-properties fo:margin-top="0cm" fo:margin-bottom="0cm" style:page-number="auto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2-18T11:37:44</meta:creation-date>
    <meta:editing-cycles>18</meta:editing-cycles>
    <meta:editing-duration>PT01H05M15S</meta:editing-duration>
    <meta:initial-creator>Роман Савоченко</meta:initial-creator>
    <dc:date>2010-02-18T12:42:58</dc:date>
    <dc:creator>Роман Савоченко</dc:creator>
    <meta:document-statistic meta:table-count="22" meta:image-count="0" meta:object-count="0" meta:page-count="26" meta:paragraph-count="1425" meta:word-count="6889" meta:character-count="40351"/>
    <meta:user-defined meta:name="Info 1"/>
    <meta:user-defined meta:name="Info 2"/>
    <meta:user-defined meta:name="Info 3"/>
    <meta:user-defined meta:name="Info 4"/>
    <meta:template xlink:type="simple" xlink:actuate="onRequest" xlink:title="Wiki-export" xlink:href="../.config/openoffice.org/user/template/Wiki-export.ott" meta:date="2010-02-18T11:37:43"/>
  </office:meta>
</office:document-meta>
</file>