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0000000109C31D56295434D7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sans-serif"/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5" style:family="paragraph" style:parent-style-name="Heading_20_1">
      <style:text-properties fo:font-variant="normal" fo:text-transform="none" fo:color="#000000" style:font-name="Tahoma" fo:font-size="10.5pt" fo:letter-spacing="normal" fo:font-style="normal" fo:font-weight="bold"/>
    </style:style>
    <style:style style:name="T1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3399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PI для обратной связи с устройствами мониторинга</text:h>
      <text:p text:style-name="P3"><draw:frame draw:style-name="fr1" draw:name="Изображение1" text:anchor-type="as-char" svg:width="0.423cm" svg:height="0.423cm" draw:z-index="0"><draw:image xlink:href="Pictures/1000020100000010000000109C31D56295434D76.png" xlink:type="simple" xlink:show="embed" xlink:actuate="onLoad"/></draw:frame></text:p>
      <text:p text:style-name="P4">Данное API предназначено для передачи с вебсервиса narodmon.ru команд управления нагрузкой, а также для изменения настроек устройства мониторинга.</text:p>
      <text:p text:style-name="P2"><text:span text:style-name="T1">Передача команд происходит сразу после получения от устройства мониторинга очередного </text:span><text:a xlink:type="simple" xlink:href="https://narodmon.ru/1579#" text:style-name="Internet_20_link" text:visited-style-name="Visited_20_Internet_20_Link"><text:span text:style-name="T4">пакета показаний датчиков</text:span></text:a><text:span text:style-name="T1"> в уже открый сокет, что позволяет управлять устройствами с "серыми" IP находящимися за роутерами NAT.</text:span></text:p>
      <text:p text:style-name="P2"><text:span text:style-name="T1">Для </text:span><text:a xlink:type="simple" xlink:href="https://narodmon.ru/1579#" text:style-name="Internet_20_link" text:visited-style-name="Visited_20_Internet_20_Link"><text:span text:style-name="T4">протоколов TCP, GET, POST</text:span></text:a><text:span text:style-name="T1"> вместо типичного </text:span><text:span text:style-name="T2">OK</text:span><text:span text:style-name="T1"> и при отстутствии ошибок, сервер narodmon.ru передает команды, начиная с символа "#" и разделяя команды через ";" без пробелов в хронологическом порядке во избежание переполнения буфера приема на слабых устройствах до 5 за 1 сеанс.</text:span></text:p>
      <text:p text:style-name="P1">Примеры TCP, GET, POST: <text:span text:style-name="T5">gpio12=1</text:span> или <text:span text:style-name="T5">interval=300</text:span> или <text:span text:style-name="T5">ip=10.0.0.10</text:span></text:p>
      <text:p text:style-name="P2"><text:span text:style-name="T1">Для </text:span><text:a xlink:type="simple" xlink:href="http://docs.oasis-open.org/mqtt/mqtt/v3.1.1/os/mqtt-v3.1.1-os.html" office:target-frame-name="_blank" xlink:show="new" text:style-name="Internet_20_link" text:visited-style-name="Visited_20_Internet_20_Link"><text:span text:style-name="T4">протокола MQTT</text:span></text:a><text:span text:style-name="T1"> отправка команды происходит сиюминутно в связи с тем, что устройство всегда поддерживает активным соединение с сервером (брокером MQTT) при помощи </text:span><text:a xlink:type="simple" xlink:href="http://docs.oasis-open.org/mqtt/mqtt/v3.1.1/os/mqtt-v3.1.1-os.html#_Toc398718037" office:target-frame-name="_blank" xlink:show="new" text:style-name="Internet_20_link" text:visited-style-name="Visited_20_Internet_20_Link"><text:span text:style-name="T4">PUBLISH</text:span></text:a><text:span text:style-name="T1"> с QoS=1, т.е. с ожиданием подтверждения приема команды - </text:span><text:a xlink:type="simple" xlink:href="http://docs.oasis-open.org/mqtt/mqtt/v3.1.1/os/mqtt-v3.1.1-os.html#_Toc398718043" office:target-frame-name="_blank" xlink:show="new" text:style-name="Internet_20_link" text:visited-style-name="Visited_20_Internet_20_Link"><text:span text:style-name="T4">PUBACK</text:span></text:a><text:span text:style-name="T1">.<text:line-break/>При отправке команд дописывается префикс </text:span><text:span text:style-name="T2">Username/Device/</text:span><text:span text:style-name="T1"> (логин владельца и название устройства).</text:span></text:p>
      <text:p text:style-name="P2"><text:span text:style-name="T1">Пример для MQTT: </text:span><text:span text:style-name="T2">output12=1</text:span><text:span text:style-name="T1"> или </text:span><text:span text:style-name="T2">system/restart=1</text:span><text:span text:style-name="T1"> (для прошивок </text:span><text:a xlink:type="simple" xlink:href="https://narodmon.ru/go=wifi-iot.com/p/wiki/23/ru/" office:target-frame-name="_blank" xlink:show="new" text:style-name="Internet_20_link" text:visited-style-name="Visited_20_Internet_20_Link"><text:span text:style-name="T4">wifi-iot.com</text:span></text:a><text:span text:style-name="T1">)</text:span></text:p>
      <text:p text:style-name="P2"><text:span text:style-name="T1">Команды на исполнение могут быть помещены в очередь его владельцем в </text:span><text:span text:style-name="T3">Датчики</text:span><text:span text:style-name="T1"> \ </text:span><text:a xlink:type="simple" xlink:href="https://narodmon.ru/1579#" text:style-name="Internet_20_link" text:visited-style-name="Visited_20_Internet_20_Link"><text:span text:style-name="T4">Настройка датчиков</text:span></text:a><text:span text:style-name="T1"> \ </text:span><text:span text:style-name="T3">отправить команду на устр-во</text:span><text:span text:style-name="T1"> или же по клику на графическом переключателе для датчиков "вкл / выкл" и активном "Режиме управления" устройством.</text:span></text:p>
      <text:p text:style-name="P1">Если устройство в течение часа после отправки команды с сайта так и не вышло на связь с сервером, то данная команда удаляется из очереди на исполнение.</text:p>
      <text:p text:style-name="P2"><text:span text:style-name="T1">На данный момент API управления устройствами поддерживается на сайте narodmon.ru и в мобильных приложениях для </text:span><text:a xlink:type="simple" xlink:href="https://play.google.com/store/apps/details?id=com.axbxcx.narodmon" office:target-frame-name="_blank" xlink:show="new" text:style-name="Internet_20_link" text:visited-style-name="Visited_20_Internet_20_Link"><text:span text:style-name="T4">Андроид 2018</text:span></text:a><text:span text:style-name="T1"> и </text:span><text:a xlink:type="simple" xlink:href="https://www.microsoft.com/ru-ru/store/p/public-monitoring/9nblggh4v9vv" office:target-frame-name="_blank" xlink:show="new" text:style-name="Internet_20_link" text:visited-style-name="Visited_20_Internet_20_Link"><text:span text:style-name="T4">WinPhone / WinMobile</text:span></text:a><text:span text:style-name="T1">.</text:span></text:p>
      <text:p text:style-name="P1">Список поддерживаемых команд следует искать в инструкции к устройству или узнать у его разработчика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sans-serif"/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23:02:49.070366844</meta:creation-date>
    <dc:date>2018-10-24T23:05:49.476241178</dc:date>
    <meta:editing-duration>PT3M</meta:editing-duration>
    <meta:editing-cycles>1</meta:editing-cycles>
    <meta:document-statistic meta:table-count="0" meta:image-count="1" meta:object-count="0" meta:page-count="1" meta:paragraph-count="12" meta:word-count="257" meta:character-count="1809" meta:non-whitespace-character-count="1563"/>
    <meta:generator>LibreOffice/5.1.6.2$Linux_X86_64 LibreOffice_project/10m0$Build-2</meta:generator>
  </office:meta>
</office:document-meta>
</file>