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E000000091BA5F3492A10E37D.gif" manifest:media-type="image/gif"/>
  <manifest:file-entry manifest:full-path="Pictures/1000020100000010000000109C31D56295434D7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Tahoma" svg:font-family="Tahoma, Arial, sans-serif"/>
    <style:font-face style:name="Times New Roman" svg:font-family="'Times New Roman', Times, serif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2.645cm" table:align="left"/>
    </style:style>
    <style:style style:name="Таблица1.A" style:family="table-column">
      <style:table-column-properties style:column-width="5.98cm"/>
    </style:style>
    <style:style style:name="Таблица1.B" style:family="table-column">
      <style:table-column-properties style:column-width="6.666cm"/>
    </style:style>
    <style:style style:name="Таблица1.A1" style:family="table-cell">
      <style:table-cell-properties fo:padding="0.132cm" fo:border="none"/>
    </style:style>
    <style:style style:name="P1" style:family="paragraph" style:parent-style-name="Horizontal_20_Line">
      <style:paragraph-properties fo:margin-left="0cm" fo:margin-right="5.101cm" fo:orphans="2" fo:widows="2" fo:text-indent="0cm" style:auto-text-indent="false"/>
    </style:style>
    <style:style style:name="P2" style:family="paragraph" style:parent-style-name="Text_20_body">
      <style:paragraph-properties fo:orphans="2" fo:widows="2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orphans="2" fo:widows="2"/>
      <style:text-properties fo:font-variant="normal" fo:text-transform="none" fo:color="#000000" style:font-name="Times New Roman" fo:font-size="10.5pt" fo:letter-spacing="normal" fo:font-style="normal" fo:font-weight="normal" loext:padding="0cm" loext:border="none"/>
    </style:style>
    <style:style style:name="P4" style:family="paragraph" style:parent-style-name="Text_20_body">
      <style:paragraph-properties fo:orphans="2" fo:widows="2"/>
      <style:text-properties fo:font-variant="normal" fo:text-transform="none" fo:color="#000000" style:font-name="Tahoma" fo:font-size="9.75pt" fo:letter-spacing="normal" fo:font-style="normal" fo:font-weight="normal" style:font-name-asian="Tahoma" style:font-size-asian="9.75pt" style:font-style-asian="normal" style:font-weight-asian="normal" style:font-name-complex="Tahoma" style:font-size-complex="9.75pt" style:font-style-complex="normal" style:font-weight-complex="normal"/>
    </style:style>
    <style:style style:name="P5" style:family="paragraph" style:parent-style-name="Text_20_body">
      <style:paragraph-properties fo:orphans="2" fo:widows="2"/>
      <style:text-properties fo:font-variant="normal" fo:text-transform="none" fo:color="#000000" style:font-name="Tahoma" fo:font-size="9.75pt" fo:letter-spacing="normal" fo:font-style="normal" fo:font-weight="normal"/>
    </style:style>
    <style:style style:name="P6" style:family="paragraph" style:parent-style-name="Text_20_body">
      <style:paragraph-properties fo:orphans="2" fo:widows="2"/>
    </style:style>
    <style:style style:name="P7" style:family="paragraph" style:parent-style-name="Text_20_body">
      <style:paragraph-properties fo:orphans="2" fo:widows="2"/>
      <style:text-properties style:font-name="Times New Roman" fo:font-size="10.5pt" loext:padding="0cm" loext:border="none"/>
    </style:style>
    <style:style style:name="P8" style:family="paragraph" style:parent-style-name="Text_20_body">
      <style:paragraph-properties fo:orphans="2" fo:widows="2"/>
      <style:text-properties style:font-name="Courier New" fo:font-size="10.5pt" loext:padding="0cm" loext:border="none"/>
    </style:style>
    <style:style style:name="P9" style:family="paragraph" style:parent-style-name="Text_20_body">
      <style:paragraph-properties fo:margin-left="0cm" fo:margin-right="0cm" fo:margin-top="0cm" fo:margin-bottom="0.247cm" loext:contextual-spacing="false" fo:text-align="end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11" style:family="paragraph" style:parent-style-name="Heading_20_1">
      <style:text-properties fo:font-variant="normal" fo:text-transform="none" fo:color="#000000" style:font-name="Tahoma" fo:font-size="10.5pt" fo:letter-spacing="normal" fo:font-style="normal" fo:font-weight="bold"/>
    </style:style>
    <style:style style:name="P12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10.5pt" fo:letter-spacing="normal" fo:font-style="normal" fo:font-weight="bold"/>
    </style:style>
    <style:style style:name="P13" style:family="paragraph" style:parent-style-name="Preformatted_20_Text">
      <style:paragraph-properties fo:orphans="2" fo:widows="2"/>
      <style:text-properties style:font-name="Times New Roman" fo:font-size="10.5pt" loext:padding="0cm" loext:border="none"/>
    </style:style>
    <style:style style:name="P14" style:family="paragraph" style:parent-style-name="Preformatted_20_Text">
      <style:paragraph-properties fo:orphans="2" fo:widows="2"/>
      <style:text-properties fo:font-variant="normal" fo:text-transform="none" fo:color="#000000" style:font-name="Times New Roman" fo:font-size="10.5pt" fo:letter-spacing="normal" fo:font-style="normal" fo:font-weight="normal" loext:padding="0cm" loext:border="none"/>
    </style:style>
    <style:style style:name="P15" style:family="paragraph" style:parent-style-name="Preformatted_20_Text">
      <style:paragraph-properties fo:orphans="2" fo:widows="2"/>
      <style:text-properties fo:font-variant="normal" fo:text-transform="none" fo:color="#000000" fo:letter-spacing="normal" loext:padding="0cm" loext:border="none"/>
    </style:style>
    <style:style style:name="P16" style:family="paragraph" style:parent-style-name="Preformatted_20_Text">
      <style:paragraph-properties fo:orphans="2" fo:widows="2"/>
    </style:style>
    <style:style style:name="P17" style:family="paragraph" style:parent-style-name="Preformatted_20_Text">
      <style:paragraph-properties fo:margin-top="0cm" fo:margin-bottom="0.499cm" loext:contextual-spacing="false" fo:orphans="2" fo:widows="2"/>
      <style:text-properties fo:font-variant="normal" fo:text-transform="none" fo:color="#000000" style:font-name="Times New Roman" fo:font-size="10.5pt" fo:letter-spacing="normal" fo:font-style="normal" fo:font-weight="normal" loext:padding="0cm" loext:border="none"/>
    </style:style>
    <style:style style:name="P18" style:family="paragraph" style:parent-style-name="Preformatted_20_Text">
      <style:paragraph-properties fo:margin-top="0cm" fo:margin-bottom="0.499cm" loext:contextual-spacing="false" fo:orphans="2" fo:widows="2"/>
      <style:text-properties fo:font-variant="normal" fo:text-transform="none" fo:color="#000000" fo:letter-spacing="normal" loext:padding="0cm" loext:border="none"/>
    </style:style>
    <style:style style:name="T1" style:family="text">
      <style:text-properties style:font-name="Times New Roman" fo:font-size="10.5pt"/>
    </style:style>
    <style:style style:name="T2" style:family="text">
      <style:text-properties style:font-name="Times New Roman" fo:font-size="10.5pt" fo:font-style="normal" fo:font-weight="normal"/>
    </style:style>
    <style:style style:name="T3" style:family="text">
      <style:text-properties style:font-name="Times New Roman" fo:font-size="10.5pt" fo:font-style="normal" fo:font-weight="bold"/>
    </style:style>
    <style:style style:name="T4" style:family="text">
      <style:text-properties style:font-name="Times New Roman" fo:font-size="10.5pt" style:text-underline-style="solid" style:text-underline-width="auto" style:text-underline-color="font-color" loext:padding="0cm" loext:border="none"/>
    </style:style>
    <style:style style:name="T5" style:family="text">
      <style:text-properties style:font-name="Times New Roman" fo:font-size="10.5pt" loext:padding="0cm" loext:border="none"/>
    </style:style>
    <style:style style:name="T6" style:family="text">
      <style:text-properties style:font-name="Times New Roman" fo:font-size="10.5pt" fo:font-weight="bold" loext:padding="0cm" loext:border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003399" style:font-name="Times New Roman" fo:font-size="10.5pt" style:text-underline-style="solid" style:text-underline-width="auto" style:text-underline-color="font-color" loext:padding="0cm" loext:border="none"/>
    </style:style>
    <style:style style:name="T9" style:family="text">
      <style:text-properties fo:color="#003399" style:font-name="Courier New" fo:font-size="10.5pt" style:text-underline-style="solid" style:text-underline-width="auto" style:text-underline-color="font-color" loext:padding="0cm" loext:border="none"/>
    </style:style>
    <style:style style:name="T10" style:family="text">
      <style:text-properties fo:font-weight="bold"/>
    </style:style>
    <style:style style:name="T11" style:family="text">
      <style:text-properties fo:color="#ff0000"/>
    </style:style>
    <style:style style:name="T12" style:family="text">
      <style:text-properties fo:font-style="italic"/>
    </style:style>
    <style:style style:name="T13" style:family="text">
      <style:text-properties style:font-name="Courier New" fo:font-size="10.5pt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API для передачи показаний датчиков посредством TCP, UDP, GET, POST, MQTT</text:h>
      <text:p text:style-name="P9"><draw:frame draw:style-name="fr1" draw:name="Изображение1" text:anchor-type="as-char" svg:width="0.423cm" svg:height="0.423cm" draw:z-index="0"><draw:image xlink:href="Pictures/1000020100000010000000109C31D56295434D76.png" xlink:type="simple" xlink:show="embed" xlink:actuate="onLoad"/></draw:frame></text:p>
      <text:p text:style-name="P10"><draw:frame draw:style-name="fr1" draw:name="Изображение2" text:anchor-type="as-char" svg:width="0.37cm" svg:height="0.238cm" draw:z-index="1"><draw:image xlink:href="Pictures/100002000000000E000000091BA5F3492A10E37D.gif" xlink:type="simple" xlink:show="embed" xlink:actuate="onLoad"/><svg:title>+</svg:title></draw:frame><text:bookmark text:name="devdocimg"/> <text:span text:style-name="T2">Общие сведения и ограничения.</text:span></text:p>
      <text:section text:style-name="Sect1" text:name="devdoc">
        <text:p text:style-name="P6"><text:span text:style-name="T5">Передавать показания датчиков можно посредством протоколов TCP/UDP или HTTP GET/POST, а также </text:span><text:a xlink:type="simple" xlink:href="http://docs.oasis-open.org/mqtt/mqtt/v3.1.1/os/mqtt-v3.1.1-os.html" office:target-frame-name="_blank" xlink:show="new" text:style-name="Internet_20_link" text:visited-style-name="Visited_20_Internet_20_Link"><text:span text:style-name="T8">MQTT</text:span></text:a><text:span text:style-name="T5">.<text:line-break/>По умолчанию допустимый интервал передачи показаний датчика </text:span><text:span text:style-name="T6">5 минут</text:span><text:span text:style-name="T5">, который может быть уменьшен до 2 минут для партнеров и донаторов и до 1 минуты для наших постоянных спонсоров.<text:line-break/>Данные обрабатываются и загружаются в базу пакетно </text:span><text:span text:style-name="T6">1 раз в минуту</text:span><text:span text:style-name="T5">, а отладочные логи вашего устр-ва мониторинга по ссылке </text:span><text:a xlink:type="simple" xlink:href="https://narodmon.ru/ip" office:target-frame-name="_blank" xlink:show="new" text:style-name="Internet_20_link" text:visited-style-name="Visited_20_Internet_20_Link"><text:span text:style-name="T8">narodmon.ru/ip</text:span></text:a><text:span text:style-name="T5"> обновляются по нажатию F5 в браузере по мере их поступления.<text:line-break/></text:span><text:span text:style-name="T6">Запрещается</text:span><text:span text:style-name="T5"> разглашать свои уникальные MAC-адреса устройств и датчиков на сторонних ресурсах и при публикации исходных кодов для передачи показаний на narodmon.ru следует их маскировать.</text:span></text:p>
      </text:section>
      <text:h text:style-name="P12" text:outline-level="2">Данные, необходимые для передачи на сервер проекта</text:h>
      <text:p text:style-name="P2"><draw:frame draw:style-name="fr1" draw:name="Изображение3" text:anchor-type="as-char" svg:width="0.37cm" svg:height="0.238cm" draw:z-index="2"><draw:image xlink:href="Pictures/100002000000000E000000091BA5F3492A10E37D.gif" xlink:type="simple" xlink:show="embed" xlink:actuate="onLoad"/><svg:title>+</svg:title></draw:frame><text:bookmark text:name="devmacimg"/> <text:span text:style-name="T2">MAC - уникальный серийный номер устройства мониторинга</text:span></text:p>
      <text:section text:style-name="Sect1" text:name="devmac">
        <text:p text:style-name="P6"><text:span text:style-name="T5">Предназначен для идентификации устройства в проекте и привязки к его владельцу и к карте в разделе </text:span><text:a xlink:type="simple" xlink:href="https://narodmon.ru/1579#" text:style-name="Internet_20_link" text:visited-style-name="Visited_20_Internet_20_Link"><text:span text:style-name="T8">Датчики</text:span></text:a><text:span text:style-name="T5">. Состоит из 12-18 символов A-Z и 0-9 иногда разделенных '-' или ':'. Для обеспечения уникальности рекомендуется использовать MAC-адрес сетевого интерфейса вашего устр-ва мониторинга или компьютера, который можно узнать выполнив командной строке </text:span><text:span text:style-name="T6">getmac</text:span><text:span text:style-name="T5"> или </text:span><text:span text:style-name="T6">ipconfig</text:span><text:span text:style-name="T5"> в Windows и </text:span><text:span text:style-name="T6">ifconfig</text:span><text:span text:style-name="T5"> в Linux. Допускается привязка нескольких устр-в с разными MAC к одному владельцу.</text:span></text:p>
      </text:section>
      <text:p text:style-name="P2"><draw:frame draw:style-name="fr1" draw:name="Изображение4" text:anchor-type="as-char" svg:width="0.37cm" svg:height="0.238cm" draw:z-index="3"><draw:image xlink:href="Pictures/100002000000000E000000091BA5F3492A10E37D.gif" xlink:type="simple" xlink:show="embed" xlink:actuate="onLoad"/><svg:title>+</svg:title></draw:frame><text:bookmark text:name="devnameimg"/> <text:span text:style-name="T2">NAME - название устройства мониторинга (не обязательное)</text:span></text:p>
      <text:section text:style-name="Sect1" text:name="devname">
        <text:p text:style-name="P7">Необязательное к передаче название устройства мониторинга в кодировке UTF-8 или Windows-1251 по факту переименования. Передается в TCP/UDP в 1й строке после MAC устр-ва и разделителя #, а в GET/POST передается отдельным параметром <text:span text:style-name="T10">NAME</text:span>. Рекомендуется для устройств с веб-интерфейсом или с утилитой конфигурации, в которых можно указать алиасы (названия).</text:p>
      </text:section>
      <text:p text:style-name="P2"><draw:frame draw:style-name="fr1" draw:name="Изображение5" text:anchor-type="as-char" svg:width="0.37cm" svg:height="0.238cm" draw:z-index="4"><draw:image xlink:href="Pictures/100002000000000E000000091BA5F3492A10E37D.gif" xlink:type="simple" xlink:show="embed" xlink:actuate="onLoad"/><svg:title>+</svg:title></draw:frame><text:bookmark text:name="devgpsimg"/> <text:span text:style-name="T2">LAT, LNG, ELE - широта, долгота, высота местоположения устройства мониторинга (не обязательное)</text:span></text:p>
      <text:section text:style-name="Sect1" text:name="devgps">
        <text:p text:style-name="P7">Необязательные к передаче геокоординаты местоположения устройства мониторинга в десятичном виде. Передаются отдельными метриками виртуальных датчиков <text:span text:style-name="T10">LAT</text:span>, <text:span text:style-name="T10">LNG</text:span>, <text:span text:style-name="T10">ELE</text:span>. Может быть полезно для мобильных устройств мониторинга на базе смартфонов с GPS/ГЛОНАСС со встроенными или подключенными к ним датчиками.</text:p>
      </text:section>
      <text:p text:style-name="P1"/>
      <text:p text:style-name="P2"><draw:frame draw:style-name="fr1" draw:name="Изображение6" text:anchor-type="as-char" svg:width="0.37cm" svg:height="0.238cm" draw:z-index="5"><draw:image xlink:href="Pictures/100002000000000E000000091BA5F3492A10E37D.gif" xlink:type="simple" xlink:show="embed" xlink:actuate="onLoad"/><svg:title>+</svg:title></draw:frame><text:bookmark text:name="snsmacimg"/> <text:span text:style-name="T2">mac1..macN - уникальные метрики датчиков подключенных к устройству</text:span></text:p>
      <text:section text:style-name="Sect1" text:name="snsmac">
        <text:p text:style-name="P6"><text:span text:style-name="T5">Предназначены для идентификации датчиков в проекте и привязки их показаний к устр-ву мониторинга. Для популярных датчиков температуры семейства </text:span><text:a xlink:type="simple" xlink:href="https://narodmon.ru/go=www.digit-el.com/files/open/ds18x20/ds18x20.html" text:style-name="Internet_20_link" text:visited-style-name="Visited_20_Internet_20_Link"><text:span text:style-name="T8">DS18x20</text:span></text:a><text:span text:style-name="T5"> он представляет собой 16 знаков 0-F.<text:line-break/>Для датчиков без собственных серийных номеров (к примеру аналоговых) рекомендуется использовать следующие окончания метрик датчиков для корректного автоопределения типа данных:<text:line-break/>*T1-T99,*TEMP,*BMPT температура,<text:line-break/>*H1-H99 влажность,<text:line-break/>*P1-P99,*BMPP атм.давление,<text:line-break/>*I1-I99 сила тока в амперах,<text:line-break/>*U1-U99,*V1-V99,*VOLT напряжение в вольтах,<text:line-break/>*W1-W99 мощность в ваттах,<text:line-break/>*WH,*WH1-WH99 электроэнергия Втч,<text:line-break/>*WM,*WM1-WM99 водосчетчики (ХВС=CWM, ГВС=HWM),<text:line-break/></text:span><text:soft-page-break/><text:span text:style-name="T5">*L1-L99 освещенность,<text:line-break/>*R1-R99 радиация в мкР/ч,<text:line-break/>*S0-1,*GPIO1-99,*OUTPUT1-99 логический 0/1,<text:line-break/>*RX,*TX трафик в байтах,<text:line-break/>*CO2 концентрация в ppm,<text:line-break/>*KMH скорость км/ч (например ветер),<text:line-break/>*DEG азимут в градусах,<text:line-break/>*TIME время работы в секундах,<text:line-break/>*RSSI,*WIFI уровень сигнала в дБм,<text:line-break/>*LAT,*LNG,*ELE широта, долгота и высота размещения датчиков.<text:line-break/>Можно указать в качестве mac название датчика на латинице без пробелов и знаков, но в этом случае тип данных придется указать вручную в разделе </text:span><text:a xlink:type="simple" xlink:href="https://narodmon.ru/1579#" text:style-name="Internet_20_link" text:visited-style-name="Visited_20_Internet_20_Link"><text:span text:style-name="T8">Датчики</text:span></text:a><text:span text:style-name="T5">.<text:line-break/>Регистрация всех датчиков, подключенных к устройству, происходит автоматически при первой отправке их показаний на narodmon.ru.</text:span></text:p>
      </text:section>
      <text:p text:style-name="P2"><draw:frame draw:style-name="fr1" draw:name="Изображение7" text:anchor-type="as-char" svg:width="0.37cm" svg:height="0.238cm" draw:z-index="6"><draw:image xlink:href="Pictures/100002000000000E000000091BA5F3492A10E37D.gif" xlink:type="simple" xlink:show="embed" xlink:actuate="onLoad"/><svg:title>+</svg:title></draw:frame><text:bookmark text:name="snsvalimg"/> <text:span text:style-name="T2">value1..valueN - показания датчиков с точностью до сотых долей</text:span></text:p>
      <text:section text:style-name="Sect1" text:name="snsval">
        <text:p text:style-name="P7"><text:span text:style-name="T11">Крайне не рекомендуется округлять показания дабы не получать ложные уведомления выходе из строя датчика и график показаний был более читабельным, дискретность у DS18B20 = 0.0625С</text:span><text:line-break/>Десятичное значение со знаком с точностью до 0.01. Дробная часть отделяется точкой, хотя запятая тоже допускается. Пример показания: -13.54 или -13,54 или 760 (для атм.давления).<text:line-break/><text:span text:style-name="T7">Атмосферное давление</text:span> следует передавать в <text:span text:style-name="T10">мм рт.ст.</text:span> или в <text:span text:style-name="T10">Па/гПа</text:span>, в последнем случае показания будут автоматически переведены в мм рт.ст. для отображения на карте.<text:line-break/><text:span text:style-name="T7">Сетевой трафик</text:span> SNMP можно передавать как в Мбит/сек (Mbps) так и накопительный итог в байтах(октетах) выбрав тип датчика <text:span text:style-name="T7">трафик, Rx/Tx</text:span> будет автоматически пересчитан в <text:span text:style-name="T10">Mbps</text:span>.</text:p>
      </text:section>
      <text:p text:style-name="P2"><draw:frame draw:style-name="fr1" draw:name="Изображение8" text:anchor-type="as-char" svg:width="0.37cm" svg:height="0.238cm" draw:z-index="7"><draw:image xlink:href="Pictures/100002000000000E000000091BA5F3492A10E37D.gif" xlink:type="simple" xlink:show="embed" xlink:actuate="onLoad"/><svg:title>+</svg:title></draw:frame><text:bookmark text:name="snstimeimg"/> <text:span text:style-name="T2">time1..timeN - время актуальности показаний (не обязательное)</text:span></text:p>
      <text:section text:style-name="Sect1" text:name="snstime">
        <text:p text:style-name="P7"><text:span text:style-name="T12">Если показания датчиков передаются сразу после замера, то данный параметр передавать не нужно!</text:span><text:line-break/>Необязательное к передаче целочисленное значение UnixTime или по стандарту ISO 8601.<text:line-break/>Пример: 1438772570 или 2015-08-05T14:03:11+03:00 или в hex виде 55C1ED5A (для экономии).<text:line-break/>При передаче UnixTime НЕ НАДО прибавлять свой часовой пояс, т.к. оно всегда по UTC+0.<text:line-break/>Местное время передавать "как есть" НЕЛЬЗЯ ибо у сервера часовой пояс Europe/Moscow.<text:line-break/>Время снятия показаний нужно передавать только в случае их кеширования перед отправкой или при массовой выгрузке показаний датчиков.</text:p>
      </text:section>
      <text:p text:style-name="P2"><draw:frame draw:style-name="fr1" draw:name="Изображение9" text:anchor-type="as-char" svg:width="0.37cm" svg:height="0.238cm" draw:z-index="8"><draw:image xlink:href="Pictures/100002000000000E000000091BA5F3492A10E37D.gif" xlink:type="simple" xlink:show="embed" xlink:actuate="onLoad"/><svg:title>+</svg:title></draw:frame><text:bookmark text:name="snsnameimg"/> <text:span text:style-name="T2">name1..nameN - названия датчиков (не обязательное)</text:span></text:p>
      <text:section text:style-name="Sect1" text:name="snsname">
        <text:p text:style-name="P7">Необязательное к передаче название датчика в кодировке UTF-8 или Windows-1251 по факту переименования однократно. Передается только в TCP/UDP после показания датчика и <text:span text:style-name="T10">timeN</text:span>(если указано). Рекомендуется для устройств с веб-интерфейсом или с утилитой конфигурации, в которых можно указать названия датчиков. В случае, если данный параметр не пустая строка и не является временем, то название датчика на сервере меняется на полученное от устройства.</text:p>
      </text:section>
      <text:p text:style-name="P1"/>
      <text:p text:style-name="P2"><draw:frame draw:style-name="fr1" draw:name="Изображение10" text:anchor-type="as-char" svg:width="0.37cm" svg:height="0.238cm" draw:z-index="9"><draw:image xlink:href="Pictures/100002000000000E000000091BA5F3492A10E37D.gif" xlink:type="simple" xlink:show="embed" xlink:actuate="onLoad"/><svg:title>+</svg:title></draw:frame><text:bookmark text:name="devtcpimg"/> <text:span text:style-name="T3">Передача показаний по протоколам TCP / UDP на narodmon.ru:8283</text:span></text:p>
      <text:section text:style-name="Sect1" text:name="devtcp">
        <text:p text:style-name="P6"><text:span text:style-name="T5">Если Ваше устр-во допускает только ввод IP адреса или у Вас проблемы с DNS, то используйте любой IP из списка </text:span><text:span text:style-name="T6">nslookup narodmon.ru</text:span><text:span text:style-name="T5"> до которого у Вас наименьший ping, но помните, что IP-адрес сервера может сменится, а DNS-имя - нет. </text:span><text:span text:style-name="T6">TCP</text:span><text:span text:style-name="T5"> также можно использовать для </text:span><text:span text:style-name="T6">массовой загрузки показаний</text:span><text:span text:style-name="T5"> на сервер "задним числом" путем передачи в одном пакете данных показаний датчика в разные моменты времени, но не более </text:span><text:span text:style-name="T6">4КБ</text:span><text:span text:style-name="T5"> на пакет для TCP и 512 байт для UDP. Предпочтительно отправлять </text:span><text:span text:style-name="T4">показания всех датчиков в одном пакете данных</text:span><text:span text:style-name="T5"> для минимизации издержек на инициализацию соединения с </text:span><text:soft-page-break/><text:span text:style-name="T5">сервером и импорт показаний датчиков.<text:line-break/></text:span><text:span text:style-name="T6">Ответ сервера</text:span><text:span text:style-name="T5"> при успешной отправке будет </text:span><text:span text:style-name="T6">OK</text:span><text:span text:style-name="T5"> (или текст ошибки или </text:span><text:a xlink:type="simple" xlink:href="https://narodmon.ru/1579#" text:style-name="Internet_20_link" text:visited-style-name="Visited_20_Internet_20_Link"><text:span text:style-name="T8">команда на исполнение</text:span></text:a><text:span text:style-name="T5">), что рекомендуется использовать в качестве подтверждения получения данных, а при отсутствии ответа повторить отправку когда восстановится связь с сервером. При сообщениях об ошибках НЕ ПОВТОРЯТЬ!<text:line-break/>Конец строки ответа сервера завершается спецсимволом </text:span><text:span text:style-name="T6">\n</text:span><text:span text:style-name="T5"> код 10(0A). Для оперативного отслеживания состояния логических входов и выходов рекомендуется в ответ на получение команды от сервера возвращать новое состояние логических датчиков в уже открытый ранее сокет согласно протоколу, но только в случае изменений дабы не получить ошибку малого интервала показаний.<text:line-break/>При использовании протокола UDP ответа сервера не последует.</text:span>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Table_20_Contents"><text:span text:style-name="T10">Три датчика реалтайм:</text:span><text:line-break/>#07-EF-E2-87-6A-39<text:line-break/>#T1#12.83<text:line-break/>#H1#61<text:line-break/>#P1#704.03<text:line-break/>##</text:p>
            </table:table-cell>
            <table:table-cell table:style-name="Таблица1.A1" office:value-type="string">
              <text:p text:style-name="Table_20_Contents"><text:span text:style-name="T10">Формат пакета данных:</text:span><text:line-break/>#MAC[#NAME]\n<text:line-break/>#mac1#value1[#time1][#name1]\n<text:line-break/>...<text:line-break/>#macN#valueN[#timeN][#nameN]\n<text:line-break/>##</text:p>
            </table:table-cell>
          </table:table-row>
          <table:table-row>
            <table:table-cell table:style-name="Таблица1.A1" office:value-type="string">
              <text:p text:style-name="Table_20_Contents"><text:span text:style-name="T10">Загрузка истории показаний:</text:span><text:line-break/>#07-EF-E2-87-6A-39<text:line-break/>#T1#12.83#1540410942<text:line-break/>#T1#7.99#1540410342<text:line-break/>#T1#28.81#1540409742<text:line-break/>##</text:p>
            </table:table-cell>
            <table:table-cell table:style-name="Таблица1.A1" office:value-type="string">
              <text:p text:style-name="Table_20_Contents"><text:span text:style-name="T10">C названием и координатами:</text:span><text:line-break/>#07-EF-E2-87-6A-39#Метео<text:line-break/>#T1#12.83#Улица<text:line-break/>#T2#28.81#Дом<text:line-break/>#P1#704.03#Барометр<text:line-break/>#LAT#48.7314<text:line-break/>#LNG#38.1098<text:line-break/>#ELE#123.5<text:line-break/>##</text:p>
            </table:table-cell>
          </table:table-row>
        </table:table>
        <text:p text:style-name="P3"><text:line-break/><text:span text:style-name="T10">\n</text:span> - спецсимвол конца строки - код 10(0A).<text:line-break/><text:span text:style-name="T10">##</text:span> - признак окончания пакета данных (после него разрыв соединения), в [..] заключен необязательный параметр.</text:p>
      </text:section>
      <text:p text:style-name="P5"><draw:frame draw:style-name="fr1" draw:name="Изображение11" text:anchor-type="as-char" svg:width="0.37cm" svg:height="0.238cm" draw:z-index="10"><draw:image xlink:href="Pictures/100002000000000E000000091BA5F3492A10E37D.gif" xlink:type="simple" xlink:show="embed" xlink:actuate="onLoad"/><svg:title>+</svg:title></draw:frame><text:bookmark text:name="devtcp1img"/> <text:span text:style-name="T1">Пример передачи показаний по TCP на PHP</text:span></text:p>
      <text:section text:style-name="Sect1" text:name="devtcp1">
        <text:p text:style-name="P8">$fp = @fsockopen("tcp://narodmon.ru", 8283, $errno, $errstr);<text:line-break/>if(!$fp) exit("ERROR(".$errno."): ".$errstr);<text:line-break/>fwrite($fp, "#07-EF-E2-87-6A-39\n#T1#12.83\n#H1#61\n#P1#704.03\n##");<text:line-break/>fclose($fp);</text:p>
      </text:section>
      <text:p text:style-name="P2"><draw:frame draw:style-name="fr1" draw:name="Изображение12" text:anchor-type="as-char" svg:width="0.37cm" svg:height="0.238cm" draw:z-index="11"><draw:image xlink:href="Pictures/100002000000000E000000091BA5F3492A10E37D.gif" xlink:type="simple" xlink:show="embed" xlink:actuate="onLoad"/><svg:title>+</svg:title></draw:frame><text:bookmark text:name="bashimg"/> <text:span text:style-name="T2">Пример передачи показаний по TCP на Bash</text:span></text:p>
      <text:section text:style-name="Sect1" text:name="bash">
        <text:p text:style-name="P13">#!/bin/bash</text:p>
        <text:p text:style-name="P14"># by Tuinov Andrey voytmar @ yandex.ru</text:p>
        <text:p text:style-name="P16"/>
        <text:p text:style-name="P14">SERVER="narodmon.ru"</text:p>
        <text:p text:style-name="P14">PORT="8283"</text:p>
        <text:p text:style-name="P16"/>
        <text:p text:style-name="P14"># MAC адрес устройства. Заменить на свой!</text:p>
        <text:p text:style-name="P14">DEVICE_MAC="0123456789012"</text:p>
        <text:p text:style-name="P16"/>
        <text:p text:style-name="P14"># идентификатор устройства, для простоты добавляется 01 (02) к MAC устройства</text:p>
        <text:p text:style-name="P14">SENSOR_ID_1=$DEVICE_MAC"01"</text:p>
        <text:p text:style-name="P14">SENSOR_ID_2=$DEVICE_MAC"02"</text:p>
        <text:p text:style-name="P16"/>
        <text:p text:style-name="P14"># значения датчиков</text:p>
        <text:p text:style-name="P14">sensor_value_1=20</text:p>
        <text:p text:style-name="P14">sensor_value_2=-20.25</text:p>
        <text:p text:style-name="P16"><text:soft-page-break/></text:p>
        <text:p text:style-name="P14"># устанавливаем соединение</text:p>
        <text:p text:style-name="P14">exec 3&lt;&gt;/dev/tcp/$SERVER/$PORT</text:p>
        <text:p text:style-name="P16"/>
        <text:p text:style-name="P14"># отсылаем единичное значение датчика</text:p>
        <text:p text:style-name="P14">printf "#%s\n#%s#%s\n##" "$DEVICE_MAC" "$SENSOR_ID_1" "$sensor_value_1" &gt;&amp;3</text:p>
        <text:p text:style-name="P16"/>
        <text:p text:style-name="P14"># отсылаем <text:s/>множественные значения датчиков</text:p>
        <text:p text:style-name="P14">#printf "#%s\n#%s#%s\n#%s#%s\n##" "$DEVICE_MAC" "$SENSOR_ID_1" "$sensor_value_1" "$SENSOR_ID_2" "$sensor_value_2" &gt;&amp;3</text:p>
        <text:p text:style-name="P16"/>
        <text:p text:style-name="P14"># получаем ответ</text:p>
        <text:p text:style-name="P14">read -r MSG_IN &lt;&amp;3</text:p>
        <text:p text:style-name="P14">echo "$MSG_IN"</text:p>
        <text:p text:style-name="P16"/>
        <text:p text:style-name="P14"># закрываем соединение</text:p>
        <text:p text:style-name="P14">exec 3&lt;&amp;-</text:p>
        <text:p text:style-name="P17">exec 3&gt;&amp;-</text:p>
      </text:section>
      <text:p text:style-name="P4"><draw:frame draw:style-name="fr1" draw:name="Изображение13" text:anchor-type="as-char" svg:width="0.37cm" svg:height="0.238cm" draw:z-index="12"><draw:image xlink:href="Pictures/100002000000000E000000091BA5F3492A10E37D.gif" xlink:type="simple" xlink:show="embed" xlink:actuate="onLoad"/><svg:title>+</svg:title></draw:frame><text:bookmark text:name="pytcpimg"/> <text:span text:style-name="T1">Пример передачи показаний по TCP на Python</text:span></text:p>
      <text:section text:style-name="Sect1" text:name="pytcp">
        <text:p text:style-name="P13">#!/usr/bin/env python2</text:p>
        <text:p text:style-name="P14"># -*- coding: utf-8 -*-</text:p>
        <text:p text:style-name="P14"># by Roman Vishnevsky aka.x0x01 @ gmail.com</text:p>
        <text:p text:style-name="P16"/>
        <text:p text:style-name="P14">import socket</text:p>
        <text:p text:style-name="P16"/>
        <text:p text:style-name="P14"># MAC адрес устройства. Заменить на свой!</text:p>
        <text:p text:style-name="P14">DEVICE_MAC = '0123456789012'</text:p>
        <text:p text:style-name="P16"/>
        <text:p text:style-name="P14"># идентификатор устройства, для простоты добавляется 01 (02) к mac устройства</text:p>
        <text:p text:style-name="P14">SENSOR_ID_1 = DEVICE_MAC + '01'</text:p>
        <text:p text:style-name="P14">SENSOR_ID_2 = DEVICE_MAC + '02'</text:p>
        <text:p text:style-name="P16"/>
        <text:p text:style-name="P14"># значения датчиков, тип float/integer</text:p>
        <text:p text:style-name="P14">sensor_value_1 = 20</text:p>
        <text:p text:style-name="P14">sensor_value_2 = -20.25</text:p>
        <text:p text:style-name="P16"/>
        <text:p text:style-name="P14"># создание сокета</text:p>
        <text:p text:style-name="P14">sock = socket.socket()</text:p>
        <text:p text:style-name="P16"/>
        <text:p text:style-name="P14"># обработчик исключений</text:p>
        <text:p text:style-name="P14">try:</text:p>
        <text:p text:style-name="P15"><text:s text:c="4"/><text:span text:style-name="T2"># подключаемся к сокету</text:span></text:p>
        <text:p text:style-name="P15"><text:s text:c="4"/><text:span text:style-name="T2">sock.connect(('narodmon.ru', 8283))</text:span></text:p>
        <text:p text:style-name="P16"/>
        <text:p text:style-name="P15"><text:s text:c="4"/><text:span text:style-name="T2"># пишем в сокет еденичное значение датчика</text:span></text:p>
        <text:p text:style-name="P15"><text:s text:c="4"/><text:span text:style-name="T2">sock.send("#{}\n#{}#{}\n##".format(DEVICE_MAC, SENSOR_ID_1, sensor_value_1))</text:span></text:p>
        <text:p text:style-name="P16"/>
        <text:p text:style-name="P15"><text:s text:c="4"/><text:span text:style-name="T2"># пишем в сокет множественные значение датчиков</text:span></text:p>
        <text:p text:style-name="P15"><text:s text:c="4"/><text:span text:style-name="T2"># sock.send("#{}\n#{}#{}\n#{}#{}\n##".format(DEVICE_MAC, SENSOR_ID_1, sensor_value_1, SENSOR_ID_2, sensor_value_2))</text:span></text:p>
        <text:p text:style-name="P16"/>
        <text:p text:style-name="P15"><text:s text:c="4"/><text:span text:style-name="T2"># читаем ответ</text:span></text:p>
        <text:p text:style-name="P15"><text:s text:c="4"/><text:span text:style-name="T2">data = sock.recv(1024)</text:span></text:p>
        <text:p text:style-name="P15"><text:s text:c="4"/><text:span text:style-name="T2">sock.close()</text:span></text:p>
        <text:p text:style-name="P15"><text:s text:c="4"/><text:span text:style-name="T2">print data</text:span></text:p>
        <text:p text:style-name="P14">except socket.error, e:</text:p>
        <text:p text:style-name="P18"><text:s text:c="4"/><text:span text:style-name="T2">print('ERROR! Exception {}'.format(e))</text:span></text:p>
      </text:section>
      <text:p text:style-name="P1"><text:soft-page-break/></text:p>
      <text:p text:style-name="P2"><draw:frame draw:style-name="fr1" draw:name="Изображение14" text:anchor-type="as-char" svg:width="0.37cm" svg:height="0.238cm" draw:z-index="13"><draw:image xlink:href="Pictures/100002000000000E000000091BA5F3492A10E37D.gif" xlink:type="simple" xlink:show="embed" xlink:actuate="onLoad"/><svg:title>+</svg:title></draw:frame><text:bookmark text:name="devpostimg"/> <text:span text:style-name="T3">Передача показаний по протоколу HTTP(S) POST/GET на http(s)://narodmon.ru/post (или /get)</text:span></text:p>
      <text:section text:style-name="Sect1" text:name="devpost">
        <text:p text:style-name="P7">Рекомендуется использовать только в случае, если доступ в Интернет осуществляется через прокси-сервер, т.к. возможны проблемы с кеширующими прокси и выше риск перехвата / подмены данных, а также увеличивается время обработки данных в "часы пик" из-за большого числа посетителей сайта и мобильных клиентов, что практически никак не влияет на наш протокол TCP/UDP (описанный выше). Максимальная длина запроса до <text:span text:style-name="T10">4КБайт</text:span> (4096 знаков).<text:line-break/>Предпочтительно отправлять показания всех датчиков <text:span text:style-name="T7">в 1 запросе</text:span> для минимизации издержек на инициализацию соединения и обработку показаний.<text:line-break/><text:span text:style-name="T10">Ответ сервера</text:span> при успешной отправке будет <text:span text:style-name="T10">OK</text:span> (или текст ошибки), что рекомендуется использовать в качестве подтверждения получения данных, а при отсутствии ответа повторить отправку когда восстановится связь с сервером. При сообщениях об ошибках НЕ ПОВТОРЯТЬ!</text:p>
      </text:section>
      <text:p text:style-name="P2"><draw:frame draw:style-name="fr1" draw:name="Изображение15" text:anchor-type="as-char" svg:width="0.37cm" svg:height="0.238cm" draw:z-index="14"><draw:image xlink:href="Pictures/100002000000000E000000091BA5F3492A10E37D.gif" xlink:type="simple" xlink:show="embed" xlink:actuate="onLoad"/><svg:title>+</svg:title></draw:frame><text:bookmark text:name="httpostimg"/> <text:span text:style-name="T2">Формат передаваемых данных методом HTTP POST - возможны проблемы в "часы пик", в отличии от TCP, UDP и MQTT.</text:span></text:p>
      <text:section text:style-name="Sect1" text:name="httpost">
        <text:p text:style-name="P6"><text:span text:style-name="T13">POST http://narodmon.ru/post HTTP/1.0\r\n<text:line-break/>Host: narodmon.ru\r\n<text:line-break/>Content-Type: application/x-www-form-urlencoded\r\n<text:line-break/>Content-Length: NN(кол-во байт в строке данных ниже)\r\n<text:line-break/>\r\n<text:line-break/>ID=MAC&amp;mac1=value1&amp;...&amp;macN=valueN[&amp;time=</text:span><text:a xlink:type="simple" xlink:href="https://ru.wikipedia.org/wiki/Unix_time" office:target-frame-name="_blank" xlink:show="new" text:style-name="Internet_20_link" text:visited-style-name="Visited_20_Internet_20_Link"><text:span text:style-name="T9">UnixTime</text:span></text:a><text:span text:style-name="T13">][&amp;name=название][&amp;lat=широта][&amp;lng=долгота]<text:line-break/></text:span></text:p>
      </text:section>
      <text:p text:style-name="P2"><draw:frame draw:style-name="fr1" draw:name="Изображение16" text:anchor-type="as-char" svg:width="0.37cm" svg:height="0.238cm" draw:z-index="15"><draw:image xlink:href="Pictures/100002000000000E000000091BA5F3492A10E37D.gif" xlink:type="simple" xlink:show="embed" xlink:actuate="onLoad"/><svg:title>+</svg:title></draw:frame><text:bookmark text:name="httpgetimg"/> <text:span text:style-name="T2">Формат передаваемых данных методом HTTP GET - самый простой для новичков, но небезопасный и ненадежный.</text:span></text:p>
      <text:section text:style-name="Sect1" text:name="httpget">
        <text:p text:style-name="P6"><text:span text:style-name="T13">http://narodmon.ru/get?ID=MAC&amp;mac1=value1&amp;...&amp;macN=valueN[&amp;time=</text:span><text:a xlink:type="simple" xlink:href="https://ru.wikipedia.org/wiki/Unix_time" office:target-frame-name="_blank" xlink:show="new" text:style-name="Internet_20_link" text:visited-style-name="Visited_20_Internet_20_Link"><text:span text:style-name="T9">UnixTime</text:span></text:a><text:span text:style-name="T13">][&amp;name=название][&amp;lat=широта][&amp;lng=долгота]<text:line-break/></text:span></text:p>
      </text:section>
      <text:p text:style-name="P2"><draw:frame draw:style-name="fr1" draw:name="Изображение17" text:anchor-type="as-char" svg:width="0.37cm" svg:height="0.238cm" draw:z-index="16"><draw:image xlink:href="Pictures/100002000000000E000000091BA5F3492A10E37D.gif" xlink:type="simple" xlink:show="embed" xlink:actuate="onLoad"/><svg:title>+</svg:title></draw:frame><text:bookmark text:name="pypostimg"/> <text:span text:style-name="T2">Пример передачи показаний по HTTP POST на Python</text:span></text:p>
      <text:section text:style-name="Sect1" text:name="pypost">
        <text:p text:style-name="P13">#!/usr/bin/env python2</text:p>
        <text:p text:style-name="P14"># -*- coding: utf-8 -*-</text:p>
        <text:p text:style-name="P14"># by Roman Vishnevsky aka.x0x01 @ gmail.com</text:p>
        <text:p text:style-name="P16"/>
        <text:p text:style-name="P14">import urllib2</text:p>
        <text:p text:style-name="P14">import urllib</text:p>
        <text:p text:style-name="P16"/>
        <text:p text:style-name="P14"># MAC адрес устройства. Заменить на свой!</text:p>
        <text:p text:style-name="P14">DEVICE_MAC = '0123456789012'</text:p>
        <text:p text:style-name="P16"/>
        <text:p text:style-name="P14"># идентификатор устройства, для простоты добавляется 01 (02) к mac устройства</text:p>
        <text:p text:style-name="P14">SENSOR_ID_1 = DEVICE_MAC + '01'</text:p>
        <text:p text:style-name="P14">SENSOR_ID_2 = DEVICE_MAC + '02'</text:p>
        <text:p text:style-name="P16"/>
        <text:p text:style-name="P14"># значения датчиков, тип float/integer</text:p>
        <text:p text:style-name="P14">sensor_value_1 = 28</text:p>
        <text:p text:style-name="P14">sensor_value_2 = -12.34</text:p>
        <text:p text:style-name="P16"/>
        <text:p text:style-name="P14"># формирование POST запроса для единичного датчика</text:p>
        <text:p text:style-name="P14">data = urllib.urlencode({</text:p>
        <text:p text:style-name="P15"><text:s text:c="4"/><text:span text:style-name="T2">'ID': DEVICE_MAC,</text:span></text:p>
        <text:p text:style-name="P15"><text:soft-page-break/><text:s text:c="4"/><text:span text:style-name="T2">SENSOR_ID_1: sensor_value_1</text:span></text:p>
        <text:p text:style-name="P14">})</text:p>
        <text:p text:style-name="P16"/>
        <text:p text:style-name="P14"># формирование POST запроса для 2х датчиков</text:p>
        <text:p text:style-name="P14"># data = urllib.urlencode({</text:p>
        <text:p text:style-name="P14"># <text:s text:c="4"/>'ID': DEVICE_MAC,</text:p>
        <text:p text:style-name="P14"># <text:s text:c="4"/>SENSOR_ID_1: sensor_value_1,</text:p>
        <text:p text:style-name="P14"># <text:s text:c="4"/>SENSOR_ID_2: sensor_value_2</text:p>
        <text:p text:style-name="P14"># })</text:p>
        <text:p text:style-name="P16"/>
        <text:p text:style-name="P16"/>
        <text:p text:style-name="P14"># формирование заголовков запроса</text:p>
        <text:p text:style-name="P14">headers = {</text:p>
        <text:p text:style-name="P15"><text:s text:c="4"/><text:span text:style-name="T2">'Content-Length': str(len(data)),</text:span></text:p>
        <text:p text:style-name="P15"><text:s text:c="4"/><text:span text:style-name="T2">'Content-Type': 'application/x-www-form-urlencoded',</text:span></text:p>
        <text:p text:style-name="P15"><text:s text:c="4"/><text:span text:style-name="T2">'Host': 'narodmon.ru'</text:span></text:p>
        <text:p text:style-name="P14">}</text:p>
        <text:p text:style-name="P16"/>
        <text:p text:style-name="P14"># непосредственно запрос</text:p>
        <text:p text:style-name="P14">request = urllib2.Request('http://narodmon.ru/post.php', data, headers)</text:p>
        <text:p text:style-name="P14">response = urllib2.urlopen(request)</text:p>
        <text:p text:style-name="P17">print response.headers</text:p>
      </text:section>
      <text:p text:style-name="P4"><draw:frame draw:style-name="fr1" draw:name="Изображение18" text:anchor-type="as-char" svg:width="0.37cm" svg:height="0.238cm" draw:z-index="17"><draw:image xlink:href="Pictures/100002000000000E000000091BA5F3492A10E37D.gif" xlink:type="simple" xlink:show="embed" xlink:actuate="onLoad"/><svg:title>+</svg:title></draw:frame><text:bookmark text:name="devpost1img"/> <text:span text:style-name="T1">Пример передачи показаний по HTTP POST на PHP с cURL</text:span></text:p>
      <text:section text:style-name="Sect1" text:name="devpost1">
        <text:p text:style-name="P8">$data = array('ID'=&gt;'07-EF-E2-87-6A-39', 'T1'=&gt;12.83, 'H1'=&gt;61, 'P1'=&gt;704.03);<text:line-break/>$ch = curl_init("http://narodmon.ru/post");<text:line-break/>curl_setopt($ch, CURLOPT_POST, true);<text:line-break/>curl_setopt($ch, CURLOPT_TIMEOUT, 5);<text:line-break/>curl_setopt($ch, CURLOPT_RETURNTRANSFER, 1);<text:line-break/>curl_setopt($ch, CURLOPT_POSTFIELDS, http_build_query($data));<text:line-break/>$reply = curl_exec($ch);<text:line-break/>curl_close($ch);</text:p>
      </text:section>
      <text:p text:style-name="P2"><draw:frame draw:style-name="fr1" draw:name="Изображение19" text:anchor-type="as-char" svg:width="0.37cm" svg:height="0.238cm" draw:z-index="18"><draw:image xlink:href="Pictures/100002000000000E000000091BA5F3492A10E37D.gif" xlink:type="simple" xlink:show="embed" xlink:actuate="onLoad"/><svg:title>+</svg:title></draw:frame><text:bookmark text:name="devpost2img"/> <text:span text:style-name="T2">Пример передачи показаний по HTTP POST на PHP без cURL</text:span></text:p>
      <text:section text:style-name="Sect1" text:name="devpost2">
        <text:p text:style-name="P8">$data = array('ID'=&gt;07-EF-E2-87-6A-39, 'T1'=&gt;12.83, 'H1'=&gt;61, 'P1'=&gt;704.03);<text:line-break/>$context = stream_context_create(array('http' =&gt; array('method'=&gt;'POST','content' =&gt; http_build_query($data))));<text:line-break/>$fp = @fopen("http://narodmon.ru/post", 'r', false, $context);<text:line-break/>if($fp) { fpassthru($fp); fclose($fp); }</text:p>
      </text:section>
      <text:p text:style-name="P1"/>
      <text:p text:style-name="P2"><draw:frame draw:style-name="fr1" draw:name="Изображение20" text:anchor-type="as-char" svg:width="0.37cm" svg:height="0.238cm" draw:z-index="19"><draw:image xlink:href="Pictures/100002000000000E000000091BA5F3492A10E37D.gif" xlink:type="simple" xlink:show="embed" xlink:actuate="onLoad"/><svg:title>+</svg:title></draw:frame><text:bookmark text:name="devmqttimg"/> <text:span text:style-name="T3">Передача показаний по протоколу MQTT на narodmon.ru:1883</text:span></text:p>
      <text:section text:style-name="Sect1" text:name="devmqtt">
        <text:p text:style-name="P6"><text:span text:style-name="T5">MQTT (Message Queuing Telemetry Transport) – открытый протокол, разработанный IBM специально для Интернета вещей и применяется для обмена данными между устройствами. MQTT-сеть включает в себя MQTT-брокера, который служит посредником во взаимодействии MQTT-агентов – издателей и подписчиков. Издатели публикуют информацию, предназначенную для подписчиков. Подробное описание протокола изложено в спецификации </text:span><text:a xlink:type="simple" xlink:href="https://narodmon.ru/go=docs.oasis-open.org/mqtt/mqtt/v3.1.1/os/mqtt-v3.1.1-os.html" office:target-frame-name="_blank" xlink:show="new" text:style-name="Internet_20_link" text:visited-style-name="Visited_20_Internet_20_Link"><text:span text:style-name="T8">MQTT Version 3.1.1</text:span></text:a><text:span text:style-name="T5">.<text:line-break/><text:line-break/>MQTT является бинарным протоколом поверх TCP, что существенно сокращает объем передаваемых данных и крайне полезно в нестабильных низкоскоростных мобильных сетях. Кроме того, соединение с брокером(сервером) инициируется клиентским устройством, что позволяет работать и с "серыми" IP адресами (за NAT провайдера), при этом соединение с сервером как правило не разрывается (при </text:span><text:soft-page-break/><text:span text:style-name="T5">стабильном канале), что позволяет максимально оперативно передавать показания датчиков и принимать команды на исполнение с сервера.<text:line-break/><text:line-break/>При настройке подключения по MQTT к нашему брокеру(серверу) следует указать хост </text:span><text:span text:style-name="T6">narodmon.ru</text:span><text:span text:style-name="T5"> порт </text:span><text:span text:style-name="T6">1883</text:span><text:span text:style-name="T5">, ваш </text:span><text:span text:style-name="T6">логин</text:span><text:span text:style-name="T5"> (или email или сотовый) указанный в проекте и ваш личный код = </text:span><text:span text:style-name="T6">-21249</text:span><text:span text:style-name="T5">. Интервал передачи показаний по умолчанию как и для других протоколов = 5 мин. При этом ваше устройство будет автоматически привязано к указанной вами учетной записи в проекте. В случае, если в настройках своего устройства вы указали неверный логин(email, сотовый) или код, то ваш IP будет заблокирован на 5-10 минут, после чего вы сможете повторить попытку.<text:line-break/><text:line-break/></text:span><text:span text:style-name="T6">CONNECT:</text:span><text:span text:style-name="T5"><text:line-break/>Client Identifier (ClientID) = MAC Вашего устройства<text:line-break/>User Name = Ваш логин в проекте<text:line-break/>Password = Ваш код = </text:span><text:span text:style-name="T6">-21249</text:span><text:span text:style-name="T5"><text:line-break/>Topic = логин/девайс/status (пример: myname/devname/status)<text:line-break/>Message = online<text:line-break/><text:line-break/></text:span><text:span text:style-name="T6">SUBSCRIBE:</text:span><text:span text:style-name="T5"><text:line-break/>Topic = логин/девайс/# (пример myname/devname/#)<text:line-break/><text:line-break/></text:span><text:span text:style-name="T6">PUBLISH:</text:span><text:span text:style-name="T5"><text:line-break/>Topic = логин/девайс/датчик (пример: myname/devname/t0)<text:line-break/>Message = показание датчика.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Tahoma" svg:font-family="Tahoma, Arial, sans-serif"/>
    <style:font-face style:name="Times New Roman" svg:font-family="'Times New Roman', Times, serif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23:01:27.788708950</meta:creation-date>
    <dc:date>2018-10-24T23:02:43.988719504</dc:date>
    <meta:editing-duration>PT1M17S</meta:editing-duration>
    <meta:editing-cycles>1</meta:editing-cycles>
    <meta:document-statistic meta:table-count="1" meta:image-count="20" meta:object-count="0" meta:page-count="7" meta:paragraph-count="129" meta:word-count="1829" meta:character-count="14568" meta:non-whitespace-character-count="12761"/>
    <meta:generator>LibreOffice/5.1.6.2$Linux_X86_64 LibreOffice_project/10m0$Build-2</meta:generator>
  </office:meta>
</office:document-meta>
</file>