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2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ucida Sans1" svg:font-family="'Lucida Sans'" style:font-family-generic="roman" style:font-pitch="variable"/>
    <style:font-face style:name="StarSymbol1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msgothic1" svg:font-family="msgothic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text-properties fo:font-size="11pt" fo:font-weight="bold" officeooo:rsid="0162f136" officeooo:paragraph-rsid="01654af1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font-weight="bold" officeooo:rsid="018d8fe8" officeooo:paragraph-rsid="018d8fe8" style:font-size-asian="11pt" style:font-weight-asian="bold" style:font-size-complex="11pt" style:font-weight-complex="bold"/>
    </style:style>
    <style:style style:name="P4" style:family="paragraph" style:parent-style-name="Text_20_body">
      <style:text-properties fo:font-size="11pt" fo:font-weight="bold" officeooo:paragraph-rsid="017925f7" style:font-size-asian="11pt" style:font-weight-asian="bold" style:font-size-complex="11pt" style:font-weight-complex="bold"/>
    </style:style>
    <style:style style:name="P5" style:family="paragraph" style:parent-style-name="Text_20_body">
      <style:text-properties fo:font-size="11pt" fo:font-weight="bold" officeooo:rsid="018f69a5" officeooo:paragraph-rsid="018f69a5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size="11pt" officeooo:rsid="0113013f" officeooo:paragraph-rsid="0113013f" style:font-size-asian="11pt" style:font-size-complex="11pt"/>
    </style:style>
    <style:style style:name="P7" style:family="paragraph" style:parent-style-name="Text_20_body">
      <style:text-properties fo:font-size="11pt" officeooo:paragraph-rsid="017925f7" style:font-size-asian="11pt" style:font-size-complex="11pt"/>
    </style:style>
    <style:style style:name="P8" style:family="paragraph" style:parent-style-name="Text_20_body">
      <style:text-properties fo:font-size="11pt" officeooo:rsid="011c55aa" officeooo:paragraph-rsid="01a7ce08" style:font-size-asian="11pt" style:font-size-complex="11pt"/>
    </style:style>
    <style:style style:name="P9" style:family="paragraph" style:parent-style-name="Text_20_body">
      <style:text-properties fo:font-size="11pt" officeooo:rsid="011a1714" officeooo:paragraph-rsid="013b9389" style:font-size-asian="11pt" style:font-size-complex="11pt"/>
    </style:style>
    <style:style style:name="P10" style:family="paragraph" style:parent-style-name="Text_20_body">
      <style:text-properties fo:font-size="11pt" officeooo:rsid="017fb156" officeooo:paragraph-rsid="017fb156" style:font-size-asian="11pt" style:font-size-complex="11pt"/>
    </style:style>
    <style:style style:name="P11" style:family="paragraph" style:parent-style-name="Text_20_body">
      <style:text-properties fo:font-size="11pt" officeooo:paragraph-rsid="0182beb3" style:font-size-asian="11pt" style:font-size-complex="11pt"/>
    </style:style>
    <style:style style:name="P12" style:family="paragraph" style:parent-style-name="Text_20_body">
      <style:text-properties fo:font-size="11pt" fo:language="uk" fo:country="UA" officeooo:rsid="017925f7" officeooo:paragraph-rsid="017c74c3" style:font-size-asian="11pt" style:font-size-complex="11pt"/>
    </style:style>
    <style:style style:name="P13" style:family="paragraph" style:parent-style-name="Text_20_body">
      <style:text-properties fo:font-size="11pt" fo:language="uk" fo:country="UA" officeooo:rsid="017925f7" officeooo:paragraph-rsid="017ded2e" style:font-size-asian="11pt" style:font-size-complex="11pt"/>
    </style:style>
    <style:style style:name="P14" style:family="paragraph" style:parent-style-name="Text_20_body">
      <style:text-properties fo:font-size="11pt" fo:language="uk" fo:country="UA" officeooo:rsid="017925f7" officeooo:paragraph-rsid="017e0e21" style:font-size-asian="11pt" style:font-size-complex="11pt"/>
    </style:style>
    <style:style style:name="P15" style:family="paragraph" style:parent-style-name="Text_20_body">
      <style:text-properties fo:font-size="11pt" fo:language="uk" fo:country="UA" fo:font-weight="normal" officeooo:rsid="0181ca81" officeooo:paragraph-rsid="018f9da7" style:font-size-asian="11pt" style:font-weight-asian="normal" style:font-size-complex="11pt" style:font-weight-complex="normal"/>
    </style:style>
    <style:style style:name="P16" style:family="paragraph" style:parent-style-name="Text_20_body">
      <style:text-properties fo:font-size="11pt" fo:language="uk" fo:country="UA" fo:font-weight="bold" officeooo:rsid="0181ca81" officeooo:paragraph-rsid="0181ca81" style:font-size-asian="11pt" style:font-weight-asian="bold" style:font-size-complex="11pt" style:font-weight-complex="bold"/>
    </style:style>
    <style:style style:name="P17" style:family="paragraph" style:parent-style-name="Text_20_body">
      <style:text-properties fo:font-size="11pt" fo:font-weight="normal" officeooo:paragraph-rsid="018174fd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font-size="11pt" fo:font-weight="normal" officeooo:rsid="01874a64" officeooo:paragraph-rsid="01874a64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font-size="11pt" fo:font-weight="normal" officeooo:rsid="0162f136" officeooo:paragraph-rsid="018584f7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size="11pt" fo:font-weight="normal" officeooo:rsid="018d1be6" officeooo:paragraph-rsid="018d1be6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font-size="11pt" fo:font-weight="normal" officeooo:rsid="018d4619" officeooo:paragraph-rsid="018d4619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font-size="11pt" fo:font-weight="normal" officeooo:rsid="018d8fe8" officeooo:paragraph-rsid="019800d3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size="11pt" fo:font-weight="normal" officeooo:rsid="018d8fe8" officeooo:paragraph-rsid="01b29ba6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font-size="11pt" fo:font-weight="normal" officeooo:rsid="018f69a5" officeooo:paragraph-rsid="018f69a5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font-size="11pt" fo:font-weight="normal" officeooo:rsid="018047fc" officeooo:paragraph-rsid="018f69a5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font-size="11pt" fo:font-weight="normal" officeooo:rsid="018f9da7" officeooo:paragraph-rsid="018f9da7" style:font-size-asian="11pt" style:font-weight-asian="normal" style:font-size-complex="11pt" style:font-weight-complex="normal"/>
    </style:style>
    <style:style style:name="P27" style:family="paragraph" style:parent-style-name="Text_20_body">
      <style:text-properties fo:font-size="11pt" fo:font-weight="normal" officeooo:rsid="01915b7a" officeooo:paragraph-rsid="01915b7a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font-size="11pt" fo:font-weight="normal" officeooo:rsid="0192c86e" officeooo:paragraph-rsid="0192c86e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font-size="11pt" fo:font-weight="normal" officeooo:rsid="019a88ed" officeooo:paragraph-rsid="019a88ed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font-size="11pt" fo:font-weight="normal" officeooo:rsid="0197d5bf" officeooo:paragraph-rsid="0197d5bf" style:font-size-asian="11pt" style:font-weight-asian="normal" style:font-size-complex="11pt" style:font-weight-complex="normal"/>
    </style:style>
    <style:style style:name="P31" style:family="paragraph" style:parent-style-name="Text_20_body">
      <style:text-properties fo:font-weight="bold" style:font-weight-asian="bold" style:font-weight-complex="bold"/>
    </style:style>
    <style:style style:name="P32" style:family="paragraph" style:parent-style-name="Text_20_body">
      <style:text-properties fo:font-weight="bold" officeooo:rsid="0187e979" officeooo:paragraph-rsid="0187e979" style:font-weight-asian="bold" style:font-weight-complex="bold"/>
    </style:style>
    <style:style style:name="P33" style:family="paragraph" style:parent-style-name="Text_20_body">
      <style:text-properties fo:font-weight="bold" officeooo:paragraph-rsid="018a3918" style:font-weight-asian="bold" style:font-weight-complex="bold"/>
    </style:style>
    <style:style style:name="P34" style:family="paragraph" style:parent-style-name="Text_20_body">
      <style:text-properties fo:font-weight="bold" officeooo:rsid="0199c1e7" officeooo:paragraph-rsid="0199c1e7" style:font-weight-asian="bold" style:font-weight-complex="bold"/>
    </style:style>
    <style:style style:name="P35" style:family="paragraph" style:parent-style-name="Text_20_body">
      <style:text-properties fo:font-weight="bold" officeooo:paragraph-rsid="019fd808" style:font-weight-asian="bold" style:font-weight-complex="bold"/>
    </style:style>
    <style:style style:name="P36" style:family="paragraph" style:parent-style-name="Text_20_body">
      <style:text-properties officeooo:paragraph-rsid="017fb156"/>
    </style:style>
    <style:style style:name="P37" style:family="paragraph" style:parent-style-name="Text_20_body">
      <style:text-properties officeooo:paragraph-rsid="018047fc"/>
    </style:style>
    <style:style style:name="P38" style:family="paragraph" style:parent-style-name="Text_20_body">
      <style:text-properties officeooo:paragraph-rsid="01844dfd"/>
    </style:style>
    <style:style style:name="P39" style:family="paragraph" style:parent-style-name="Text_20_body">
      <style:text-properties officeooo:paragraph-rsid="018584f7"/>
    </style:style>
    <style:style style:name="P40" style:family="paragraph" style:parent-style-name="Text_20_body">
      <style:text-properties fo:font-weight="normal" officeooo:rsid="0187e979" officeooo:paragraph-rsid="0187e979" style:font-weight-asian="normal" style:font-weight-complex="normal"/>
    </style:style>
    <style:style style:name="P41" style:family="paragraph" style:parent-style-name="Text_20_body">
      <style:text-properties fo:font-weight="normal" officeooo:paragraph-rsid="018a3918" style:font-weight-asian="normal" style:font-weight-complex="normal"/>
    </style:style>
    <style:style style:name="P42" style:family="paragraph" style:parent-style-name="Text_20_body">
      <style:text-properties fo:font-weight="normal" officeooo:rsid="0199c1e7" officeooo:paragraph-rsid="0199c1e7" style:font-weight-asian="normal" style:font-weight-complex="normal"/>
    </style:style>
    <style:style style:name="P43" style:family="paragraph" style:parent-style-name="Text_20_body">
      <style:text-properties fo:font-weight="normal" officeooo:rsid="019cf534" officeooo:paragraph-rsid="019cf534" style:font-weight-asian="normal" style:font-weight-complex="normal"/>
    </style:style>
    <style:style style:name="P44" style:family="paragraph" style:parent-style-name="Text_20_body">
      <style:text-properties fo:font-weight="normal" officeooo:rsid="019fd808" officeooo:paragraph-rsid="019fd808" style:font-weight-asian="normal" style:font-weight-complex="normal"/>
    </style:style>
    <style:style style:name="P45" style:family="paragraph" style:parent-style-name="Text_20_body">
      <style:text-properties fo:font-weight="normal" officeooo:paragraph-rsid="019aa265" style:font-weight-asian="normal" style:font-weight-complex="normal"/>
    </style:style>
    <style:style style:name="P46" style:family="paragraph" style:parent-style-name="Text_20_body">
      <style:text-properties fo:font-weight="normal" officeooo:rsid="01bd9b45" officeooo:paragraph-rsid="01bd9b45" style:font-weight-asian="normal" style:font-weight-complex="normal"/>
    </style:style>
    <style:style style:name="P47" style:family="paragraph" style:parent-style-name="Text_20_body">
      <style:text-properties officeooo:rsid="0189fe81" officeooo:paragraph-rsid="0189fe81"/>
    </style:style>
    <style:style style:name="P48" style:family="paragraph" style:parent-style-name="Text_20_body">
      <style:text-properties officeooo:rsid="0189fe81" officeooo:paragraph-rsid="018a3918"/>
    </style:style>
    <style:style style:name="P49" style:family="paragraph" style:parent-style-name="Text_20_body">
      <style:text-properties officeooo:rsid="018a3918" officeooo:paragraph-rsid="018a3918"/>
    </style:style>
    <style:style style:name="P50" style:family="paragraph" style:parent-style-name="Text_20_body">
      <style:text-properties fo:font-size="8pt" style:font-size-asian="8pt" style:font-size-complex="8pt"/>
    </style:style>
    <style:style style:name="P51" style:family="paragraph" style:parent-style-name="Text_20_body">
      <style:text-properties fo:font-size="8pt" officeooo:rsid="010c7064" officeooo:paragraph-rsid="010c7064" style:font-size-asian="8pt" style:font-size-complex="8pt"/>
    </style:style>
    <style:style style:name="P52" style:family="paragraph" style:parent-style-name="Text_20_body">
      <style:text-properties fo:font-size="8pt" officeooo:paragraph-rsid="017fb156" style:font-size-asian="8pt" style:font-size-complex="8pt"/>
    </style:style>
    <style:style style:name="P53" style:family="paragraph" style:parent-style-name="Text_20_body">
      <style:text-properties fo:font-size="8pt" officeooo:rsid="01a7ce08" officeooo:paragraph-rsid="017fb156" style:font-size-asian="8pt" style:font-size-complex="8pt"/>
    </style:style>
    <style:style style:name="P54" style:family="paragraph" style:parent-style-name="Text_20_body">
      <style:text-properties fo:font-size="8pt" officeooo:rsid="011fd113" officeooo:paragraph-rsid="011fd113" style:font-size-asian="8pt" style:font-size-complex="8pt"/>
    </style:style>
    <style:style style:name="P55" style:family="paragraph" style:parent-style-name="Text_20_body">
      <style:text-properties fo:font-size="8pt" fo:language="uk" fo:country="UA" officeooo:rsid="011b3d77" officeooo:paragraph-rsid="011b3d77" style:font-size-asian="8pt" style:font-size-complex="8pt"/>
    </style:style>
    <style:style style:name="P56" style:family="paragraph" style:parent-style-name="Text_20_body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7" style:family="paragraph" style:parent-style-name="Text_20_body">
      <style:text-properties fo:font-size="8pt" fo:font-style="italic" fo:font-weight="bold" officeooo:rsid="018047fc" officeooo:paragraph-rsid="018047fc" style:font-size-asian="8pt" style:font-style-asian="italic" style:font-weight-asian="bold" style:font-size-complex="8pt" style:font-style-complex="italic" style:font-weight-complex="bold"/>
    </style:style>
    <style:style style:name="P58" style:family="paragraph" style:parent-style-name="Text_20_body">
      <style:text-properties fo:font-size="8pt" fo:font-style="italic" fo:font-weight="bold" officeooo:rsid="018d1be6" officeooo:paragraph-rsid="018d1be6" style:font-size-asian="8pt" style:font-style-asian="italic" style:font-weight-asian="bold" style:font-size-complex="8pt" style:font-style-complex="italic" style:font-weight-complex="bold"/>
    </style:style>
    <style:style style:name="P59" style:family="paragraph" style:parent-style-name="Text_20_body">
      <style:text-properties fo:font-size="8pt" fo:font-style="italic" fo:font-weight="bold" officeooo:rsid="0192c86e" officeooo:paragraph-rsid="0192c86e" style:font-size-asian="8pt" style:font-style-asian="italic" style:font-weight-asian="bold" style:font-size-complex="8pt" style:font-style-complex="italic" style:font-weight-complex="bold"/>
    </style:style>
    <style:style style:name="P60" style:family="paragraph" style:parent-style-name="Text_20_body">
      <style:text-properties fo:font-size="8pt" fo:font-style="italic" fo:font-weight="bold" officeooo:rsid="0192c86e" officeooo:paragraph-rsid="01987940" style:font-size-asian="8pt" style:font-style-asian="italic" style:font-weight-asian="bold" style:font-size-complex="8pt" style:font-style-complex="italic" style:font-weight-complex="bold"/>
    </style:style>
    <style:style style:name="P61" style:family="paragraph" style:parent-style-name="Text_20_body">
      <style:text-properties fo:font-size="8pt" fo:font-style="italic" fo:font-weight="bold" officeooo:rsid="0199c1e7" officeooo:paragraph-rsid="0199c1e7" style:font-size-asian="8pt" style:font-style-asian="italic" style:font-weight-asian="bold" style:font-size-complex="8pt" style:font-style-complex="italic" style:font-weight-complex="bold"/>
    </style:style>
    <style:style style:name="P62" style:family="paragraph" style:parent-style-name="Text_20_body">
      <style:text-properties fo:font-size="8pt" fo:font-style="italic" fo:font-weight="bold" officeooo:rsid="019cf534" officeooo:paragraph-rsid="019cf534" style:font-size-asian="8pt" style:font-style-asian="italic" style:font-weight-asian="bold" style:font-size-complex="8pt" style:font-style-complex="italic" style:font-weight-complex="bold"/>
    </style:style>
    <style:style style:name="P63" style:family="paragraph" style:parent-style-name="Text_20_body">
      <style:text-properties fo:font-size="8pt" fo:font-style="italic" fo:font-weight="bold" officeooo:rsid="018d8fe8" officeooo:paragraph-rsid="019800d3" style:font-size-asian="8pt" style:font-style-asian="italic" style:font-weight-asian="bold" style:font-size-complex="8pt" style:font-style-complex="italic" style:font-weight-complex="bold"/>
    </style:style>
    <style:style style:name="P64" style:family="paragraph" style:parent-style-name="Standard">
      <style:text-properties fo:font-size="8pt" fo:font-style="italic" officeooo:paragraph-rsid="018584f7" style:font-size-asian="8pt" style:font-style-asian="italic" style:font-size-complex="8pt" style:font-style-complex="italic"/>
    </style:style>
    <style:style style:name="P65" style:family="paragraph" style:parent-style-name="Text_20_body">
      <style:paragraph-properties fo:break-befor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6" style:family="paragraph" style:parent-style-name="Text_20_body">
      <style:paragraph-properties fo:break-before="page"/>
      <style:text-properties fo:font-size="8pt" fo:font-style="italic" fo:font-weight="bold" officeooo:paragraph-rsid="018174fd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Text_20_body">
      <style:paragraph-properties fo:break-before="page"/>
      <style:text-properties fo:font-size="8pt" fo:font-style="italic" fo:font-weight="bold" officeooo:rsid="018f69a5" officeooo:paragraph-rsid="018f69a5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Text_20_body" style:list-style-name="L1">
      <style:text-properties officeooo:paragraph-rsid="017fb156"/>
    </style:style>
    <style:style style:name="P69" style:family="paragraph" style:parent-style-name="Text_20_body" style:list-style-name="L1">
      <style:text-properties fo:font-size="11pt" officeooo:rsid="011c55aa" officeooo:paragraph-rsid="017fb156" style:font-size-asian="11pt" style:font-size-complex="11pt"/>
    </style:style>
    <style:style style:name="P70" style:family="paragraph" style:parent-style-name="Text_20_body" style:list-style-name="L2">
      <style:text-properties fo:font-size="11pt" officeooo:rsid="011c55aa" officeooo:paragraph-rsid="017fb156" style:font-size-asian="11pt" style:font-size-complex="11pt"/>
    </style:style>
    <style:style style:name="P71" style:family="paragraph" style:parent-style-name="Text_20_body" style:list-style-name="L4">
      <style:text-properties fo:font-size="11pt" officeooo:paragraph-rsid="012684d8" style:font-size-asian="11pt" style:font-size-complex="11pt"/>
    </style:style>
    <style:style style:name="P72" style:family="paragraph" style:parent-style-name="Text_20_body" style:list-style-name="L7">
      <style:text-properties fo:font-size="11pt" style:font-size-asian="11pt" style:font-size-complex="11pt"/>
    </style:style>
    <style:style style:name="P73" style:family="paragraph" style:parent-style-name="Text_20_body" style:list-style-name="L7">
      <style:text-properties fo:font-size="11pt" officeooo:paragraph-rsid="01843b65" style:font-size-asian="11pt" style:font-size-complex="11pt"/>
    </style:style>
    <style:style style:name="P74" style:family="paragraph" style:parent-style-name="Text_20_body" style:list-style-name="L10">
      <style:text-properties fo:font-size="11pt" officeooo:paragraph-rsid="018d13c6" style:font-size-asian="11pt" style:font-size-complex="11pt"/>
    </style:style>
    <style:style style:name="P75" style:family="paragraph" style:parent-style-name="Text_20_body" style:list-style-name="L10">
      <style:text-properties fo:font-size="11pt" officeooo:paragraph-rsid="01874a64" style:font-size-asian="11pt" style:font-size-complex="11pt"/>
    </style:style>
    <style:style style:name="P76" style:family="paragraph" style:parent-style-name="Text_20_body" style:list-style-name="L10">
      <style:text-properties fo:font-size="11pt" officeooo:paragraph-rsid="01c04f36" style:font-size-asian="11pt" style:font-size-complex="11pt"/>
    </style:style>
    <style:style style:name="P77" style:family="paragraph" style:parent-style-name="Text_20_body" style:list-style-name="L10">
      <style:text-properties fo:font-size="11pt" officeooo:rsid="01915b7a" officeooo:paragraph-rsid="01915b7a" style:font-size-asian="11pt" style:font-size-complex="11pt"/>
    </style:style>
    <style:style style:name="P78" style:family="paragraph" style:parent-style-name="Text_20_body" style:list-style-name="L6">
      <style:text-properties fo:font-size="11pt" fo:font-weight="normal" officeooo:rsid="018f9da7" officeooo:paragraph-rsid="018f9da7" style:font-size-asian="11pt" style:font-weight-asian="normal" style:font-size-complex="11pt" style:font-weight-complex="normal"/>
    </style:style>
    <style:style style:name="P79" style:family="paragraph" style:parent-style-name="Text_20_body" style:list-style-name="L9">
      <style:text-properties fo:font-size="11pt" fo:font-weight="normal" officeooo:rsid="01915b7a" officeooo:paragraph-rsid="01915b7a" style:font-size-asian="11pt" style:font-weight-asian="normal" style:font-size-complex="11pt" style:font-weight-complex="normal"/>
    </style:style>
    <style:style style:name="P80" style:family="paragraph" style:parent-style-name="Text_20_body" style:list-style-name="L10">
      <style:text-properties fo:font-size="11pt" fo:font-weight="normal" officeooo:rsid="018d13c6" officeooo:paragraph-rsid="018d13c6" style:font-size-asian="11pt" style:font-weight-asian="normal" style:font-size-complex="11pt" style:font-weight-complex="normal"/>
    </style:style>
    <style:style style:name="P81" style:family="paragraph" style:parent-style-name="Text_20_body" style:list-style-name="L10">
      <style:text-properties fo:font-size="11pt" fo:font-weight="normal" officeooo:rsid="018584f7" officeooo:paragraph-rsid="01874a64" style:font-size-asian="11pt" style:font-weight-asian="normal" style:font-size-complex="11pt" style:font-weight-complex="normal"/>
    </style:style>
    <style:style style:name="P82" style:family="paragraph" style:parent-style-name="Text_20_body" style:list-style-name="L12">
      <style:text-properties fo:font-size="11pt" fo:font-weight="normal" officeooo:rsid="018d4619" officeooo:paragraph-rsid="018d4619" style:font-size-asian="11pt" style:font-weight-asian="normal" style:font-size-complex="11pt" style:font-weight-complex="normal"/>
    </style:style>
    <style:style style:name="P83" style:family="paragraph" style:parent-style-name="Text_20_body" style:list-style-name="L16">
      <style:text-properties fo:font-size="11pt" fo:font-weight="normal" officeooo:rsid="019a88ed" officeooo:paragraph-rsid="019a88ed" style:font-size-asian="11pt" style:font-weight-asian="normal" style:font-size-complex="11pt" style:font-weight-complex="normal"/>
    </style:style>
    <style:style style:name="P84" style:family="paragraph" style:parent-style-name="Text_20_body" style:list-style-name="L12">
      <style:text-properties fo:font-size="11pt" fo:font-weight="bold" officeooo:rsid="018d4619" officeooo:paragraph-rsid="018d4619" style:font-size-asian="11pt" style:font-weight-asian="bold" style:font-size-complex="11pt" style:font-weight-complex="bold"/>
    </style:style>
    <style:style style:name="P85" style:family="paragraph" style:parent-style-name="Text_20_body" style:list-style-name="L16">
      <style:text-properties fo:font-size="11pt" fo:font-weight="bold" officeooo:rsid="019a88ed" officeooo:paragraph-rsid="019a88ed" style:font-size-asian="11pt" style:font-weight-asian="bold" style:font-size-complex="11pt" style:font-weight-complex="bold"/>
    </style:style>
    <style:style style:name="P86" style:family="paragraph" style:parent-style-name="Text_20_body" style:list-style-name="L3">
      <style:text-properties fo:font-size="8pt" officeooo:rsid="011c55aa" officeooo:paragraph-rsid="017fb156" style:font-size-asian="8pt" style:font-size-complex="8pt"/>
    </style:style>
    <style:style style:name="P87" style:family="paragraph" style:parent-style-name="Text_20_body" style:list-style-name="L3">
      <style:text-properties fo:font-size="8pt" officeooo:rsid="017aba33" officeooo:paragraph-rsid="017fb156" style:font-size-asian="8pt" style:font-size-complex="8pt"/>
    </style:style>
    <style:style style:name="P88" style:family="paragraph" style:parent-style-name="Text_20_body" style:list-style-name="L3">
      <style:text-properties fo:font-size="8pt" officeooo:rsid="017060a5" officeooo:paragraph-rsid="017fb156" style:font-size-asian="8pt" style:font-size-complex="8pt"/>
    </style:style>
    <style:style style:name="P89" style:family="paragraph" style:parent-style-name="Text_20_body" style:list-style-name="L4">
      <style:text-properties fo:font-size="8pt" officeooo:rsid="011fd113" officeooo:paragraph-rsid="011fd113" style:font-size-asian="8pt" style:font-size-complex="8pt"/>
    </style:style>
    <style:style style:name="P90" style:family="paragraph" style:parent-style-name="Text_20_body" style:list-style-name="L4">
      <style:text-properties fo:font-size="8pt" officeooo:rsid="011fd113" officeooo:paragraph-rsid="015ce92f" style:font-size-asian="8pt" style:font-size-complex="8pt"/>
    </style:style>
    <style:style style:name="P91" style:family="paragraph" style:parent-style-name="Text_20_body" style:list-style-name="L4">
      <style:text-properties fo:font-size="8pt" officeooo:rsid="011fd113" officeooo:paragraph-rsid="012187b5" style:font-size-asian="8pt" style:font-size-complex="8pt"/>
    </style:style>
    <style:style style:name="P92" style:family="paragraph" style:parent-style-name="Text_20_body" style:list-style-name="L4">
      <style:text-properties fo:font-size="8pt" officeooo:rsid="011fd113" officeooo:paragraph-rsid="0123806b" style:font-size-asian="8pt" style:font-size-complex="8pt"/>
    </style:style>
    <style:style style:name="P93" style:family="paragraph" style:parent-style-name="Text_20_body" style:list-style-name="L4">
      <style:text-properties fo:font-size="8pt" officeooo:rsid="011fd113" officeooo:paragraph-rsid="0135a6e1" style:font-size-asian="8pt" style:font-size-complex="8pt"/>
    </style:style>
    <style:style style:name="P94" style:family="paragraph" style:parent-style-name="Text_20_body" style:list-style-name="L4">
      <style:text-properties fo:font-size="8pt" officeooo:rsid="011fd113" officeooo:paragraph-rsid="012684d8" style:font-size-asian="8pt" style:font-size-complex="8pt"/>
    </style:style>
    <style:style style:name="P95" style:family="paragraph" style:parent-style-name="Text_20_body" style:list-style-name="L5">
      <style:text-properties fo:font-size="8pt" officeooo:paragraph-rsid="01844dfd" style:font-size-asian="8pt" style:font-size-complex="8pt"/>
    </style:style>
    <style:style style:name="P96" style:family="paragraph" style:parent-style-name="Text_20_body" style:list-style-name="L8">
      <style:text-properties fo:font-size="8pt" style:font-size-asian="8pt" style:font-size-complex="8pt"/>
    </style:style>
    <style:style style:name="P97" style:family="paragraph" style:parent-style-name="Text_20_body" style:list-style-name="L11">
      <style:text-properties fo:font-size="8pt" officeooo:paragraph-rsid="018584f7" style:font-size-asian="8pt" style:font-size-complex="8pt"/>
    </style:style>
    <style:style style:name="P98" style:family="paragraph" style:parent-style-name="Text_20_body" style:list-style-name="L15">
      <style:text-properties fo:font-size="8pt" officeooo:rsid="019cf534" officeooo:paragraph-rsid="019cf534" style:font-size-asian="8pt" style:font-size-complex="8pt"/>
    </style:style>
    <style:style style:name="P99" style:family="paragraph" style:parent-style-name="Text_20_body" style:list-style-name="L9">
      <style:text-properties fo:font-size="8pt" fo:font-weight="normal" officeooo:rsid="01915b7a" officeooo:paragraph-rsid="01915b7a" style:font-size-asian="8pt" style:font-weight-asian="normal" style:font-size-complex="8pt" style:font-weight-complex="normal"/>
    </style:style>
    <style:style style:name="P100" style:family="paragraph" style:parent-style-name="Text_20_body" style:list-style-name="L13">
      <style:text-properties fo:font-size="8pt" fo:font-weight="normal" officeooo:rsid="0199c1e7" officeooo:paragraph-rsid="0199c1e7" style:font-size-asian="8pt" style:font-weight-asian="normal" style:font-size-complex="8pt" style:font-weight-complex="normal"/>
    </style:style>
    <style:style style:name="P101" style:family="paragraph" style:parent-style-name="Text_20_body" style:list-style-name="L14">
      <style:text-properties fo:font-size="8pt" fo:font-weight="normal" officeooo:rsid="0199c1e7" officeooo:paragraph-rsid="0199c1e7" style:font-size-asian="8pt" style:font-weight-asian="normal" style:font-size-complex="8pt" style:font-weight-complex="normal"/>
    </style:style>
    <style:style style:name="P102" style:family="paragraph" style:parent-style-name="Text_20_body" style:list-style-name="L15">
      <style:text-properties fo:font-size="8pt" fo:font-weight="normal" officeooo:rsid="019a88ed" officeooo:paragraph-rsid="019a88ed" style:font-size-asian="8pt" style:font-weight-asian="normal" style:font-size-complex="8pt" style:font-weight-complex="normal"/>
    </style:style>
    <style:style style:name="P103" style:family="paragraph" style:parent-style-name="Text_20_body" style:list-style-name="L19">
      <style:text-properties fo:font-size="8pt" fo:font-weight="normal" officeooo:rsid="0187e979" officeooo:paragraph-rsid="0187e979" style:font-size-asian="8pt" style:font-weight-asian="normal" style:font-size-complex="8pt" style:font-weight-complex="normal"/>
    </style:style>
    <style:style style:name="P104" style:family="paragraph" style:parent-style-name="Text_20_body" style:list-style-name="L11">
      <style:text-properties officeooo:paragraph-rsid="018584f7"/>
    </style:style>
    <style:style style:name="P105" style:family="paragraph" style:parent-style-name="Text_20_body" style:list-style-name="L17">
      <style:text-properties fo:font-weight="normal" officeooo:rsid="019fd808" officeooo:paragraph-rsid="019fd808" style:font-weight-asian="normal" style:font-weight-complex="normal"/>
    </style:style>
    <style:style style:name="P106" style:family="paragraph" style:parent-style-name="Text_20_body" style:list-style-name="L18">
      <style:text-properties fo:font-weight="normal" officeooo:rsid="019fd808" officeooo:paragraph-rsid="019fd808" style:font-weight-asian="normal" style:font-weight-complex="normal"/>
    </style:style>
    <style:style style:name="P107" style:family="paragraph" style:parent-style-name="Text_20_body" style:list-style-name="L19">
      <style:text-properties fo:font-weight="normal" officeooo:rsid="0187e979" officeooo:paragraph-rsid="0187e979" style:font-weight-asian="normal" style:font-weight-complex="normal"/>
    </style:style>
    <style:style style:name="P108" style:family="paragraph" style:parent-style-name="Text_20_body" style:list-style-name="L19">
      <style:text-properties fo:font-weight="normal" officeooo:rsid="0187e979" officeooo:paragraph-rsid="01a2dcac" style:font-weight-asian="normal" style:font-weight-complex="normal"/>
    </style:style>
    <style:style style:name="P109" style:family="paragraph" style:parent-style-name="Text_20_body" style:list-style-name="L19">
      <style:text-properties fo:font-weight="normal" officeooo:rsid="0187e979" officeooo:paragraph-rsid="01b5637d" style:font-weight-asian="normal" style:font-weight-complex="normal"/>
    </style:style>
    <style:style style:name="P110" style:family="paragraph" style:parent-style-name="Text_20_body" style:list-style-name="L19">
      <style:text-properties fo:font-weight="normal" officeooo:rsid="018b78fb" officeooo:paragraph-rsid="01b70137" style:font-weight-asian="normal" style:font-weight-complex="normal"/>
    </style:style>
    <style:style style:name="P111" style:family="paragraph" style:parent-style-name="Text_20_body" style:list-style-name="L19">
      <style:text-properties fo:font-weight="normal" officeooo:rsid="01b5637d" officeooo:paragraph-rsid="01b70137" style:font-weight-asian="normal" style:font-weight-complex="normal"/>
    </style:style>
    <style:style style:name="P112" style:family="paragraph" style:parent-style-name="Text_20_body" style:list-style-name="L20">
      <style:text-properties officeooo:rsid="018a3918" officeooo:paragraph-rsid="018a3918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4a927f"/>
    </style:style>
    <style:style style:name="T3" style:family="text">
      <style:text-properties fo:language="uk" fo:country="UA" officeooo:rsid="00b789ad"/>
    </style:style>
    <style:style style:name="T4" style:family="text">
      <style:text-properties fo:language="uk" fo:country="UA" officeooo:rsid="013458f5"/>
    </style:style>
    <style:style style:name="T5" style:family="text">
      <style:text-properties fo:language="uk" fo:country="UA" officeooo:rsid="017925f7"/>
    </style:style>
    <style:style style:name="T6" style:family="text">
      <style:text-properties fo:language="uk" fo:country="UA" officeooo:rsid="017a34ec"/>
    </style:style>
    <style:style style:name="T7" style:family="text">
      <style:text-properties fo:language="uk" fo:country="UA" officeooo:rsid="01a65d26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fo:language="uk" fo:country="UA" fo:font-weight="bold" officeooo:rsid="00b789ad" style:font-weight-asian="bold" style:font-weight-complex="bold"/>
    </style:style>
    <style:style style:name="T10" style:family="text">
      <style:text-properties fo:language="uk" fo:country="UA" fo:font-weight="bold" officeooo:rsid="017925f7" style:font-weight-asian="bold" style:font-weight-complex="bold"/>
    </style:style>
    <style:style style:name="T11" style:family="text">
      <style:text-properties fo:language="uk" fo:country="UA" fo:font-weight="bold" officeooo:rsid="004a927f" style:font-weight-asian="bold" style:font-weight-complex="bold"/>
    </style:style>
    <style:style style:name="T12" style:family="text">
      <style:text-properties fo:language="uk" fo:country="UA" fo:font-weight="bold" officeooo:rsid="00b14c4a" style:font-weight-asian="bold" style:font-weight-complex="bold"/>
    </style:style>
    <style:style style:name="T13" style:family="text">
      <style:text-properties fo:language="uk" fo:country="UA" fo:font-weight="bold" officeooo:rsid="013b9389" style:font-weight-asian="bold" style:font-weight-complex="bold"/>
    </style:style>
    <style:style style:name="T14" style:family="text">
      <style:text-properties fo:language="uk" fo:country="UA" fo:font-weight="bold" officeooo:rsid="013458f5" style:font-weight-asian="bold" style:font-weight-complex="bold"/>
    </style:style>
    <style:style style:name="T15" style:family="text">
      <style:text-properties fo:language="uk" fo:country="UA" fo:font-weight="bold" officeooo:rsid="017a34ec" style:font-weight-asian="bold" style:font-weight-complex="bold"/>
    </style:style>
    <style:style style:name="T16" style:family="text">
      <style:text-properties officeooo:rsid="01089e01"/>
    </style:style>
    <style:style style:name="T17" style:family="text">
      <style:text-properties officeooo:rsid="010e6163"/>
    </style:style>
    <style:style style:name="T18" style:family="text">
      <style:text-properties officeooo:rsid="0135a6e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11c55aa" style:font-size-asian="11pt" style:font-size-complex="11pt"/>
    </style:style>
    <style:style style:name="T21" style:family="text">
      <style:text-properties fo:font-size="11pt" officeooo:rsid="014fc7ff" style:font-size-asian="11pt" style:font-size-complex="11pt"/>
    </style:style>
    <style:style style:name="T22" style:family="text">
      <style:text-properties fo:font-size="11pt" officeooo:rsid="017060a5" style:font-size-asian="11pt" style:font-size-complex="11pt"/>
    </style:style>
    <style:style style:name="T23" style:family="text">
      <style:text-properties fo:font-size="11pt" officeooo:rsid="017aba33" style:font-size-asian="11pt" style:font-size-complex="11pt"/>
    </style:style>
    <style:style style:name="T24" style:family="text">
      <style:text-properties fo:font-size="11pt" officeooo:rsid="017e4645" style:font-size-asian="11pt" style:font-size-complex="11pt"/>
    </style:style>
    <style:style style:name="T25" style:family="text">
      <style:text-properties fo:font-size="11pt" officeooo:rsid="012c582d" style:font-size-asian="11pt" style:font-size-complex="11pt"/>
    </style:style>
    <style:style style:name="T26" style:family="text">
      <style:text-properties fo:font-size="11pt" officeooo:rsid="017fb156" style:font-size-asian="11pt" style:font-size-complex="11pt"/>
    </style:style>
    <style:style style:name="T27" style:family="text">
      <style:text-properties fo:font-size="11pt" officeooo:rsid="019a88ed" style:font-size-asian="11pt" style:font-size-complex="11pt"/>
    </style:style>
    <style:style style:name="T28" style:family="text">
      <style:text-properties fo:font-size="11pt" officeooo:rsid="018584f7" style:font-size-asian="11pt" style:font-size-complex="11pt"/>
    </style:style>
    <style:style style:name="T29" style:family="text">
      <style:text-properties fo:font-size="11pt" officeooo:rsid="01a7ce08" style:font-size-asian="11pt" style:font-size-complex="11pt"/>
    </style:style>
    <style:style style:name="T30" style:family="text">
      <style:text-properties fo:font-size="11pt" officeooo:rsid="01a7f977" style:font-size-asian="11pt" style:font-size-complex="11pt"/>
    </style:style>
    <style:style style:name="T31" style:family="text">
      <style:text-properties fo:font-size="11pt" officeooo:rsid="015b3d28" style:font-size-asian="11pt" style:font-size-complex="11pt"/>
    </style:style>
    <style:style style:name="T32" style:family="text">
      <style:text-properties fo:font-size="11pt" officeooo:rsid="015ce92f" style:font-size-asian="11pt" style:font-size-complex="11pt"/>
    </style:style>
    <style:style style:name="T33" style:family="text">
      <style:text-properties fo:font-size="11pt" officeooo:rsid="013e52c7" style:font-size-asian="11pt" style:font-size-complex="11pt"/>
    </style:style>
    <style:style style:name="T34" style:family="text">
      <style:text-properties fo:font-size="11pt" officeooo:rsid="0172f307" style:font-size-asian="11pt" style:font-size-complex="11pt"/>
    </style:style>
    <style:style style:name="T35" style:family="text">
      <style:text-properties fo:font-size="11pt" officeooo:rsid="012ceeab" style:font-size-asian="11pt" style:font-size-complex="11pt"/>
    </style:style>
    <style:style style:name="T36" style:family="text">
      <style:text-properties fo:font-size="11pt" officeooo:rsid="01b9a610" style:font-size-asian="11pt" style:font-size-complex="11pt"/>
    </style:style>
    <style:style style:name="T37" style:family="text">
      <style:text-properties fo:font-size="11pt" officeooo:rsid="01844dfd" style:font-size-asian="11pt" style:font-size-complex="11pt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1a7f977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1b9384d" style:font-size-asian="11pt" style:font-weight-asian="normal" style:font-size-complex="11pt" style:font-weight-complex="normal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1c55aa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7060a5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14fc7ff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155b429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135a6e1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1613b26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17aba33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12c582d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1b9a610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2ceeab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19a88ed" style:font-size-asian="11pt" style:font-weight-asian="bold" style:font-size-complex="11pt" style:font-weight-complex="bold"/>
    </style:style>
    <style:style style:name="T53" style:family="text">
      <style:text-properties officeooo:rsid="01596a5c"/>
    </style:style>
    <style:style style:name="T54" style:family="text">
      <style:text-properties officeooo:rsid="015b3d28"/>
    </style:style>
    <style:style style:name="T55" style:family="text">
      <style:text-properties officeooo:rsid="0172f307"/>
    </style:style>
    <style:style style:name="T56" style:family="text">
      <style:text-properties officeooo:rsid="017a34ec"/>
    </style:style>
    <style:style style:name="T57" style:family="text">
      <style:text-properties officeooo:rsid="017aba33"/>
    </style:style>
    <style:style style:name="T58" style:family="text">
      <style:text-properties officeooo:rsid="018174fd"/>
    </style:style>
    <style:style style:name="T59" style:family="text">
      <style:text-properties officeooo:rsid="0182beb3"/>
    </style:style>
    <style:style style:name="T60" style:family="text">
      <style:text-properties officeooo:rsid="01843b65"/>
    </style:style>
    <style:style style:name="T61" style:family="text">
      <style:text-properties officeooo:rsid="01844dfd"/>
    </style:style>
    <style:style style:name="T62" style:family="text">
      <style:text-properties officeooo:rsid="018584f7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18584f7" style:font-weight-asian="bold" style:font-weight-complex="bold"/>
    </style:style>
    <style:style style:name="T65" style:family="text">
      <style:text-properties fo:font-weight="bold" officeooo:rsid="011b3d77" style:font-weight-asian="bold" style:font-weight-complex="bold"/>
    </style:style>
    <style:style style:name="T66" style:family="text">
      <style:text-properties fo:font-weight="bold" officeooo:rsid="0135a6e1" style:font-weight-asian="bold" style:font-weight-complex="bold"/>
    </style:style>
    <style:style style:name="T67" style:family="text">
      <style:text-properties fo:font-weight="bold" officeooo:rsid="01a7ce08" style:font-weight-asian="bold" style:font-weight-complex="bold"/>
    </style:style>
    <style:style style:name="T68" style:family="text">
      <style:text-properties fo:font-weight="bold" officeooo:rsid="011fd113" style:font-weight-asian="bold" style:font-weight-complex="bold"/>
    </style:style>
    <style:style style:name="T69" style:family="text">
      <style:text-properties fo:font-weight="bold" officeooo:rsid="01aa4ca3" style:font-weight-asian="bold" style:font-weight-complex="bold"/>
    </style:style>
    <style:style style:name="T70" style:family="text">
      <style:text-properties fo:font-weight="bold" officeooo:rsid="01ac548e" style:font-weight-asian="bold" style:font-weight-complex="bold"/>
    </style:style>
    <style:style style:name="T71" style:family="text">
      <style:text-properties fo:font-weight="bold" officeooo:rsid="01b9a610" style:font-weight-asian="bold" style:font-weight-complex="bold"/>
    </style:style>
    <style:style style:name="T72" style:family="text">
      <style:text-properties fo:font-weight="bold" officeooo:rsid="01874a64" style:font-weight-asian="bold" style:font-weight-complex="bold"/>
    </style:style>
    <style:style style:name="T73" style:family="text">
      <style:text-properties fo:font-weight="bold" officeooo:rsid="018d13c6" style:font-weight-asian="bold" style:font-weight-complex="bold"/>
    </style:style>
    <style:style style:name="T74" style:family="text">
      <style:text-properties fo:font-weight="bold" officeooo:rsid="01c04f36" style:font-weight-asian="bold" style:font-weight-complex="bold"/>
    </style:style>
    <style:style style:name="T75" style:family="text">
      <style:text-properties fo:font-weight="bold" officeooo:rsid="01c13fa4" style:font-weight-asian="bold" style:font-weight-complex="bold"/>
    </style:style>
    <style:style style:name="T76" style:family="text">
      <style:text-properties fo:font-weight="bold" officeooo:rsid="01ad8b92" style:font-weight-asian="bold" style:font-weight-complex="bold"/>
    </style:style>
    <style:style style:name="T77" style:family="text">
      <style:text-properties fo:font-weight="bold" officeooo:rsid="01bd9b45" style:font-weight-asian="bold" style:font-weight-complex="bold"/>
    </style:style>
    <style:style style:name="T78" style:family="text">
      <style:text-properties fo:font-weight="bold" officeooo:rsid="01b1b6af" style:font-weight-asian="bold" style:font-weight-complex="bold"/>
    </style:style>
    <style:style style:name="T79" style:family="text">
      <style:text-properties fo:font-weight="bold" officeooo:rsid="01c353f6" style:font-weight-asian="bold" style:font-weight-complex="bold"/>
    </style:style>
    <style:style style:name="T80" style:family="text">
      <style:text-properties fo:font-weight="bold" officeooo:rsid="01bab6fb" style:font-weight-asian="bold" style:font-weight-complex="bold"/>
    </style:style>
    <style:style style:name="T81" style:family="text">
      <style:text-properties fo:font-weight="bold" officeooo:rsid="01a2dcac" style:font-weight-asian="bold" style:font-weight-complex="bold"/>
    </style:style>
    <style:style style:name="T82" style:family="text">
      <style:text-properties fo:font-weight="bold" officeooo:rsid="01b5637d" style:font-weight-asian="bold" style:font-weight-complex="bold"/>
    </style:style>
    <style:style style:name="T83" style:family="text">
      <style:text-properties officeooo:rsid="01874a64"/>
    </style:style>
    <style:style style:name="T84" style:family="text">
      <style:text-properties officeooo:rsid="0188a91e"/>
    </style:style>
    <style:style style:name="T85" style:family="text">
      <style:text-properties officeooo:rsid="018d13c6"/>
    </style:style>
    <style:style style:name="T86" style:family="text">
      <style:text-properties officeooo:rsid="018f69a5"/>
    </style:style>
    <style:style style:name="T87" style:family="text">
      <style:text-properties officeooo:rsid="019400f8"/>
    </style:style>
    <style:style style:name="T88" style:family="text">
      <style:text-properties officeooo:rsid="01987940"/>
    </style:style>
    <style:style style:name="T89" style:family="text">
      <style:text-properties officeooo:rsid="01a2dcac"/>
    </style:style>
    <style:style style:name="T90" style:family="text">
      <style:text-properties officeooo:rsid="01a65d26"/>
    </style:style>
    <style:style style:name="T91" style:family="text">
      <style:text-properties officeooo:rsid="01a7ce08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8pt" officeooo:rsid="011c55aa" style:font-size-asian="8pt" style:font-size-complex="8pt"/>
    </style:style>
    <style:style style:name="T94" style:family="text">
      <style:text-properties fo:font-size="8pt" officeooo:rsid="0135a6e1" style:font-size-asian="8pt" style:font-size-complex="8pt"/>
    </style:style>
    <style:style style:name="T95" style:family="text">
      <style:text-properties fo:font-size="8pt" officeooo:rsid="01577d5e" style:font-size-asian="8pt" style:font-size-complex="8pt"/>
    </style:style>
    <style:style style:name="T96" style:family="text">
      <style:text-properties fo:font-size="8pt" officeooo:rsid="01874a64" style:font-size-asian="8pt" style:font-size-complex="8pt"/>
    </style:style>
    <style:style style:name="T97" style:family="text">
      <style:text-properties fo:font-size="8pt" officeooo:rsid="01c03ccb" style:font-size-asian="8pt" style:font-size-complex="8pt"/>
    </style:style>
    <style:style style:name="T98" style:family="text">
      <style:text-properties fo:font-size="8pt" fo:font-weight="normal" officeooo:rsid="018584f7" style:font-size-asian="8pt" style:font-weight-asian="normal" style:font-size-complex="8pt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1a7ce08" style:font-weight-asian="normal" style:font-weight-complex="normal"/>
    </style:style>
    <style:style style:name="T101" style:family="text">
      <style:text-properties fo:font-weight="normal" officeooo:rsid="01874a64" style:font-weight-asian="normal" style:font-weight-complex="normal"/>
    </style:style>
    <style:style style:name="T102" style:family="text">
      <style:text-properties fo:font-weight="normal" officeooo:rsid="018d13c6" style:font-weight-asian="normal" style:font-weight-complex="normal"/>
    </style:style>
    <style:style style:name="T103" style:family="text">
      <style:text-properties fo:font-weight="normal" officeooo:rsid="018584f7" style:font-weight-asian="normal" style:font-weight-complex="normal"/>
    </style:style>
    <style:style style:name="T104" style:family="text">
      <style:text-properties officeooo:rsid="01a88403"/>
    </style:style>
    <style:style style:name="T105" style:family="text">
      <style:text-properties officeooo:rsid="01aa4ca3"/>
    </style:style>
    <style:style style:name="T106" style:family="text">
      <style:text-properties officeooo:rsid="01ad8b92"/>
    </style:style>
    <style:style style:name="T107" style:family="text">
      <style:text-properties officeooo:rsid="01afea44"/>
    </style:style>
    <style:style style:name="T108" style:family="text">
      <style:text-properties officeooo:rsid="01b1b6af"/>
    </style:style>
    <style:style style:name="T109" style:family="text">
      <style:text-properties officeooo:rsid="01b29ba6"/>
    </style:style>
    <style:style style:name="T110" style:family="text">
      <style:text-properties officeooo:rsid="01b5637d"/>
    </style:style>
    <style:style style:name="T111" style:family="text">
      <style:text-properties officeooo:rsid="01b70137"/>
    </style:style>
    <style:style style:name="T112" style:family="text">
      <style:text-properties officeooo:rsid="01b85b32"/>
    </style:style>
    <style:style style:name="T113" style:family="text">
      <style:text-properties officeooo:rsid="01b9a610"/>
    </style:style>
    <style:style style:name="T114" style:family="text">
      <style:text-properties officeooo:rsid="01bab6fb"/>
    </style:style>
    <style:style style:name="T115" style:family="text">
      <style:text-properties officeooo:rsid="01bd9b45"/>
    </style:style>
    <style:style style:name="T116" style:family="text">
      <style:text-properties officeooo:rsid="01bfefdf"/>
    </style:style>
    <style:style style:name="T117" style:family="text">
      <style:text-properties officeooo:rsid="011fd113"/>
    </style:style>
    <style:style style:name="T118" style:family="text">
      <style:text-properties officeooo:rsid="01c03ccb"/>
    </style:style>
    <style:style style:name="T119" style:family="text">
      <style:text-properties officeooo:rsid="01c04f36"/>
    </style:style>
    <style:style style:name="T120" style:family="text">
      <style:text-properties officeooo:rsid="01c13fa4"/>
    </style:style>
    <style:style style:name="T121" style:family="text">
      <style:text-properties officeooo:rsid="01c353f6"/>
    </style:style>
    <style:style style:name="T122" style:family="text">
      <style:text-properties officeooo:rsid="01c421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56">&gt; Привітання</text:p>
      <text:p text:style-name="P51">Вітаю шановну аудиторію! Мене звати Роман Савоченко. Я представляю проект відкритої SCADA-системи <text:span text:style-name="T17">— OpenSCADA, Я є автором, лідером та головним розробником цього проекту. Також я є розробником, власником, супроводжувачем <text:s/>та адміністратором всіх офіційних ресурсів, матеріалів, серверу та домену цього проекту.</text:span></text:p>
      <text:p text:style-name="P1"/>
      <text:p text:style-name="P56">&gt;<text:span text:style-name="T16">&gt;</text:span> <text:span text:style-name="T16">Коротке п</text:span>редставлення проекту OpenSCADA.</text:p>
      <text:p text:style-name="P6">Проект OpenSCADA є виключно вільним ПЗ, яке розробляється та розповсюджується на умовах загальної публічної ліцензії GPL із 2003 року.</text:p>
      <text:p text:style-name="P7"><text:span text:style-name="T90">Цю доповідь присвячена релізу тривалої підтримки версії 0.9 проекту OpenSCADA, л</text:span><text:span text:style-name="T3">ицем </text:span><text:span text:style-name="T4">якого</text:span><text:span text:style-name="T3"> є відповідна </text:span><text:span text:style-name="T9">робоча версія, у межах якої та на протязі останніх </text:span><text:span text:style-name="T10">шести</text:span><text:span text:style-name="T9"> років здійсню</text:span><text:span text:style-name="T10">валася</text:span><text:span text:style-name="T9"> розробка та стабілізація</text:span><text:span text:style-name="T3">, шляхом впровадження до різноманітних рішень. </text:span><text:span text:style-name="T5">Фактично, цією доповіддю я вперше </text:span><text:span text:style-name="T7">та</text:span><text:span text:style-name="T5"> голосом анонсую нову версію тривалої підтримки 0.9.</text:span></text:p>
      <text:p text:style-name="P12">Основною метою релізу є <text:span text:style-name="T63">надання оновленої та стабільної платформи побудови рішень комплексних систем автоматизації та інших суміжних рішень для співтовариства користувачів та розробників вільного програмного забезпечення</text:span>. Також, реліз призначено стати актуальним та міцним підґрунтям у побудові комерційних рішень.</text:p>
      <text:p text:style-name="P13">Реліз є наступною версією стабільної гілки для якого, протягом тривалого часу, <text:span text:style-name="T63">надається технічна підтримка від розробників та забезпечується випуск виправлень у вигляді публічних збірок для основних та стабільних оточень Linux, а також оперативних збірок для власників пакетів технічної підтримки</text:span>. Життєвий цикл попереднього релізу 0.8.0 LTS припиняється його останнім оновленням, безпосередньо перед першими збірками пакетів 0.9 LTS.</text:p>
      <text:p text:style-name="P13">Саме на цій версії відбувся остаточний перехід на схему розробки Work/LTS, тобто, <text:span text:style-name="T63">розробка здійснюється у межах робочої версії та на її основі періодично випускаються стабільні релізи, які, своєю чергою та паралельно розробці, оновлюються шляхом зворотнього портування сумісних змін із робочої версії</text:span>. Ініціюючий перехід відбувся у 2013 році, коли поточною стабільною версію визнано 0.8.0 LTS, а робочою 0.9 Work. Наразі, стабільною версію стає анонсована 0.9 LTS, а робочою 1 Work.</text:p>
      <text:p text:style-name="P14"><text:span text:style-name="T63">Номер стабільної версії OpenSCADA менше за одиницю</text:span> тільки через те, що її метою була заявлена багатоплатформність, досягти якої у запланованому об'ємі планується наступним стабільним релізом з номером 1.</text:p>
      <text:p text:style-name="P4"/>
      <text:p text:style-name="P56">&gt; Представлення <text:span text:style-name="T16">тематики систем автоматизації</text:span>.</text:p>
      <text:p text:style-name="P9"><text:span text:style-name="T53">Традиційно, коротко та для розуміння про що взагалі мова, почну із п</text:span>ризначення та застосуванням <text:span text:style-name="T63">класу програмного забезпечення SCADA </text:span><text:span text:style-name="T65">або HMI</text:span><text:span text:style-name="T63">, як систем диспетчерського контролю та збору даних </text:span><text:span text:style-name="T65">або Людино Машинний Інтерфейс,</text:span><text:span text:style-name="T63"> </text:span><text:span text:style-name="T66">яким </text:span><text:span text:style-name="T63">є </text:span><text:span text:style-name="T11">здійснення людиною оперативного контролю за роботою складного </text:span><text:span text:style-name="T8">та відповідального</text:span><text:span text:style-name="T11"> технологічного обладнання </text:span><text:span text:style-name="T12">та процесів</text:span><text:span text:style-name="T11"> різноманітних виробничих підприємств</text:span><text:span text:style-name="T2">. </text:span><text:span text:style-name="T1">Тобто це ПЗ є невід'ємною складовою частиною </text:span><text:span text:style-name="T8">Автоматизован</text:span><text:span text:style-name="T13">их</text:span><text:span text:style-name="T8"> Систем Управління Технологічними Процесами </text:span><text:span text:style-name="T13">(</text:span><text:span text:style-name="T8">АСУ ТП)</text:span><text:span text:style-name="T1"> на рівнях вище Промислових Логічних Контролерів, або розгалуженого обладнання ни</text:span><text:span text:style-name="T6">жнього</text:span><text:span text:style-name="T1"> рівня та розумних сенсорів. Часто, синонімом АСУ ТП виступають: АСУ, САУ, Система Диспетчеризації.</text:span></text:p>
      <text:p text:style-name="P55">Як можна бачити зі структури АСУ ТП, ПЗ SCADA або HMI це багато-функційні та багато-складові системи, які часто молоді спеціалісти, а інколи і не тільки, під впливом комерційного ПЗ та технологій на кшталт OPC намагаються, і не тільки, вихолостити до рівня просто середовища візуалізації або бібліотеки елементів графічного представляння обладнання, які звісно значно простіше підлягають реалізації на багатьох платформах, однак все одно не завжди та складно підлягають уніфікації, <text:span text:style-name="T56">а також не є дуже функціональними, надійними та стабільними</text:span>.</text:p>
      <text:p text:style-name="P1"/>
      <text:p text:style-name="P56">&gt; <text:span text:style-name="T16">Детальне п</text:span>редставлення проекту OpenSCADA.</text:p>
      <text:p text:style-name="P8">Відтак, <text:span text:style-name="T63">проект OpenSCADA наразі є інтегрованим середовищем виконання всіх функцій складної АСУ ТП, </text:span><text:span text:style-name="T67">де тільки від автора та при його участі відомо більш 100 впроваджень</text:span><text:span text:style-name="T100">. Та це середовище</text:span> помітно за межами функцій типових SCADA та HMI <text:span text:style-name="T91">та</text:span> додатково включає можливість виконання у якості:</text:p>
      <text:list xml:id="list4513224867456906514" text:style-name="L1">
        <text:list-item>
          <text:p text:style-name="P68"><text:span text:style-name="T42">середовища Промислового Логічного Контролеру</text:span><text:span text:style-name="T20">, </text:span><text:span text:style-name="T30">більше за 10 впроваджень,</text:span><text:span text:style-name="T20"> </text:span><text:span text:style-name="T21">або </text:span><text:span text:style-name="T43">станків та</text:span><text:span text:style-name="T44"> роботів, як промислового так і більш</text:span><text:span text:style-name="T41"> побутового призначення</text:span><text:span text:style-name="T40"> —</text:span><text:span text:style-name="T38"> </text:span><text:span text:style-name="T39">одне впровадження при участі автору та відомо біля 10</text:span><text:span text:style-name="T20">;</text:span></text:p>
        </text:list-item>
        <text:list-item>
          <text:p text:style-name="P69">будувати <text:span text:style-name="T63">динамічні моделі, імітатори та тренажери ТП у реальному часі</text:span>. <text:span text:style-name="T91">Існує дві повноцінні моделі, що наразі використовуються для демонстрації</text:span>;</text:p>
        </text:list-item>
        <text:list-item>
          <text:p text:style-name="P68"><text:span text:style-name="T22">будувати </text:span><text:span text:style-name="T43">системи сільско-господарчої диспетчеризації та керування, пташники</text:span><text:span text:style-name="T26">. </text:span><text:span text:style-name="T29">Існує один проект та один наразі створюється.</text:span></text:p>
        </text:list-item>
      </text:list>
      <text:p text:style-name="P52"/>
      <text:p text:style-name="P53"><text:soft-page-break/>Використовуватися у багатьох суміжних галузях та напрямках як то:</text:p>
      <text:list xml:id="list4500953812309576604" text:style-name="L2">
        <text:list-item>
          <text:p text:style-name="P70"><text:span text:style-name="T63">мобільні системи</text:span>;</text:p>
        </text:list-item>
        <text:list-item>
          <text:p text:style-name="P70"><text:span text:style-name="T63">моніторинг обладнання серверів</text:span> — одне впровадження;</text:p>
        </text:list-item>
        <text:list-item>
          <text:p text:style-name="P70"><text:span text:style-name="T63">розумний будинок та домова автоматика</text:span> <text:span text:style-name="T104">— два впровадження</text:span>.</text:p>
        </text:list-item>
      </text:list>
      <text:p text:style-name="P10">Та <text:span text:style-name="T116">декілька</text:span> потенційних:</text:p>
      <text:list xml:id="list1079617093074817869" text:style-name="L3">
        <text:list-item>
          <text:p text:style-name="P86">керування ресурсами підприємства (ERP);</text:p>
        </text:list-item>
        <text:list-item>
          <text:p text:style-name="P87">Geo-локація та відстеження положення;</text:p>
        </text:list-item>
        <text:list-item>
          <text:p text:style-name="P88">торговельні системи;</text:p>
        </text:list-item>
        <text:list-item>
          <text:p text:style-name="P88">медичні діагностичні системи;</text:p>
        </text:list-item>
        <text:list-item>
          <text:p text:style-name="P86">бухгалтерський облік;</text:p>
        </text:list-item>
        <text:list-item>
          <text:p text:style-name="P86">білінгові системи.</text:p>
        </text:list-item>
      </text:list>
      <text:p text:style-name="P36"><text:span text:style-name="T93">У останніх однак поки застосовувань немає </text:span><text:span text:style-name="T94">за відсутності такої потреби, </text:span><text:span text:style-name="T95">деякої віддаленості автору від цієї тематики, а відтак і відсутності цільових напрацювань у бібліотеках</text:span><text:span text:style-name="T93">.</text:span><text:span text:style-name="T20"> </text:span><text:span text:style-name="T24">Від</text:span><text:span text:style-name="T29">повідно</text:span><text:span text:style-name="T24">, OpenSCADA</text:span><text:span text:style-name="T20"> із впевненістю може називатися більш загально — </text:span><text:span text:style-name="T42">динамічна система роботи із даними реального часу</text:span><text:span text:style-name="T20">.</text:span></text:p>
      <text:p text:style-name="P54">Загалом проект OpenSCADA із свого заснування послуговується наступним цілям:</text:p>
      <text:list xml:id="list9098238006215460858" text:style-name="L4">
        <text:list-item>
          <text:p text:style-name="P89"><text:span text:style-name="T41">Відкритість</text:span>, тобто розробка та розповсюдження здійснюється виключно за умов вільної ліцензії, переважно GPLv2.</text:p>
        </text:list-item>
        <text:list-item>
          <text:p text:style-name="P89"><text:span text:style-name="T41">Масштабованість, гнучкість </text:span><text:span text:style-name="T45">та розширюваність</text:span>, завдяки граничній архітектурної модульності, <text:span text:style-name="T54">багатопотоковості</text:span> та внутрішній динамічності вузлів, що дозволяє створювати ієрархічні системи будь якої складності та із можливістю прозорого динамічного контролю <text:span text:style-name="T18">вузлами,</text:span> за вкладеністю <text:span text:style-name="T18">та</text:span> через інші вузли.</text:p>
        </text:list-item>
        <text:list-item>
          <text:p text:style-name="P89"><text:span text:style-name="T41">Виконавча надмірність</text:span>, яка передбачає вбудовані та розвинуті механізми резервування, як по горизонталі так і вертикалі.</text:p>
        </text:list-item>
        <text:list-item>
          <text:p text:style-name="P90"><text:span text:style-name="T41">Доступність</text:span>, як у вигляді <text:span text:style-name="T19">вихідних текстів (згідно ліцензії)</text:span> так і у вигляді: <text:span text:style-name="T19">готових </text:span><text:span text:style-name="T31">архівів,</text:span><text:span text:style-name="T19"> пак</text:span><text:span text:style-name="T32">унків</text:span><text:span text:style-name="T19"> та репозиторіїв пак</text:span><text:span text:style-name="T32">унків</text:span><text:span text:style-name="T19"> для багатьох оточень Linux, </text:span><text:span text:style-name="T23">Android</text:span><text:span text:style-name="T19">, “</text:span><text:span text:style-name="T33">Живих Дисків”; підтримка статичної та динамічної багатомовності; складання та виконання на Linux оточеннях у широкому віковому діапазоні, від 2002 року — рік заснування або проектування проекту, та по сучасні</text:span><text:span text:style-name="T19">.</text:span></text:p>
        </text:list-item>
        <text:list-item>
          <text:p text:style-name="P91"><text:span text:style-name="T41">Надійність</text:span>, яка до цього моменту досягла доволі високого рівня, <text:span text:style-name="T18">підтверджується практичними застосуваннями</text:span> та забезпечується швидким вирішенням виявлених проблем.</text:p>
        </text:list-item>
        <text:list-item>
          <text:p text:style-name="P92"><text:span text:style-name="T41">Безпечність</text:span>, завдяки наявності окремої підсистеми безпеки, розподілу прав за вузлами динамічних об'єктів та використання сучасних технологій шифрування, SSL.</text:p>
        </text:list-item>
        <text:list-item>
          <text:p text:style-name="P93"><text:span text:style-name="T46">Б</text:span><text:span text:style-name="T41">агатоплатформ</text:span><text:span text:style-name="T47">е</text:span><text:span text:style-name="T41">ність</text:span>, задекларована та слідувана при розробці мета, яка наразі, <text:span text:style-name="T18">у реальності та на практиці, </text:span>забезпечена для апаратних платформ: <text:span text:style-name="T41">x86_32, x86_64, ARM</text:span><text:span text:style-name="T19">, </text:span><text:span text:style-name="T34">програмної платформи</text:span><text:span text:style-name="T19"> </text:span><text:span text:style-name="T41">Android</text:span><text:span text:style-name="T19"> та надаються </text:span><text:span text:style-name="T41">WEB-інтерфейси</text:span>. <text:span text:style-name="T57">Та планується адаптація до: </text:span><text:span text:style-name="T48">QNX</text:span><text:span text:style-name="T23"> (преадаптацію вже здійснено), </text:span><text:span text:style-name="T48">MIPS</text:span><text:span text:style-name="T23"> та </text:span><text:span text:style-name="T48">MS Windows</text:span><text:span text:style-name="T57">.</text:span> <text:span text:style-name="T25">Для мінімізації складності перенесення на інші платформи, та і поточної підтримки: </text:span><text:span text:style-name="T49">мінімізовано залежність від зовнішніх бібліотек, майже всі залежності опціональні та повністю виключено залежність від фреймворків та IDE</text:span><text:span text:style-name="T25">, хоча їх використання </text:span><text:span text:style-name="T36">й</text:span><text:span text:style-name="T25"> можливе.</text:span></text:p>
        </text:list-item>
        <text:list-item>
          <text:p text:style-name="P94"><text:span text:style-name="T41">Єдиний, уніфікований, зручний, динамічний та розвин</text:span><text:span text:style-name="T50">ений</text:span><text:span text:style-name="T41"> інтерфейс користувача</text:span>; <text:span text:style-name="T19">який передбачає </text:span><text:span text:style-name="T41">надання обмеженого кола уніфікованих примітивів</text:span><text:span text:style-name="T19"> на основі яких можна створювати похідні елементи та в цілому розвинуті інтерфейси користувача, включно </text:span><text:span text:style-name="T41">у динаміці та </text:span><text:span text:style-name="T46">потенційно</text:span><text:span text:style-name="T41"> не перериваючи контролю за оперативним процесом</text:span><text:span text:style-name="T19">, </text:span><text:span text:style-name="T41">єдин</text:span><text:span text:style-name="T46">е</text:span><text:span text:style-name="T41"> для візуальних технологій</text:span><text:span text:style-name="T19"> на основі Qt та Web; та відповідно без заглиблення у низькорівневі особливості та ризики мов низькорівневого програмування при використанні GUI IDE та фреймворків, </text:span><text:span text:style-name="T35">тобто, як результат, </text:span><text:span text:style-name="T51">уніфікація це — максимальна простота, швидкість та динамічність створення інтерфейсів</text:span><text:span text:style-name="T19">.</text:span></text:p>
        </text:list-item>
        <text:list-item>
          <text:p text:style-name="P71"><text:span text:style-name="T68">Широкий спектр джерел даних</text:span><text:span text:style-name="T117">, починаючи від універсальних протоколів типу OPC, специфічних плат збору даних на низькорівневих шинах, як окремі модулі, та закінчуючи протоколами, реалізованими на рівні користувацького програмування всередині оточення OpenSCADA.</text:span></text:p>
        </text:list-item>
      </text:list>
      <text:p text:style-name="P66">&gt;&gt; <text:span text:style-name="T58">Швидке ознайомлення — демонстрація</text:span></text:p>
      <text:p text:style-name="P17"><text:span text:style-name="T5">Нову</text:span><text:span text:style-name="T4"> стабільну версію можна оцінити використавши </text:span><text:span text:style-name="T5">готові</text:span><text:span text:style-name="T4"> збірки у вигляді: </text:span><text:span text:style-name="T14">живих дисків, пакетів та репозиторіїв пакетів</text:span><text:span text:style-name="T4">. </text:span><text:span text:style-name="T6">А також за допомогою </text:span><text:span text:style-name="T15">Web-інтерфейсу до динамічних моделей реального часу</text:span><text:span text:style-name="T6"> на сервері проекту.</text:span></text:p>
      <text:p text:style-name="P38">Треба окремо відзначити <text:span text:style-name="T63">дистрибутив Linux із OpenSCADA для систем автоматизації</text:span>, який розробляється у межах проекту OpenSCADA та представляє з себе розширення до універсальних дистрибутивів, предстановле<text:span text:style-name="T61">н</text:span>ною OpenSCADA та низки перевіреного ПЗ, часто спеціально відкоригованого, <text:span text:style-name="T92">з метою:</text:span></text:p>
      <text:list xml:id="list304299703616293001" text:style-name="L5">
        <text:list-item>
          <text:p text:style-name="P95">Надання швидкого та найпростішого не Web способу знайомства та розгортання рішень із OpenSCADA та у перевіреному і надійному оточенні Linux.</text:p>
        </text:list-item>
        <text:list-item>
          <text:p text:style-name="P95">Як платформа для ПЛК та панельних ПК/ПЛК апаратних архітектур: x86, x86_64</text:p>
        </text:list-item>
        <text:list-item>
          <text:p text:style-name="P95">Як платформа для комплексних рішень систем автоматизації у створенні збірного диску проекту системи автоматизації у поєднанні із: встановлювачем типового, оптимізованого і стабілізованого оточення; документацією та іншими файлами конфігурації частин проекту.</text:p>
        </text:list-item>
        <text:list-item>
          <text:p text:style-name="P95">Для забезпечення сервісних функцій довкола програмного забезпечення та обладнання автора та рішень систем автоматизації.</text:p>
        </text:list-item>
      </text:list>
      <text:p text:style-name="P16"><text:span text:style-name="T61">Живі диски</text:span>, як і Web-інтерфейс, містять демонстраційні динамічні моделі технологічних процесів: АГЛКС, Котел.</text:p>
      <text:p text:style-name="P15"/>
      <text:p text:style-name="P56">&gt;&gt; Дистрибуція</text:p>
      <text:p text:style-name="P24">Загалом, саме у процесі здійснення робіт над робочою гілкою, у основі цієї стабільної, було запроваджено формування <text:span text:style-name="T63">репозиторіїв пакетів дистрибутивів Linux зі збірками OpenSCADA</text:span>, які до цього надавалися лише як окремі пакети. Що помітно спростило розгортання OpenSCADA та утримання її актуальною. <text:span text:style-name="T105">Далі</text:span> було створено <text:span text:style-name="T63">автоматичний складальник цих пакетів, який наразі нараховує до 100 цілей</text:span>, та що значно спростило випуск оновлень як для робочої гілки так і стабільної. Відтак, до цієї LTS версії надаються збірки пакетів для основних оточень Linux <text:span text:style-name="T105">зі </text:span><text:span text:style-name="T69">збереженням</text:span><text:span text:style-name="T63"> вс</text:span><text:span text:style-name="T69">ієї</text:span><text:span text:style-name="T63"> історію публічних оновлень</text:span>.</text:p>
      <text:p text:style-name="P26">Збірки та пакети OpenSCADA супроводжуються <text:span text:style-name="T63">низкою відкритого та вільного матеріалу внутрішнього оточення програми</text:span>, а саме, це: напрацювання шару збору та обробки даних, елементи графічного представлення та цілі-комплексні проекти моделей ТП. Ці матеріали надаються у вигляді файлів БД SQLite та включають:</text:p>
      <text:list xml:id="list3508541191856064115" text:style-name="L6">
        <text:list-item>
          <text:p text:style-name="P78"><text:span text:style-name="T63">Бібліотеки функцій</text:span> — містить всі напрацювання проекту OpenSCADA у шарі збору та обробки даних включно з елементами джерел даних користувацького протоколу.</text:p>
        </text:list-item>
        <text:list-item>
          <text:p text:style-name="P78"><text:span text:style-name="T63">Головні бібліотеки Середовища Візуалізації та Управління</text:span> — містить основні елементи графічного представлення та елементи мнемосхем проекту OpenSCADA.</text:p>
        </text:list-item>
        <text:list-item>
          <text:p text:style-name="P78"><text:span text:style-name="T63">Тести Середовища Візуалізації та Управління</text:span> — містить елементи тестів примітивів графічного представлення.</text:p>
        </text:list-item>
        <text:list-item>
          <text:p text:style-name="P78"><text:span text:style-name="T63">Бібліотека електро-елементів мнемосхем користувацького інтерфейсу</text:span> — містить елементи графічного представлення компонентів електричних схем.</text:p>
        </text:list-item>
      </text:list>
      <text:p text:style-name="P11"><text:span text:style-name="T86">Відтак, збірки</text:span> здійснюється автоматичним складальником для стабільної <text:span text:style-name="T59">та</text:span> поточної робочої версій, та на предмет:</text:p>
      <text:list xml:id="list2072233295600217877" text:style-name="L7">
        <text:list-item>
          <text:p text:style-name="P73">пакетів вихідних текстів стабільної <text:span text:style-name="T60">та робочої</text:span> версії;</text:p>
        </text:list-item>
        <text:list-item>
          <text:p text:style-name="P72">репозиторіїв дистрибутиву Linux Автоматизації <text:span text:style-name="T60">і</text:span>з OpenSCADA;</text:p>
        </text:list-item>
        <text:list-item>
          <text:p text:style-name="P72">репозиторіїв пакетів дистрибутивів Linux <text:span text:style-name="T60">і</text:span>з OpenSCADA;</text:p>
        </text:list-item>
        <text:list-item>
          <text:p text:style-name="P72">прошивок вбудованого обладнання та ПЛК;</text:p>
        </text:list-item>
        <text:list-item>
          <text:p text:style-name="P72">мобільн<text:span text:style-name="T55">их</text:span> платформ.</text:p>
        </text:list-item>
      </text:list>
      <text:p text:style-name="P50"><text:span text:style-name="T19">Довкола </text:span><text:span text:style-name="T37">розповсюджуваних збірок, та</text:span><text:span text:style-name="T19"> OpenSCADA </text:span><text:span text:style-name="T37">загалом,</text:span><text:span text:style-name="T19"> надаються </text:span>наступні<text:span text:style-name="T19"> послуги</text:span>:</text:p>
      <text:list xml:id="list6279233764843100461" text:style-name="L8">
        <text:list-item>
          <text:p text:style-name="P96"><text:span text:style-name="T55">б</text:span>езкоштовна обмежена підтримка у межах форуму проекту;</text:p>
        </text:list-item>
        <text:list-item>
          <text:p text:style-name="P96"><text:span text:style-name="T55">к</text:span>омерційна підтримка стабільної та робочої версій;</text:p>
        </text:list-item>
        <text:list-item>
          <text:p text:style-name="P96"><text:span text:style-name="T55">п</text:span>ослуги по розробці рішень на основі OpenSCADA;</text:p>
        </text:list-item>
        <text:list-item>
          <text:p text:style-name="P96"><text:span text:style-name="T55">п</text:span>ослуги по реалізації функції та розширень OpenSCADA.</text:p>
        </text:list-item>
      </text:list>
      <text:p text:style-name="P25"/>
      <text:p text:style-name="P5"/>
      <text:p text:style-name="P67">&gt;&gt; Власний сервер проекту OpenSCADA</text:p>
      <text:p text:style-name="P27">Хост<text:span text:style-name="T118">и</text:span>нг проекту загалом та матеріалів 0.9 LTS зокрема, було перенесено на <text:span text:style-name="T63">власний сервер проекту,</text:span><text:span text:style-name="T92"> </text:span><text:span text:style-name="T97">який</text:span><text:span text:style-name="T92"> надає такі сервіси:</text:span></text:p>
      <text:list xml:id="list8918824078804504948" text:style-name="L9">
        <text:list-item>
          <text:p text:style-name="P99"><text:span text:style-name="T19">Стандартні</text:span>: HTTP (Сайт, WIKI), FTP, SVN, CVS, E-Mail, Jabber</text:p>
        </text:list-item>
        <text:list-item>
          <text:p text:style-name="P79"><text:span text:style-name="T63">Хмара сервісів OpenSCADA</text:span>:</text:p>
          <text:list>
            <text:list-item>
              <text:p text:style-name="P79"><text:span text:style-name="T63">Web-демонстрація (моделі ТП) OpenSCADA</text:span>: АГЛКС, Котел;</text:p>
            </text:list-item>
            <text:list-item>
              <text:p text:style-name="P79"><text:span text:style-name="T63">розумний будинок</text:span>: моніторинг серверу, керування ресурсами, дім, похідні сервіси (конвертація діалекту Wiki, керування завданнями проекту);</text:p>
            </text:list-item>
            <text:list-item>
              <text:p text:style-name="P79"><text:span text:style-name="T63">комерційні сервіси</text:span>.</text:p>
            </text:list-item>
          </text:list>
        </text:list-item>
        <text:list-item>
          <text:p text:style-name="P99"><text:span text:style-name="T19">Тунелі для надання віддаленого сервісу</text:span>: PPTP</text:p>
        </text:list-item>
        <text:list-item>
          <text:p text:style-name="P99"><text:span text:style-name="T19">Автоматична складальна система</text:span>, <text:span text:style-name="T113">що створює</text:span>: архіви, пакети, репозиторії, живі диски</text:p>
        </text:list-item>
        <text:list-item>
          <text:p text:style-name="P99">Доступні із середини СУБД, <text:span text:style-name="T113">як то</text:span>: MySQL, PostgreSQL, FireBird, LDAP</text:p>
        </text:list-item>
      </text:list>
      <text:p text:style-name="P27"/>
      <text:p text:style-name="P57">&gt; Результати та загальні відмінності</text:p>
      <text:p text:style-name="Text_20_body"><text:span text:style-name="T63">Реліз 0.8.0 LTS випущено у квітні 2012 року</text:span> та протягом цих шести років він <text:span text:style-name="T63">отримав 20 оновлень</text:span>, якими, загалом, <text:span text:style-name="T63">виправлено більше 500 помилок та додано багато вдосконалень</text:span>, які не порушують сумісності бібліотечних БД та конфігурації.</text:p>
      <text:p text:style-name="P37">Конфігурація та бібліотечні БД 0.8.0 LTS були загалом заморожені, через великі несумісні зміни у 0.9 Work, для методів запуску OpenSCADA, та недосконалість розповсюдження бібліотечних БД на момент випуску 0.8.0 LTS. Тому <text:span text:style-name="T63">оновлення та перехід на версію 0.9 LTS</text:span> буде нетривіальним, хоча у 0.9 LTS передбачено все можливе для спрощення <text:a xlink:type="simple" xlink:href="http://oscada.org/wiki/Special:MyLanguage/Documents/Release_0.9/Updating_0.8.0_LTS" text:style-name="Internet_20_link" text:visited-style-name="Visited_20_Internet_20_Link"><text:span text:style-name="T63">цієї процедури</text:span></text:a><text:span text:style-name="T63">, </text:span><text:span text:style-name="T70">яку написано як доповнення до релізу</text:span>. Оновлення-ж 0.9 LTS до запланованої у майбутньому 1 LTS вже не буде таким складним і фактично може перетворитися виключно у формальну зміну версії робочої гілки, оскільки тепер планується оновлення всього, включно з бібліотечними БД.</text:p>
      <text:p text:style-name="P18">Загалом, <text:span text:style-name="T63">0.9 LTS отримав наступні особливості</text:span>, <text:span text:style-name="T85">переважно </text:span>відсутні у попередній LTS версії <text:span text:style-name="T119">та що одразу помітно</text:span>:</text:p>
      <text:list xml:id="list7455819527933433107" text:style-name="L10">
        <text:list-item>
          <text:p text:style-name="P80"><text:span text:style-name="T63">отримала помітні загальносистемні розширення, набула більшої стабільності у роботі та збільшення продуктивності</text:span>;</text:p>
        </text:list-item>
        <text:list-item>
          <text:p text:style-name="P80"><text:span text:style-name="T63">отримала помітні удосконалення графічного інтерфейсу та оточення налаштування</text:span>;</text:p>
        </text:list-item>
        <text:list-item>
          <text:p text:style-name="P81"><text:span text:style-name="T71">отримала </text:span><text:span text:style-name="T63">два нових модулі БД та дев’ять “Збору Даних”, з яких повністю переписано три модулі</text:span>;</text:p>
        </text:list-item>
        <text:list-item>
          <text:p text:style-name="P74"><text:span text:style-name="T72">д</text:span><text:span text:style-name="T73">жерела даних розширено бібліотекою реалізацій різноманітних протоколів обміну у оточені OpenSCADA, включно з пристроями на низькорівневих шинах на кшталт I2C, з ґрунтовним підвищенням продуктивності внутрішньої мови JavaLikeCalc</text:span><text:span text:style-name="T102">;</text:span></text:p>
        </text:list-item>
        <text:list-item>
          <text:p text:style-name="P75"><text:span text:style-name="T72">з</text:span><text:span text:style-name="T64">начне розширення, оновлення та синхронізація бібліотек візуальних елементів</text:span><text:span text:style-name="T101">;</text:span></text:p>
        </text:list-item>
        <text:list-item>
          <text:p text:style-name="P75"><text:span text:style-name="T72">м</text:span><text:span text:style-name="T64">енеджер проектів OpenSCADA</text:span><text:span text:style-name="T101">;</text:span></text:p>
        </text:list-item>
        <text:list-item>
          <text:p text:style-name="P75"><text:span text:style-name="T72">а</text:span><text:span text:style-name="T64">даптаці</text:span><text:span text:style-name="T72">ю</text:span><text:span text:style-name="T64"> до роботи та надання пакунків до програмної платформи Android</text:span><text:span text:style-name="T103">;</text:span></text:p>
        </text:list-item>
        <text:list-item>
          <text:p text:style-name="P75"><text:span text:style-name="T72">п</text:span><text:span text:style-name="T64">овн</text:span><text:span text:style-name="T72">у</text:span><text:span text:style-name="T64"> ревізі</text:span><text:span text:style-name="T72">ю</text:span><text:span text:style-name="T64"> оригінальних повідомлень</text:span><text:span text:style-name="T101">;</text:span></text:p>
        </text:list-item>
        <text:list-item>
          <text:p text:style-name="P76"><text:span text:style-name="T72">д</text:span><text:span text:style-name="T64">окументаці</text:span><text:span text:style-name="T72">ю, </text:span><text:span text:style-name="T74">оновлену у всіх стосунках</text:span><text:span text:style-name="T103">;</text:span></text:p>
        </text:list-item>
        <text:list-item>
          <text:p text:style-name="P75"><text:span text:style-name="T72">в</text:span><text:span text:style-name="T64">икористання WebKit у рендерінгу HTML примітиву “Документ” модуля Qt візуалізації</text:span><text:span text:style-name="T103">;</text:span></text:p>
        </text:list-item>
        <text:list-item>
          <text:p text:style-name="P77"><text:span text:style-name="T64">додано можливість "підняття" вузлів OpenSCADA, що знаходяться за іншими вузлами </text:span><text:span text:style-name="T74">мережі</text:span><text:span text:style-name="T103">. </text:span><text:span text:style-name="T98">Що загалом дозволяє централізовано керувати мережею станцій OpenSCADA на будь-якому рівні ієрархії.</text:span></text:p>
        </text:list-item>
      </text:list>
      <text:p text:style-name="P2"/>
      <text:p text:style-name="P64"><text:span text:style-name="T62">&gt;&gt; </text:span><text:span text:style-name="T63">Планові завдання релізу</text:span></text:p>
      <text:p text:style-name="P39">Розвиток OpenSCADA, після попередньої LTS версії та у межах робочої гілки, переважно здійснювався шляхом <text:span text:style-name="T63">глибокої стабілізації та через практичну адаптацію з елементами розширення існуючого функціоналу</text:span>, націлені на <text:span text:style-name="T63">надання стабільного та надійного оточення автоматизації промислових та суміжних завдань</text:span>, а відтак і не існувало чітко визначеного плану. Та за три роки до цього релізу такий план з'явився і склав <text:span text:style-name="T83">такі </text:span>завдання, <text:span text:style-name="T113">які переважно корелюють з щойно переліченими функціями</text:span>:</text:p>
      <text:list xml:id="list5155814053028251220" text:style-name="L11">
        <text:list-item>
          <text:p text:style-name="P97"><text:span text:style-name="T83">п</text:span>овна ревізія основної документації та підготовка анонсу цього релізу;</text:p>
        </text:list-item>
        <text:list-item>
          <text:p text:style-name="P104"><text:soft-page-break/><text:a xlink:type="simple" xlink:href="http://oscada.org/wiki/Special:MyLanguage/Sub-projects/Adaption_to_Android" text:style-name="Internet_20_link" text:visited-style-name="Visited_20_Internet_20_Link"><text:span text:style-name="T96">ад</text:span></text:a><text:a xlink:type="simple" xlink:href="http://oscada.org/wiki/Special:MyLanguage/Sub-projects/Adaption_to_Android" text:style-name="Internet_20_link" text:visited-style-name="Visited_20_Internet_20_Link"><text:span text:style-name="T92">аптація до роботи на програмній платформі "Android"</text:span></text:a><text:span text:style-name="T92">;</text:span></text:p>
        </text:list-item>
        <text:list-item>
          <text:p text:style-name="P97"><text:span text:style-name="T83">п</text:span>еренос бази знань OpenSCADA, та Wiki-ресурсу документування, на новий рушій із уніфікацією структури під багатомовність із пріоритетом: Англійська, Українська, Російська; та генерації автономної (offline) документації за її зміни;</text:p>
        </text:list-item>
        <text:list-item>
          <text:p text:style-name="P97"><text:span text:style-name="T83">р</text:span>евізія, актуалізація та деяке розширення Web-модулів OpenSCADA;</text:p>
        </text:list-item>
        <text:list-item>
          <text:p text:style-name="P97"><text:span text:style-name="T83">р</text:span>озширення та адаптація OpenSCADA до прямої роботи із низькорівневими шинами та пристроями на кшталт 1Wire, I2C та реалізація проекту розумного будинку у власному помешканні;</text:p>
        </text:list-item>
        <text:list-item>
          <text:p text:style-name="P104"><text:span text:style-name="T96">ф</text:span><text:span text:style-name="T92">ормальне створення та документування </text:span><text:a xlink:type="simple" xlink:href="http://oscada.org/wiki/Special:MyLanguage/Sub-projects/Automation_Linux_distributive" text:style-name="Internet_20_link" text:visited-style-name="Visited_20_Internet_20_Link"><text:span text:style-name="T92">проекту дистрибутиву Linux автоматизації із OpenSCADA</text:span></text:a><text:span text:style-name="T92">;</text:span></text:p>
        </text:list-item>
        <text:list-item>
          <text:p text:style-name="P97"><text:span text:style-name="T83">с</text:span>творення автоматизованої системи складання пакетів OpenSCADA;</text:p>
        </text:list-item>
        <text:list-item>
          <text:p text:style-name="P104"><text:span text:style-name="T96">п</text:span><text:span text:style-name="T92">еренос серверної інфраструктури OpenSCADA на </text:span><text:a xlink:type="simple" xlink:href="http://oscada.org/wiki/Special:MyLanguage/Sub-projects/Server" text:style-name="Internet_20_link" text:visited-style-name="Visited_20_Internet_20_Link"><text:span text:style-name="T92">власне обладнання та канал у інтернет</text:span></text:a><text:span text:style-name="T92">;</text:span></text:p>
        </text:list-item>
        <text:list-item>
          <text:p text:style-name="P104"><text:a xlink:type="simple" xlink:href="http://oscada.org/wiki/Special:MyLanguage/Modules/OPC_UA" text:style-name="Internet_20_link" text:visited-style-name="Visited_20_Internet_20_Link"><text:span text:style-name="T92">DAQ.OPC_UA</text:span></text:a><text:span text:style-name="T92">: Спрощення, збільшення функціональності та перенесення протокольного коду у окрему LGPL v3 бібліотеку.</text:span></text:p>
        </text:list-item>
      </text:list>
      <text:p text:style-name="P19">Ці завдання виконано та деякі деталі щодо них <text:span text:style-name="T83">буде відзначено</text:span> далі.</text:p>
      <text:p text:style-name="P2"/>
      <text:p text:style-name="P58">&gt;&gt; Документація</text:p>
      <text:p text:style-name="P20">Основну частину документації проекту <text:span text:style-name="T63">перенесено на нову Wiki, на основі MediaWiki</text:span>, та <text:span text:style-name="T63">значний об'єм цієї частини було відревізовано та перекладено на три мови</text:span>. Для перенесення було створено <text:span text:style-name="T63">процедуру конвертації статей з діалекту рушія WackoWiki на MediaWiki</text:span>, яку було повністю написано на внутрішній мові OpenSCADA та яку повсякчасно використано для переносу великого об'єму старої Wiki. <text:span text:style-name="T63">Формат автономної документації було змінено зі статичних PDF-файлів</text:span>, які не оновлювалися після попередньої LTS версії, <text:span text:style-name="T63">на HTML-файли, які динамічно генеруються</text:span> з актуальної бази знань проекту, а також мають актуальні крос-посилання між сторінками та посилання на online-документацію, для виключно зовнішніх матеріалів. <text:span text:style-name="T63">Генерація offline-документації також здійснюється спеціально написаною процедурою на внутрішній мові OpenSCADA</text:span>, що, разом із процедурою конвертації Wiki-діалекту та комплексного тестування релізу OpenSCADA, є <text:span text:style-name="T63">яскравою ознакою потужності та поточного рівня розвиненості внутрішньої мови OpenSCADA.</text:span></text:p>
      <text:p text:style-name="P20">OffLine, як і OnLine документацію, за відсутності першої, <text:span text:style-name="T63">доступно прямо з програми</text:span>, та переважно контекстно.</text:p>
      <text:p text:style-name="P21">У межах старої Wiki, після випуску 0.8.0 LTS було додано та оновлено деякі документи, а з перенесенням на нову Wiki, окрім ревізії та перекладу основної частини документації, було <text:span text:style-name="T63">здійснено загальну уніфікацію її структури</text:span> з міркувань: <text:span text:style-name="T63">багатомовності, </text:span><text:span text:style-name="T71">де </text:span><text:span text:style-name="T63">Англійськ</text:span><text:span text:style-name="T75">а</text:span><text:span text:style-name="T63"> </text:span><text:span text:style-name="T71">виступає</text:span><text:span text:style-name="T63"> первинно</text:span><text:span text:style-name="T71">ю</text:span><text:span text:style-name="T63"> мов</text:span><text:span text:style-name="T71">ою</text:span><text:span text:style-name="T63">, логічності організації, зручності перекладу та можливості прибрати дублювання статей з офіційним сайтом, які на разі просто використовуються із Wiki</text:span>. Окремо відзначимо значно-розширені головні документи:</text:p>
      <text:list xml:id="list1514630636118321437" text:style-name="L12">
        <text:list-item>
          <text:p text:style-name="P84">Швидкий старт;</text:p>
        </text:list-item>
        <text:list-item>
          <text:p text:style-name="P84">Посібник по програмі;</text:p>
        </text:list-item>
        <text:list-item>
          <text:p text:style-name="P84">API користувача OpenSCADA;</text:p>
        </text:list-item>
        <text:list-item>
          <text:p text:style-name="P84">ЧАП та Як зробити ...;</text:p>
        </text:list-item>
        <text:list-item>
          <text:p text:style-name="P82">Створення модуля OpenSCADA.</text:p>
        </text:list-item>
      </text:list>
      <text:p text:style-name="P3"/>
      <text:p text:style-name="P59">&gt; <text:span text:style-name="T87">Нове п</text:span>ідтримуване обладнання</text:p>
      <text:p text:style-name="P28">Ця версія OpenSCADA набула <text:span text:style-name="T63">поглибленої підтримки та здібності до адаптації до різноманітних платформ</text:span>. Це переважно сталося завдяки <text:span text:style-name="T63">адаптації до роботи на програмній платформі Android</text:span> та відновлення <text:span text:style-name="T63">збірки і роботи з u</text:span><text:span text:style-name="T71">С</text:span><text:span text:style-name="T63">LibC, </text:span><text:span text:style-name="T76">у оточені OpenWRT</text:span>, та що планується використати у <text:span text:style-name="T63">подальшій адаптації до роботи на програмних платформах QNX та MS Windows.</text:span></text:p>
      <text:p text:style-name="P28">Роботу на одноплатних ПК було розширено платами <text:span text:style-name="T63">Raspberry Pi та Orange Pi</text:span>.</text:p>
      <text:p text:style-name="P28">Підтримку Linux смартфорнів Nokia доповнено останнім, заснованим на MeeGo 1.2, це — <text:span text:style-name="T63">Nokia N9,</text:span> <text:span text:style-name="T120">що скоріш</text:span> було оновлення підтримки <text:span text:style-name="T120">прототипу</text:span> Nokia N950.</text:p>
      <text:p text:style-name="P28">Окрім безпосередньої<text:span text:style-name="T106">-нативної</text:span> роботи на різних платформах, було значно <text:span text:style-name="T63">розширено Web-інтерфейс</text:span>, який наразі <text:span text:style-name="T63">реалізує всі загальні можливості концепції середовища візуалізації та управління.</text:span></text:p>
      <text:p text:style-name="P30">Забезпечено підтримку ПЛК ICP-DAS: LP-8x81 Atom (Fedora 12), LX-8x31 (Ubuntu 12.04); та Segnetics SMH4 (Debian 8 armhf); які використовують стандартні дистрибутиви Linux.</text:p>
      <text:p text:style-name="P34"/>
      <text:p text:style-name="P61"><text:soft-page-break/>&gt; Оптимізація, стабілізація та продуктивність</text:p>
      <text:p text:style-name="P42">Значної <text:span text:style-name="T63">стабілізації ядра OpenSCADA, та програми загалом</text:span>, досягнуто через уніфікацію контролю внутрішніх ресурсів та розширення можливостей налагодження користувачем. <text:span text:style-name="T92">Загалом, користувацьку діагностику та налагодження розширено:</text:span></text:p>
      <text:list xml:id="list7965215672764794637" text:style-name="L13">
        <text:list-item>
          <text:p text:style-name="P100">загальним ввімкненням-вимкненням налагодження та цільовим контролем вузлів налагодження;</text:p>
        </text:list-item>
        <text:list-item>
          <text:p text:style-name="P100">особливим налагодженням об'єктів контролерів джерел даних;</text:p>
        </text:list-item>
        <text:list-item>
          <text:p text:style-name="P100">особливим налагодженням виконання проектів СВУ;</text:p>
        </text:list-item>
        <text:list-item>
          <text:p text:style-name="P100">формуванням поглибленої статистики виконання динамічних об'єктів OpenSCADA, як то: об'єкти контролерів джерел даних та їх параметрів, вхідних та вихідних транспортів, сеансів СВУ з деталізацією до віджетів;</text:p>
        </text:list-item>
        <text:list-item>
          <text:p text:style-name="P100">протоколюванням вхідного та вихідного трафіку транспортів.</text:p>
        </text:list-item>
      </text:list>
      <text:p text:style-name="P42"><text:span text:style-name="T63">Глибокої та всебічної стабілізації притерпіли майже всі модулі OpenSCADA</text:span> та багато було оптимізовано, з яких особливо треба відзначити:</text:p>
      <text:list xml:id="list4196588214691806198" text:style-name="L14">
        <text:list-item>
          <text:p text:style-name="P101"><text:span text:style-name="T41">Всі модулі БД</text:span> — додано обробку та перевірку помилок БД або СУБД, та видачу повідомлень про ці помилки у випадку користувацького завантаження та запису; збільшено продуктивність (до порядку) БД що підтримують SQL, через реалізацію режиму предзавантаження сканувального запиту;</text:p>
        </text:list-item>
        <text:list-item>
          <text:p text:style-name="P101"><text:span text:style-name="T41">Обчислювач на основі Java-подібної мови</text:span><text:span text:style-name="T19"> </text:span>— збільшено продуктивність через: збереження контексту виконання функції, предзавантаження постійних та прямий доступ до рядку.</text:p>
        </text:list-item>
        <text:list-item>
          <text:p text:style-name="P101"><text:span text:style-name="T41">Архіватор на БД</text:span> — значно оптимізовано запис та читання БД, а саме це: гуртовий запис декількох архівів до однієї таблиці та читання блоками (кратними десяти) у одному запиті.</text:p>
        </text:list-item>
        <text:list-item>
          <text:p text:style-name="P101"><text:span text:style-name="T41">Всі транспорти</text:span> — загально підвищено продуктивність.</text:p>
        </text:list-item>
        <text:list-item>
          <text:p text:style-name="P101"><text:span text:style-name="T41">Робочий користувацький інтерфейс, </text:span><text:span text:style-name="T50">на основі</text:span><text:span text:style-name="T41"> WEB</text:span> — збільшено чутливість інтерфейсу використанням асинхронних запитів у загальному циклі оновлення.</text:p>
        </text:list-item>
      </text:list>
      <text:p text:style-name="P42"><text:span text:style-name="T63">Надійність резервованої станції</text:span> у масштабі комплексного рішення, точніше <text:span text:style-name="T120">—</text:span> збереження даних історії, було вдосконалено розширенням <text:span text:style-name="T63">механізму резервування</text:span>, який потенційно передбачає резервування будь-якої підсистеми та реалізує наразі <text:span text:style-name="T63">резервування підсистем "Збір даних" та "Архіви-Історія"</text:span>.</text:p>
      <text:p text:style-name="P42">Та, для програми загалом, було виконано низку <text:span text:style-name="T63">формальних всебічних тестів</text:span>, які було попередньо розширено у внутрішній процедурі комплексного тестування релізу OpenSCADA.</text:p>
      <text:p text:style-name="P41"/>
      <text:p text:style-name="P60">&gt; <text:span text:style-name="T88">Збір даних</text:span></text:p>
      <text:p text:style-name="P29">Враховуючи ключову роль збору даних у програмах такого роду, ця функція, у особі підсистеми "Збір даних" та її модулів, отримала значні вдосконалення, з яких о<text:span text:style-name="T107">кремо</text:span> треба відзначити <text:span text:style-name="T63">зміщення акценту у розширені підтримуваних джерел даних з реалізації окремих модулів підсистеми "Збір даних" на системній мові "C/C++", на їх реалізацію у оточені OpenSCADA та на її внутрішній мові — логічний рівень OpenSCADA.</text:span> Тобто, на логічному рівні OpenSCADA, може та реалізується все, що: для доступу до даних використовує мережу, не потребує використання специфічних бібліотек та функцій та не є дуже складним. <text:span text:style-name="T92">Наразі, таким чином реалізовано:</text:span></text:p>
      <text:list xml:id="list2574095397501877713" text:style-name="L15">
        <text:list-item>
          <text:p text:style-name="P102">Відправлення SMS повідомлень (SMS) та електронних листів (SMTP).</text:p>
        </text:list-item>
        <text:list-item>
          <text:p text:style-name="P102">Джерело Безперервного Живлення (UPS), як об'єкт даних із атрибутами зі значеннями.</text:p>
        </text:list-item>
        <text:list-item>
          <text:p text:style-name="P102">Прості сенсори та давачі.</text:p>
        </text:list-item>
        <text:list-item>
          <text:p text:style-name="P102">Комп'ютер теплового лічильника VKT7.</text:p>
        </text:list-item>
        <text:list-item>
          <text:p text:style-name="P102">IEC-60870-104.</text:p>
        </text:list-item>
        <text:list-item>
          <text:p text:style-name="P102">Тестові реалізації та приклади.</text:p>
        </text:list-item>
        <text:list-item>
          <text:p text:style-name="P102">Шина "One Wire" за допомогою {DS9097,DS9097U} (1W_{DS9097,DS9097}) для більшості чипів.</text:p>
        </text:list-item>
        <text:list-item>
          <text:p text:style-name="P102">Шина I2C.</text:p>
        </text:list-item>
        <text:list-item>
          <text:p text:style-name="P102">Загальні порти ВВ (GPIO).</text:p>
        </text:list-item>
        <text:list-item>
          <text:p text:style-name="P98">Декілька закритих але складних реалізацій з читання архівів лічильників на поганому зв’язку.</text:p>
        </text:list-item>
      </text:list>
      <text:p text:style-name="P29">Враховуючи збільшення ролі логічного рівня OpenSCADA, зросли і вимоги до гнучкості моделі даних джерела даних та загалом, що було задоволено:</text:p>
      <text:list xml:id="list3883547251269865022" text:style-name="L16">
        <text:list-item>
          <text:p text:style-name="P85">завершенням покриття внутрішньої моделі даних всіма функціями, характерними до галузей застосування;</text:p>
        </text:list-item>
        <text:list-item>
          <text:p text:style-name="P85">доданням ієрархічності до параметрів об'єктів контролерів джерел даних;</text:p>
        </text:list-item>
        <text:list-item>
          <text:p text:style-name="P83"><text:soft-page-break/><text:span text:style-name="T63">доданням можливості довільного та динамічного формування моделі даних</text:span> — набору атрибутів параметрів.</text:p>
        </text:list-item>
      </text:list>
      <text:p text:style-name="P45"><text:span text:style-name="T52">Внутрішня мова програмування OpenSCADA</text:span><text:span text:style-name="T27"> набула значних удосконалень та, наразі, задовольняє всім вимогам галузей застосування OpenSCADA. Тут треба ще відзначити </text:span><text:span text:style-name="T52">збільшення роздільної здатності даних внутрішнього оточення OpenSCADA цілого типу до 64 розрядів</text:span><text:span text:style-name="T27"> та збереження контексту виконання внутрішніх процедур. </text:span><text:span text:style-name="T28">Загалом-же, внутрішні дані OpenSCADA, з резервуванням значення помилки для кожного, уніфіковано загальними типами: логічне, ціле, реальне, рядок та об'єкт.</text:span></text:p>
      <text:p text:style-name="P46"><text:span text:style-name="T28">І</text:span><text:span text:style-name="T19">з нових модулів “Збору Даних” додано: MMS або IEC-9506, Comedi, SMH2Gi який також працює на SMH4, Fastwel IO, FT3 (АПСТМ), GPIO із підтримкою Raspberry та Orange Pi.</text:span></text:p>
      <text:p text:style-name="P33"/>
      <text:p text:style-name="P62">&gt; OPC-UA — універсальний сервер</text:p>
      <text:p text:style-name="P43"><text:span text:style-name="T115">Окремо треба відзначити </text:span><text:span text:style-name="T77">р</text:span><text:span text:style-name="T63">еалізацію протоколу OPC-UA</text:span>, <text:span text:style-name="T115">підтримку якого</text:span> додано до OpenSCADA саме у робочій версії цього релізу, та він вже потрапив до попередньої версії 0.8.<text:span text:style-name="T113">0</text:span> LTS, з її оновленнями.</text:p>
      <text:p text:style-name="P43"><text:span text:style-name="T108">Загалом, </text:span><text:span text:style-name="T78">р</text:span><text:span text:style-name="T63">еалізовано клієнтську та серверні частини цього протоколу</text:span>, причому серверна частина більш розвинена у зв'язку із вибагливістю клієнтів OPC-UA інших виробників. Роботу та сумісність реалізації OPC-UA від OpenSCADA <text:span text:style-name="T63">перевірено на багатьох клієнтах, завдяки користувачам; та створено таблицю сумісності</text:span>.</text:p>
      <text:p text:style-name="P43">OPC-UA це <text:span text:style-name="T63">багатоплатформовий варіант реалізації протоколів OPC</text:span>, який, у вигляді застарілого, закритого, небезпечного та одноплатформового OPC-DA, доволі часто зустрічається у автоматиці комерційних виробників; та <text:span text:style-name="T63">питання шлюзування із чинних реалізацій OPC-DA у OPC-UA</text:span> піднімається все частіш. У випадку з OpenSCADA, пряме шлюзування стане можливе із адаптацією до роботи на платформі MS Windows, що вже заплановано до наступного стабільного релізу.</text:p>
      <text:p text:style-name="P43">Протокольну частини коду відокремлено у <text:span text:style-name="T63">бібліотеці під ліцензією LGPLv3</text:span>, для надання користувачам можливості створення власних рішень довкола OPC-UA.</text:p>
      <text:p text:style-name="P33"/>
      <text:p text:style-name="P63">&gt; Проекти OpenSCADA та середовище візуалізації</text:p>
      <text:p text:style-name="P22">Стосовно середовища візуалізації та пов’язаного з ним.</text:p>
      <text:p text:style-name="P22">Первинну мову <text:span text:style-name="T113">— </text:span><text:span text:style-name="T63">Англійську, було повністю відревізовано</text:span> у оригінальних повідомленнях програми та багато у основних статтях документації-Wiki OpenSCADA, що наразі робить <text:span text:style-name="T63">OpenSCADA адекватно сприятливою для аудиторії</text:span>, що не розуміє вихідних мов, та спрощує можливість до перекладу на інші мови.</text:p>
      <text:p text:style-name="P23">Разом із реалізаці<text:span text:style-name="T109">єю</text:span> <text:span text:style-name="T63">механізму динамічного перекладу</text:span> у повному обсязі, це робить можливим побудову на основі OpenSCADA <text:span text:style-name="T63">динамічно багатомовних інтерфейсів користувача</text:span>, що Ви можете, зокрема, бачити на публічно доступному Web-інтерфейсі динамічних моделей ТП: АГЛКС, Котел.</text:p>
      <text:p text:style-name="P22">Робочою версією, у основі цієї стабільної, вперше було визначено <text:span text:style-name="T63">поняття проекту OpenSCADA</text:span> та реалізовано сценарій командного рядку для запуску та створення <text:span text:style-name="T114">цих</text:span> проектів. Безпосередньо перед випуском цієї версії, поняття проекту OpenSCADA було <text:span text:style-name="T63">остаточно закріплено за текою з даними окремого проекту та конфігураційним файлом OpenSCADA</text:span>, а реалізацію менеджеру проекту було <text:span text:style-name="T63">інтегровано безпосередньо у OpenSCADA</text:span>. Відтак, ця LTS версія має розвинуте поняття менеджеру проектів, що дозволяє гнучко з ними працювати та виключити небезпечну можливість багаторазового запуску із загальними даними одного проекту.</text:p>
      <text:p text:style-name="P44">Загалом, графічне оточення отримало значний розвиток та <text:span text:style-name="T63">головним з них стало розширення модуля запуску Qt-інтерфейсу,</text:span> як підґрунтя для решти локальних. В першу чергу, цей модуль та ядро OpenSCADA адаптовано д<text:span text:style-name="T109">о</text:span> <text:span text:style-name="T63">можливості запуску бібліотеки графічного середовища Qt у основному потоці програми</text:span>, що виключило багато проблем, пов'язаних із виконанням у неголовному потоці, а також <text:span text:style-name="T63">забезпеч</text:span><text:span text:style-name="T79">ил</text:span><text:span text:style-name="T63">о роботу з версією 5 цієї бібліотеки</text:span>. По друге, цей модуль взяв на себе роль <text:span text:style-name="T63">інтерфейсу обрання проектів OpenSCADA</text:span>, при запуску <text:span text:style-name="T109">програми</text:span> та перемиканні, а також створення нових. І по трете, через його первинність до запуску Qt, він отримав функцію <text:span text:style-name="T63">керування виглядом програми незалежно від графічного оточення та можливість його запуску-закриття у системний лоток</text:span>. Що зробило можливим налаштування OpenSCADA під персональні вимоги користувача та адаптовувати її до <text:span text:style-name="T63">дуже специфічних оточень на кшталт Android</text:span>.</text:p>
      <text:p text:style-name="P44">Помітних удосконалень отримали модулі конфігурації Qt та Web, де особливо треба відзначити:</text:p>
      <text:list xml:id="list8364453528803986195" text:style-name="L17">
        <text:list-item>
          <text:p text:style-name="P105"><text:span text:style-name="T63">Конфігуратор-Qt</text:span> <text:span text:style-name="T114">—</text:span> <text:span text:style-name="T109">на предмет</text:span> <text:span text:style-name="T63">здійснення запитів до віддалених станцій у окремому потоці</text:span> від потоку Qt, що зробило його зручнішим та більш прогнозованим <text:span text:style-name="T92">та що навіть, разом з одним із оновленням, потрапило до попередньої стабільної версій 0.8.0 LTS</text:span>.</text:p>
        </text:list-item>
        <text:list-item>
          <text:p text:style-name="P105"><text:span text:style-name="T80">Динамічний </text:span><text:span text:style-name="T63">Конфігуратор-WEB</text:span> <text:span text:style-name="T114">—</text:span> загалом, був повністю оновлений на предмет інтерфейсу, який наразі є <text:span text:style-name="T63">більш динамічним, зручним та може бути розширений темами</text:span>.</text:p>
        </text:list-item>
      </text:list>
      <text:p text:style-name="P44"><text:soft-page-break/>Помітних вдосконалень також отримало середовище візуалізації та управління, у складі всіх його модулів:</text:p>
      <text:list xml:id="list466529457924823685" text:style-name="L18">
        <text:list-item>
          <text:p text:style-name="P106"><text:span text:style-name="T63">Рушій СВУ та модулі візуалізаторів загалом</text:span>:</text:p>
          <text:list>
            <text:list-item>
              <text:p text:style-name="P106">дозволя<text:span text:style-name="T114">ють</text:span> здійснювати <text:span text:style-name="T63">повноцінну-гарячу розробку</text:span>, тобто — редагування проекту СВУ на момент його виконання сеансами;</text:p>
            </text:list-item>
            <text:list-item>
              <text:p text:style-name="P106">надано <text:span text:style-name="T63">низку додаткових видів примітиву "Елементи форми"</text:span>, <text:span text:style-name="T63">"Діаграма"</text:span> та розширено примітив <text:span text:style-name="T63">"Text" відображенням "HTML"</text:span>;</text:p>
            </text:list-item>
            <text:list-item>
              <text:p text:style-name="P106">надано <text:span text:style-name="T63">механізм специфічних до візуалізатору атрибутів віджетів</text:span>, що дозволило розкрити та використовувати індивідуальні властивості <text:span text:style-name="T121">візуалізаторів</text:span>;</text:p>
            </text:list-item>
            <text:list-item>
              <text:p text:style-name="P106"><text:span text:style-name="T63">новий-гнучкий механізм повідомлень користувача</text:span> про позаштатні події у контрольованому системою процесі, <text:span text:style-name="T92">який передбачає можливість вільного формування користувацьких повідомлювачів з потрібними властивостями, як то: моно-тоновий сигнал, синтез мови.</text:span></text:p>
            </text:list-item>
          </text:list>
        </text:list-item>
        <text:list-item>
          <text:p text:style-name="P106"><text:span text:style-name="T63">Візуалізатор-Qt</text:span>:</text:p>
          <text:list>
            <text:list-item>
              <text:p text:style-name="P106">помітно покращено роботу з <text:span text:style-name="T63">виконання віддалених інтерфейсів</text:span>;</text:p>
            </text:list-item>
            <text:list-item>
              <text:p text:style-name="P106">формування примітиву "Документ" може здійснюватися за допомогою WebKit.</text:p>
            </text:list-item>
          </text:list>
        </text:list-item>
        <text:list-item>
          <text:p text:style-name="P106"><text:span text:style-name="T63">Візуалізатор-WEB</text:span>:</text:p>
          <text:list>
            <text:list-item>
              <text:p text:style-name="P106">уніфіковано, оптимізовано та розширено використанням <text:span text:style-name="T63">CSS3</text:span>;</text:p>
            </text:list-item>
            <text:list-item>
              <text:p text:style-name="P106"><text:span text:style-name="T63">надано реалізацію всіх елементів-примітивів</text:span> уніфікованого інтерфейсу;</text:p>
            </text:list-item>
            <text:list-item>
              <text:p text:style-name="P106">здійснюється <text:span text:style-name="T63">масштабування</text:span> до доступного простору вікна браузеру;</text:p>
            </text:list-item>
            <text:list-item>
              <text:p text:style-name="P106"><text:span text:style-name="T63">збільшено продуктивність та чутливість інтерфейсу</text:span>, через використання виключно асинхронного механізму при оновлені.</text:p>
            </text:list-item>
          </text:list>
        </text:list-item>
      </text:list>
      <text:p text:style-name="P35"/>
      <text:p text:style-name="P32">&gt; Плани</text:p>
      <text:p text:style-name="P40">Подальші зусилля розробки буде спрямовано на:</text:p>
      <text:list xml:id="list6986246435997340038" text:style-name="L19">
        <text:list-item>
          <text:p text:style-name="P107">Завершення <text:span text:style-name="T63">ревізі</text:span><text:span text:style-name="T79">ї</text:span><text:span text:style-name="T63"> основної документації</text:span>, переважно по модулям та бібліотекам.</text:p>
        </text:list-item>
        <text:list-item>
          <text:p text:style-name="P107">Чітке <text:span text:style-name="T63">визначення та оновлення політики надання комерційних послуг довкола проекту OpenSCADA</text:span>:</text:p>
          <text:list>
            <text:list-item>
              <text:p text:style-name="P103">перегляд та оновлення умов пакетів технічної підтримки;</text:p>
            </text:list-item>
            <text:list-item>
              <text:p text:style-name="P103">політика та організація збірок оновлень до стабільної гілки, <text:span text:style-name="T110">яка передбачає:</text:span> збереження історії всіх публічних оновлень, <text:span text:style-name="T110">що вже зроблено,</text:span> та організація сервісних;</text:p>
            </text:list-item>
            <text:list-item>
              <text:p text:style-name="P103"><text:span text:style-name="T110">впровадження </text:span>дистрибуці<text:span text:style-name="T110">ї</text:span> виключно комерційних збірок із публічними демонстраційними на прикладі пакетів для Android, <text:span text:style-name="T110">що передбачає</text:span> розробк<text:span text:style-name="T110">у</text:span> та формування механізму контролю за терміном пакету технічної підтримки та демонстраційного режиму.</text:p>
            </text:list-item>
          </text:list>
        </text:list-item>
        <text:list-item>
          <text:p text:style-name="P108">Освоєння та адаптаці<text:span text:style-name="T84">я</text:span> до галузі <text:span text:style-name="T89">“</text:span><text:span text:style-name="T81">Geo-локація</text:span><text:span text:style-name="T89">” та</text:span> "<text:span text:style-name="T63">Керування ресурсами підприємства</text:span>", із спрямуванням на:</text:p>
          <text:list>
            <text:list-item>
              <text:p text:style-name="P107">створення інтерфейсу керування ресурсами на сервері проекту;</text:p>
            </text:list-item>
            <text:list-item>
              <text:p text:style-name="P107">створення загального інтерфейсу контролю задач та їх фінансування, з організацією розробників до залучення виконання цих задач та технічної підтримки.</text:p>
            </text:list-item>
          </text:list>
        </text:list-item>
        <text:list-item>
          <text:p text:style-name="P107">Розширення функцій застосування у галуз<text:span text:style-name="T122">і</text:span> "<text:span text:style-name="T63">Розумний будинок</text:span>" <text:span text:style-name="T110">та</text:span> "<text:span text:style-name="T63">Домова автоматика</text:span>".</text:p>
        </text:list-item>
        <text:list-item>
          <text:p text:style-name="P109"><text:span text:style-name="T63">Адаптаці</text:span><text:span text:style-name="T80">ю</text:span> до роботи в оточені <text:span text:style-name="T110">програмних платформ</text:span> <text:span text:style-name="T63">QNX</text:span> та <text:span text:style-name="T63">MS Windows</text:span>, <text:span text:style-name="T110">та апаратної </text:span><text:span text:style-name="T82">MIPS</text:span><text:span text:style-name="T110">. Де, для <text:s/>QNX, попередню адаптацію вже здійснено Сергієм Дорошкою.</text:span></text:p>
        </text:list-item>
        <text:list-item>
          <text:p text:style-name="P110">Реалізаці<text:span text:style-name="T111">ю</text:span> <text:span text:style-name="T63">функції візуальної побудови користувацьких програм</text:span>, <text:span text:style-name="T110">що завершить одну з первинних причин початку цього проекту автором — гнучке моделювання на рівні технологічної схеми. Та відкриє шлях до більш широкого застосування OpenSCADA, як:</text:span></text:p>
          <text:list>
            <text:list-item>
              <text:p text:style-name="P111">середовище виконання ПЛК, через реалізацію типових мов їх програмування;</text:p>
            </text:list-item>
            <text:list-item>
              <text:p text:style-name="P111">інтегроване середовище SCADA-HMI з програмуванням типових ПЛК та навіть мікроконтролерів.</text:p>
            </text:list-item>
          </text:list>
        </text:list-item>
      </text:list>
      <text:p text:style-name="P31"/>
      <text:p text:style-name="P65">&gt; Заключення</text:p>
      <text:p text:style-name="P48">На завершення треба відзначити та підкреслити, наступне!</text:p>
      <text:p text:style-name="P47">На шляху до нового релізу 0.9 LTS промислового призначення здійснено <text:span text:style-name="T99">велику роботу по</text:span><text:span text:style-name="T63"> стабілізації, розширенню функціональних можливостей, а також розширенню адаптаційних можливостей до роботи на альтернативних платформах</text:span>. Все це загалом ще більше розширило <text:span text:style-name="T63">межі повноцінного застосування OpenSCADA</text:span> на всіх рівнях систем промислової автоматизації та суміжних напрямків автоматизації та автоматики.</text:p>
      <text:p text:style-name="P47"><text:span text:style-name="T63">LTS версії OpenSCADA не є порожнім звуком</text:span>, вони реально підтримуються весь час, до наступної LTS версії, та підтримку цієї версії ще буде розширено сервісними оновленнями. Також, буде здійснено зміщення <text:span text:style-name="T63">акценту та політики впровадження LTS версії</text:span>, яка до цього рекомендувалась до оновлення конфігурацій із замороженими бібліотечними БД, на <text:span text:style-name="T63">пріоритет у використанні на широкому спектрі нових рішень</text:span> та зараз можна легко перемикатися з LTS на робочу (у випадку необхідності розробки нових функцій) та на LTS (після потрапляння нових функцій у чергове оновлення).</text:p>
      <text:p text:style-name="P49">Появі 0.9 LTS сприяли:</text:p>
      <text:list xml:id="list2508818000653954278" text:style-name="L20">
        <text:list-item>
          <text:p text:style-name="P112">дев’ять розробників та інтеграторів;</text:p>
        </text:list-item>
        <text:list-item>
          <text:p text:style-name="P112">шість організацій, через <text:span text:style-name="T112">велику</text:span> інтеграцію OpenSCADA до своїх систем;</text:p>
        </text:list-item>
        <text:list-item>
          <text:p text:style-name="P112">багато інших організацій та окремих користувачів, через придбання технічної підтримки та послуг, конструктивні відгуки, впровадження та експлуатацію.</text:p>
        </text:list-item>
      </text:list>
      <text:p text:style-name="Text_20_body">Дякую за увагу та сподіваюсь моя доповідь була корисною та не нудною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2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ucida Sans1" svg:font-family="'Lucida Sans'" style:font-family-generic="roman" style:font-pitch="variable"/>
    <style:font-face style:name="StarSymbol1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msgothic1" svg:font-family="msgothic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ing_20_1" draw:display-name="Hatching 1" draw:style="single" draw:color="#000000" draw:distance="0.0043in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uk" fo:country="UA" style:letter-kerning="true" style:font-name-asian="Arial2" style:font-size-asian="12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2pt" fo:language="uk" fo:country="UA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top="0in" fo:margin-bottom="0.0827in" loext:contextual-spacing="false" fo:text-align="justify" style:justify-single-word="false" fo:hyphenation-ladder-count="no-limit" style:page-number="auto" style:writing-mode="lr-tb"/>
      <style:text-properties style:font-name="Times New Roman" fo:font-family="'Times New Roman'" style:font-style-name="Обычный" style:font-family-generic="roman" style:font-pitch="variable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1665in" fo:margin-bottom="0.0835in" loext:contextual-spacing="false" fo:keep-with-next="always"/>
      <style:text-properties style:font-name="Verdana" fo:font-family="Verdana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in" fo:margin-right="0in" fo:margin-top="0in" fo:margin-bottom="0in" loext:contextual-spacing="false" fo:text-indent="0in" style:auto-text-indent="false" style:page-number="auto">
        <style:tab-stops>
          <style:tab-stop style:position="6.6925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0.3937in" fo:margin-right="0.3937in" fo:margin-top="0.0783in" fo:margin-bottom="0.1965in" loext:contextual-spacing="false" fo:text-indent="0in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in" fo:margin-right="0in" fo:margin-top="0in" fo:margin-bottom="0in" loext:contextual-spacing="false" fo:text-indent="0.2362in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in" fo:margin-right="0in" fo:margin-top="0in" fo:margin-bottom="0.1957in" loext:contextual-spacing="false" fo:line-height="80%" fo:text-align="start" style:justify-single-word="false" fo:text-indent="0in" style:auto-text-indent="false" style:text-autospace="non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in" fo:margin-bottom="0in" loext:contextual-spacing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in" fo:margin-bottom="0.1181in" loext:contextual-spacing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in" fo:margin-bottom="0.0799in" loext:contextual-spacing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in" fo:margin-bottom="0.0398in" loext:contextual-spacing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in" fo:margin-right="0in" fo:margin-top="0in" fo:margin-bottom="0in" loext:contextual-spacing="false" fo:line-height="16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44pt" fo:font-style="normal" fo:text-shadow="none" style:text-underline-style="none" fo:font-weight="normal" style:font-name-asian="msgothic" style:font-family-asian="msgothic" style:font-family-generic-asian="swiss" style:font-pitch-asian="variable" style:font-size-asian="44pt" style:font-style-asian="normal" style:font-weight-asian="normal" style:font-name-complex="msgothic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in" fo:margin-right="0in" fo:margin-top="0in" fo:margin-bottom="0in" loext:contextual-spacing="false" fo:line-height="8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in" fo:margin-right="0in" fo:margin-top="0.0626in" fo:margin-bottom="0in" loext:contextual-spacing="false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1.4173in" fo:margin-right="0in" fo:margin-top="0in" fo:margin-bottom="0.1181in" loext:contextual-spacing="false" fo:text-indent="-0.2362in" style:auto-text-indent="false">
        <style:tab-stops>
          <style:tab-stop style:position="-1.3756in"/>
          <style:tab-stop style:position="-0.8846in"/>
          <style:tab-stop style:position="-0.3929in"/>
          <style:tab-stop style:position="0in"/>
          <style:tab-stop style:position="0.098in"/>
          <style:tab-stop style:position="0.5898in"/>
          <style:tab-stop style:position="1.0807in"/>
          <style:tab-stop style:position="1.572in"/>
          <style:tab-stop style:position="2.0634in"/>
          <style:tab-stop style:position="2.5547in"/>
          <style:tab-stop style:position="3.0457in"/>
          <style:tab-stop style:position="3.5374in"/>
          <style:tab-stop style:position="4.0283in"/>
          <style:tab-stop style:position="4.5201in"/>
          <style:tab-stop style:position="5.011in"/>
          <style:tab-stop style:position="5.5028in"/>
          <style:tab-stop style:position="5.9937in"/>
          <style:tab-stop style:position="6.4854in"/>
          <style:tab-stop style:position="6.9764in"/>
          <style:tab-stop style:position="7.4673in"/>
          <style:tab-stop style:position="7.9591in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1.8898in" fo:margin-right="0in" fo:margin-top="0in" fo:margin-bottom="0.0783in" loext:contextual-spacing="false" fo:text-indent="-0.2362in" style:auto-text-indent="false">
        <style:tab-stops>
          <style:tab-stop style:position="-1.8291in"/>
          <style:tab-stop style:position="-1.3374in"/>
          <style:tab-stop style:position="-0.8465in"/>
          <style:tab-stop style:position="-0.3547in"/>
          <style:tab-stop style:position="0in"/>
          <style:tab-stop style:position="0.1362in"/>
          <style:tab-stop style:position="0.628in"/>
          <style:tab-stop style:position="1.1189in"/>
          <style:tab-stop style:position="1.6102in"/>
          <style:tab-stop style:position="2.1016in"/>
          <style:tab-stop style:position="2.5925in"/>
          <style:tab-stop style:position="3.0839in"/>
          <style:tab-stop style:position="3.5756in"/>
          <style:tab-stop style:position="4.0665in"/>
          <style:tab-stop style:position="4.5583in"/>
          <style:tab-stop style:position="5.0492in"/>
          <style:tab-stop style:position="5.5409in"/>
          <style:tab-stop style:position="6.0319in"/>
          <style:tab-stop style:position="6.5236in"/>
          <style:tab-stop style:position="7.0146in"/>
          <style:tab-stop style:position="7.5063in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2.3626in" fo:margin-right="0in" fo:margin-top="0in" fo:margin-bottom="0.0398in" loext:contextual-spacing="false" fo:text-indent="-0.2362in" style:auto-text-indent="false">
        <style:tab-stops>
          <style:tab-stop style:position="-2.2827in"/>
          <style:tab-stop style:position="-1.7917in"/>
          <style:tab-stop style:position="-1.3in"/>
          <style:tab-stop style:position="-0.8091in"/>
          <style:tab-stop style:position="-0.3173in"/>
          <style:tab-stop style:position="0in"/>
          <style:tab-stop style:position="0.1736in"/>
          <style:tab-stop style:position="0.6654in"/>
          <style:tab-stop style:position="1.1563in"/>
          <style:tab-stop style:position="1.648in"/>
          <style:tab-stop style:position="2.139in"/>
          <style:tab-stop style:position="2.6307in"/>
          <style:tab-stop style:position="3.1217in"/>
          <style:tab-stop style:position="3.6134in"/>
          <style:tab-stop style:position="4.1043in"/>
          <style:tab-stop style:position="4.5957in"/>
          <style:tab-stop style:position="5.0866in"/>
          <style:tab-stop style:position="5.5783in"/>
          <style:tab-stop style:position="6.0693in"/>
          <style:tab-stop style:position="6.5602in"/>
          <style:tab-stop style:position="7.052in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2.8346in" fo:margin-right="0in" fo:margin-top="0in" fo:margin-bottom="0in" loext:contextual-spacing="false" fo:text-indent="-0.2362in" style:auto-text-indent="false">
        <style:tab-stops>
          <style:tab-stop style:position="-2.7362in"/>
          <style:tab-stop style:position="-2.2445in"/>
          <style:tab-stop style:position="-1.7535in"/>
          <style:tab-stop style:position="-1.2618in"/>
          <style:tab-stop style:position="-0.7709in"/>
          <style:tab-stop style:position="-0.2791in"/>
          <style:tab-stop style:position="0in"/>
          <style:tab-stop style:position="0.2118in"/>
          <style:tab-stop style:position="0.7035in"/>
          <style:tab-stop style:position="1.1945in"/>
          <style:tab-stop style:position="1.6854in"/>
          <style:tab-stop style:position="2.1772in"/>
          <style:tab-stop style:position="2.6689in"/>
          <style:tab-stop style:position="3.1598in"/>
          <style:tab-stop style:position="3.6516in"/>
          <style:tab-stop style:position="4.1425in"/>
          <style:tab-stop style:position="4.6339in"/>
          <style:tab-stop style:position="5.1252in"/>
          <style:tab-stop style:position="5.6165in"/>
          <style:tab-stop style:position="6.1075in"/>
          <style:tab-stop style:position="6.5992in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3f__3f__3f__3f__3f__3f__3f__3f__3f__7e_LT_7e_Gliederung_20_1" style:display-name="?????????~LT~Gliederung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in" fo:margin-bottom="0.1575in" loext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in" fo:margin-bottom="0.1181in" loext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in" fo:margin-bottom="0.0783in" loext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in" fo:margin-bottom="0.0398in" loext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in" fo:margin-bottom="0in" loext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" style:display-name="???????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in" fo:margin-right="0in" fo:margin-top="0in" fo:margin-bottom="0in" loext:contextual-spacing="false" fo:text-indent="0.2362in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1654in" fo:margin-bottom="0.0827in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1654in" fo:margin-bottom="0.0827in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Times New Roman1" fo:font-family="'Times New Roman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_3f__3f__3f__3f__3f__3f__3f__3f__3f__3f__3f__3f__3f__3f__20__3f__3f__3f__3f__3f_" style:display-name="?????????????? ?????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B_201e_y_201e_t_3f__201e__7c__201e_u_201e__7e__201e__7e__201e__2018_" style:display-name="„B„y„t?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Default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.1654in" fo:margin-bottom="0.0827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in" fo:margin-top="0.1654in" fo:margin-bottom="0.0827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left="0in" fo:margin-right="0in" fo:margin-top="0in" fo:margin-bottom="0.1957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left="0in" fo:margin-right="0in" fo:margin-top="0in" fo:margin-bottom="0.1181in" loext:contextual-spacing="false" fo:line-height="80%" fo:text-align="start" style:justify-single-word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left="0in" fo:margin-right="0in" fo:margin-top="0in" fo:margin-bottom="0.0799in" loext:contextual-spacing="false" fo:line-height="80%" fo:text-align="start" style:justify-single-word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left="0in" fo:margin-right="0in" fo:margin-top="0in" fo:margin-bottom="0in" loext:contextual-spacing="false" fo:line-height="16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44pt" fo:font-style="normal" fo:text-shadow="none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in" fo:margin-right="0in" fo:margin-top="0in" fo:margin-bottom="0in" loext:contextual-spacing="false" fo:line-height="8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in" fo:margin-bottom="0.1957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in" fo:margin-bottom="0.1181in" loext:contextual-spacing="false" fo:line-height="80%" fo:text-align="start" style:justify-single-word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in" fo:margin-bottom="0.0799in" loext:contextual-spacing="false" fo:line-height="80%" fo:text-align="start" style:justify-single-word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_27_єкт_20_без_20_заповнення_20_і_20_ліній" style:display-name="Об'єкт без заповнення і ліній" style:family="paragraph" style:parent-style-name="Default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Маркеры_20_списка" style:display-name="Маркеры списка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style:font-family-generic="roman" style:font-pitch="variable" fo:font-size="9pt" style:font-name-asian="Arial2" style:font-family-asian="Arial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Базовий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Непропорційний_20_текст" style:display-name="Непропорційний текст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201e_B_201e_y_201e_tі_201e__7c__201e_u_201e__7e__201e__7e__201e__2018_" style:display-name="„B„y„tі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_201e_P_201e__20ac__201e__7c__201e_u_20__201e__f181_і_201e_t_201e_ƒ_201e__201e__201e_p_201e_r_201e__7c__201e_u_201e__7e__201e__7e__201e__2018_" style:display-name="„P„€„|„u „і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201e_Cі_201e__f181__201e_u_201e__201a__201e__f181__201e__20ac__201e_ƒ_201e_y_201e__7c__201e_p_201e__7e__201e__7e__201e__2018_" style:display-name="„Cі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Маркери_20_списку" style:display-name="Маркери списку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style:font-family-generic="roman" style:font-pitch="variable" fo:font-size="9pt" style:font-name-asian="Arial2" style:font-family-asian="Arial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_201e_R_201e_y_201e__7d__201e_r_201e__20ac__201e__7c__20__201e__7e__201e__2026__201e__7d__201e_u_201e__201a__201e_p_201e_ˆії" style:display-name="„R„y„}„r„€„| „~„…„}„u„‚„p„ˆії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Текст_20_у_20_вказаному_20_форматі" style:display-name="Текст у вказаному форматі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0pt" style:font-name-asian="Arial2" style:font-family-asian="Arial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Бібліографія_20_1" style:display-name="Бібліографія 1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>
        <style:tab-stops>
          <style:tab-stop style:position="11.8047in"/>
        </style:tab-stops>
      </style:paragraph-properties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окажчик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Розділ" style:family="paragraph" style:default-outline-level="">
      <style:paragraph-properties fo:margin-top="0.1472in" fo:margin-bottom="0.1472in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Список" style:family="paragraph" style:default-outline-level="">
      <style:paragraph-properties fo:margin-top="0in" fo:margin-bottom="0.1457in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Назва" style:family="paragraph" style:default-outline-level="">
      <style:paragraph-properties fo:margin-top="0.2937in" fo:margin-bottom="0.1472in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Заголовок_20_бібліографії" style:display-name="Заголовок бібліографії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Виділення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Поле_20_підставлення" style:display-name="Поле підставлення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Гіперпосилання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нумерації" style:display-name="Символ нумерації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Непропорциональный_20_текст" style:display-name="Непропорциональный текст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Выделение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Поле_20_подстановки" style:display-name="Поле подстановки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нумерации" style:display-name="Символ нумерации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Текст_20_в_20_заданном_20_формате" style:display-name="Текст в заданном формате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0pt" style:font-name-asian="Arial2" style:font-family-asian="Arial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Библиография_20_1" style:display-name="Библиография 1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>
        <style:tab-stops>
          <style:tab-stop style:position="11.8047in"/>
        </style:tab-stops>
      </style:paragraph-properties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Указатель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оловок_20_библиографии" style:display-name="Заголовок библиографии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Заглавие" style:family="paragraph" style:default-outline-level="">
      <style:paragraph-properties fo:margin-top="0.2937in" fo:margin-bottom="0.1472in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Заголовок_20_3" style:display-name="Заголовок 3" style:family="paragraph" style:default-outline-level="">
      <style:paragraph-properties fo:margin-top="0.1717in" fo:margin-bottom="0.1472in" loext:contextual-spacing="false" fo:text-align="start" style:justify-single-word="false" fo:orphans="2" fo:widows="2" style:writing-mode="lr-tb"/>
      <style:text-properties fo:color="#808080" style:font-name="DejaVu Sans1" fo:font-family="'DejaVu Sans'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Звичайний_7e_LT_7e_Gliederung_20_1" style:display-name="Звичайний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вичайний_7e_LT_7e_Gliederung_20_2" style:display-name="Звичайний~LT~Gliederung 2" style:family="paragraph" style:parent-style-name="Звичайний_7e_LT_7e_Gliederung_20_1" style:default-outline-level="">
      <style:paragraph-properties fo:margin-left="0in" fo:margin-right="0in" fo:margin-top="0in" fo:margin-bottom="0.1575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вичайний_7e_LT_7e_Gliederung_20_3" style:display-name="Звичайний~LT~Gliederung 3" style:family="paragraph" style:parent-style-name="Звичайний_7e_LT_7e_Gliederung_20_2" style:default-outline-level="">
      <style:paragraph-properties fo:margin-left="0in" fo:margin-right="0in" fo:margin-top="0in" fo:margin-bottom="0.1181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вичайний_7e_LT_7e_Gliederung_20_4" style:display-name="Звичайний~LT~Gliederung 4" style:family="paragraph" style:parent-style-name="Звичайний_7e_LT_7e_Gliederung_20_3" style:default-outline-level="">
      <style:paragraph-properties fo:margin-left="0in" fo:margin-right="0in" fo:margin-top="0in" fo:margin-bottom="0.0783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Gliederung_20_5" style:display-name="Звичайний~LT~Gliederung 5" style:family="paragraph" style:parent-style-name="Звичайний_7e_LT_7e_Gliederung_20_4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Gliederung_20_6" style:display-name="Звичайний~LT~Gliederung 6" style:family="paragraph" style:parent-style-name="Звичайний_7e_LT_7e_Gliederung_20_5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Gliederung_20_7" style:display-name="Звичайний~LT~Gliederung 7" style:family="paragraph" style:parent-style-name="Звичайний_7e_LT_7e_Gliederung_20_6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Gliederung_20_8" style:display-name="Звичайний~LT~Gliederung 8" style:family="paragraph" style:parent-style-name="Звичайний_7e_LT_7e_Gliederung_20_7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Gliederung_20_9" style:display-name="Звичайний~LT~Gliederung 9" style:family="paragraph" style:parent-style-name="Звичайний_7e_LT_7e_Gliederung_20_8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вичайний_7e_LT_7e_Titel" style:display-name="Звичайни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вичайний_7e_LT_7e_Untertitel" style:display-name="Звичайний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вичайний_7e_LT_7e_Notizen" style:display-name="Звичайний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вичайний_7e_LT_7e_Hintergrundobjekte" style:display-name="Звичайний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вичайний_7e_LT_7e_Hintergrund" style:display-name="Звичайний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5f__7e_LT_7e_Gliederung_20_1" style:display-name="Обычный_~LT~Gliederung 1" style:family="paragraph" style:default-outline-level="">
      <style:paragraph-properties fo:margin-left="0in" fo:margin-right="0in" fo:margin-top="0in" fo:margin-bottom="0.1957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7e_LT_7e_Gliederung_20_2" style:display-name="Обычный_~LT~Gliederung 2" style:family="paragraph" style:parent-style-name="Обычный_5f__7e_LT_7e_Gliederung_20_1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5f__7e_LT_7e_Gliederung_20_3" style:display-name="Обычный_~LT~Gliederung 3" style:family="paragraph" style:parent-style-name="Обычный_5f__7e_LT_7e_Gliederung_20_2" style:default-outline-level="">
      <style:paragraph-properties fo:margin-left="0in" fo:margin-right="0in" fo:margin-top="0in" fo:margin-bottom="0.1181in" loext:contextual-spacing="false" fo:line-height="80%" fo:text-align="start" style:justify-single-word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5f__7e_LT_7e_Gliederung_20_4" style:display-name="Обычный_~LT~Gliederung 4" style:family="paragraph" style:parent-style-name="Обычный_5f__7e_LT_7e_Gliederung_20_3" style:default-outline-level="">
      <style:paragraph-properties fo:margin-left="0in" fo:margin-right="0in" fo:margin-top="0in" fo:margin-bottom="0.0799in" loext:contextual-spacing="false" fo:line-height="80%" fo:text-align="start" style:justify-single-word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Gliederung_20_5" style:display-name="Обычный_~LT~Gliederung 5" style:family="paragraph" style:parent-style-name="Обычный_5f__7e_LT_7e_Gliederung_20_4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Gliederung_20_6" style:display-name="Обычный_~LT~Gliederung 6" style:family="paragraph" style:parent-style-name="Обычный_5f__7e_LT_7e_Gliederung_20_5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Gliederung_20_7" style:display-name="Обычный_~LT~Gliederung 7" style:family="paragraph" style:parent-style-name="Обычный_5f__7e_LT_7e_Gliederung_20_6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Gliederung_20_8" style:display-name="Обычный_~LT~Gliederung 8" style:family="paragraph" style:parent-style-name="Обычный_5f__7e_LT_7e_Gliederung_20_7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Gliederung_20_9" style:display-name="Обычный_~LT~Gliederung 9" style:family="paragraph" style:parent-style-name="Обычный_5f__7e_LT_7e_Gliederung_20_8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7e_LT_7e_Titel" style:display-name="Обычный_~LT~Titel" style:family="paragraph" style:default-outline-level="">
      <style:paragraph-properties fo:margin-left="0in" fo:margin-right="0in" fo:margin-top="0in" fo:margin-bottom="0in" loext:contextual-spacing="false" fo:line-height="16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44pt" fo:font-style="normal" fo:text-shadow="none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7e_LT_7e_Untertitel" style:display-name="Обычный_~LT~Untertitel" style:family="paragraph" style:default-outline-level="">
      <style:paragraph-properties fo:margin-left="0in" fo:margin-right="0in" fo:margin-top="0in" fo:margin-bottom="0in" loext:contextual-spacing="false" fo:line-height="8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7e_LT_7e_Notizen" style:display-name="Обычный_~LT~Notizen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font-name-asian="Arial2" style:font-family-asian="Arial" style:font-family-generic-asian="system" style:font-pitch-asian="variable" style:font-size-asian="23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7e_LT_7e_Hintergrundobjekte" style:display-name="Обычный_~LT~Hintergrundobjekte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Обычный_5f__7e_LT_7e_Hintergrund" style:display-name="Обычный_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5f__5f__7e_LT_7e_Gliederung_20_1" style:display-name="Обычный__~LT~Gliederung 1" style:family="paragraph" style:default-outline-level="">
      <style:paragraph-properties fo:margin-left="0in" fo:margin-right="0in" fo:margin-top="0in" fo:margin-bottom="0.1957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7e_LT_7e_Gliederung_20_2" style:display-name="Обычный__~LT~Gliederung 2" style:family="paragraph" style:parent-style-name="Обычный_5f__5f__7e_LT_7e_Gliederung_20_1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5f__5f__7e_LT_7e_Gliederung_20_3" style:display-name="Обычный__~LT~Gliederung 3" style:family="paragraph" style:parent-style-name="Обычный_5f__5f__7e_LT_7e_Gliederung_20_2" style:default-outline-level="">
      <style:paragraph-properties fo:margin-left="0in" fo:margin-right="0in" fo:margin-top="0in" fo:margin-bottom="0.1181in" loext:contextual-spacing="false" fo:line-height="80%" fo:text-align="start" style:justify-single-word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5f__5f__7e_LT_7e_Gliederung_20_4" style:display-name="Обычный__~LT~Gliederung 4" style:family="paragraph" style:parent-style-name="Обычный_5f__5f__7e_LT_7e_Gliederung_20_3" style:default-outline-level="">
      <style:paragraph-properties fo:margin-left="0in" fo:margin-right="0in" fo:margin-top="0in" fo:margin-bottom="0.0799in" loext:contextual-spacing="false" fo:line-height="80%" fo:text-align="start" style:justify-single-word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Gliederung_20_5" style:display-name="Обычный__~LT~Gliederung 5" style:family="paragraph" style:parent-style-name="Обычный_5f__5f__7e_LT_7e_Gliederung_20_4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Gliederung_20_6" style:display-name="Обычный__~LT~Gliederung 6" style:family="paragraph" style:parent-style-name="Обычный_5f__5f__7e_LT_7e_Gliederung_20_5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Gliederung_20_7" style:display-name="Обычный__~LT~Gliederung 7" style:family="paragraph" style:parent-style-name="Обычный_5f__5f__7e_LT_7e_Gliederung_20_6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Gliederung_20_8" style:display-name="Обычный__~LT~Gliederung 8" style:family="paragraph" style:parent-style-name="Обычный_5f__5f__7e_LT_7e_Gliederung_20_7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Gliederung_20_9" style:display-name="Обычный__~LT~Gliederung 9" style:family="paragraph" style:parent-style-name="Обычный_5f__5f__7e_LT_7e_Gliederung_20_8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7e_LT_7e_Titel" style:display-name="Обычный__~LT~Titel" style:family="paragraph" style:default-outline-level="">
      <style:paragraph-properties fo:margin-left="0in" fo:margin-right="0in" fo:margin-top="0in" fo:margin-bottom="0in" loext:contextual-spacing="false" fo:line-height="16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44pt" fo:font-style="normal" fo:text-shadow="none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7e_LT_7e_Untertitel" style:display-name="Обычный__~LT~Untertitel" style:family="paragraph" style:default-outline-level="">
      <style:paragraph-properties fo:margin-left="0in" fo:margin-right="0in" fo:margin-top="0in" fo:margin-bottom="0in" loext:contextual-spacing="false" fo:line-height="8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7e_LT_7e_Notizen" style:display-name="Обычный__~LT~Notizen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font-name-asian="Arial2" style:font-family-asian="Arial" style:font-family-generic-asian="system" style:font-pitch-asian="variable" style:font-size-asian="23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7e_LT_7e_Hintergrundobjekte" style:display-name="Обычный__~LT~Hintergrundobjekte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Обычный_5f__5f__7e_LT_7e_Hintergrund" style:display-name="Обычный__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5f__5f__5f__7e_LT_7e_Gliederung_20_1" style:display-name="Обычный___~LT~Gliederung 1" style:family="paragraph" style:default-outline-level="">
      <style:paragraph-properties fo:margin-left="0in" fo:margin-right="0in" fo:margin-top="0in" fo:margin-bottom="0.1957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5f__7e_LT_7e_Gliederung_20_2" style:display-name="Обычный___~LT~Gliederung 2" style:family="paragraph" style:parent-style-name="Обычный_5f__5f__5f__7e_LT_7e_Gliederung_20_1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5f__5f__5f__7e_LT_7e_Gliederung_20_3" style:display-name="Обычный___~LT~Gliederung 3" style:family="paragraph" style:parent-style-name="Обычный_5f__5f__5f__7e_LT_7e_Gliederung_20_2" style:default-outline-level="">
      <style:paragraph-properties fo:margin-left="0in" fo:margin-right="0in" fo:margin-top="0in" fo:margin-bottom="0.1181in" loext:contextual-spacing="false" fo:line-height="80%" fo:text-align="start" style:justify-single-word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5f__5f__5f__7e_LT_7e_Gliederung_20_4" style:display-name="Обычный___~LT~Gliederung 4" style:family="paragraph" style:parent-style-name="Обычный_5f__5f__5f__7e_LT_7e_Gliederung_20_3" style:default-outline-level="">
      <style:paragraph-properties fo:margin-left="0in" fo:margin-right="0in" fo:margin-top="0in" fo:margin-bottom="0.0799in" loext:contextual-spacing="false" fo:line-height="80%" fo:text-align="start" style:justify-single-word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Gliederung_20_5" style:display-name="Обычный___~LT~Gliederung 5" style:family="paragraph" style:parent-style-name="Обычный_5f__5f__5f__7e_LT_7e_Gliederung_20_4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Gliederung_20_6" style:display-name="Обычный___~LT~Gliederung 6" style:family="paragraph" style:parent-style-name="Обычный_5f__5f__5f__7e_LT_7e_Gliederung_20_5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Gliederung_20_7" style:display-name="Обычный___~LT~Gliederung 7" style:family="paragraph" style:parent-style-name="Обычный_5f__5f__5f__7e_LT_7e_Gliederung_20_6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Gliederung_20_8" style:display-name="Обычный___~LT~Gliederung 8" style:family="paragraph" style:parent-style-name="Обычный_5f__5f__5f__7e_LT_7e_Gliederung_20_7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Gliederung_20_9" style:display-name="Обычный___~LT~Gliederung 9" style:family="paragraph" style:parent-style-name="Обычный_5f__5f__5f__7e_LT_7e_Gliederung_20_8" style:default-outline-level="">
      <style:paragraph-properties fo:margin-left="0in" fo:margin-right="0in" fo:margin-top="0in" fo:margin-bottom="0.0398in" loext:contextual-spacing="false" fo:line-height="80%" fo:text-align="start" style:justify-single-word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5f__5f__5f__7e_LT_7e_Titel" style:display-name="Обычный___~LT~Titel" style:family="paragraph" style:default-outline-level="">
      <style:paragraph-properties fo:margin-left="0in" fo:margin-right="0in" fo:margin-top="0in" fo:margin-bottom="0in" loext:contextual-spacing="false" fo:line-height="16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44pt" fo:font-style="normal" fo:text-shadow="none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5f__7e_LT_7e_Untertitel" style:display-name="Обычный___~LT~Untertitel" style:family="paragraph" style:default-outline-level="">
      <style:paragraph-properties fo:margin-left="0in" fo:margin-right="0in" fo:margin-top="0in" fo:margin-bottom="0in" loext:contextual-spacing="false" fo:line-height="80%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roman" style:font-pitch="variable" fo:font-size="32pt" fo:font-style="normal" fo:text-shadow="none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5f__7e_LT_7e_Notizen" style:display-name="Обычный___~LT~Notizen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font-name-asian="Arial2" style:font-family-asian="Arial" style:font-family-generic-asian="system" style:font-pitch-asian="variable" style:font-size-asian="23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5f__5f__5f__7e_LT_7e_Hintergrundobjekte" style:display-name="Обычный___~LT~Hintergrundobjekte" style:family="paragraph" style:default-outline-level="">
      <style:paragraph-properties fo:margin-left="0in" fo:margin-right="0in" fo:margin-top="0in" fo:margin-bottom="0in" loext:contextual-spacing="false" fo:line-height="80%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Обычный_5f__5f__5f__7e_LT_7e_Hintergrund" style:display-name="Обычный___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letype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Placeholder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style:font-family-generic="roman" style:font-pitch="variable" fo:font-size="9pt" style:font-name-asian="Arial2" style:font-family-asian="Arial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family="StarSymbol" fo:font-size="9pt" style:font-name-asian="StarSymbol2" style:font-family-asian="StarSymbol" style:font-size-asian="9pt" style:font-name-complex="StarSymbol2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2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2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2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2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2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2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2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2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2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2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3311in" fo:margin-bottom="0.5945in" fo:margin-left="0.5591in" fo:margin-right="0.3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8-09-06T15:03:17</meta:creation-date>
    <dc:date>2018-09-14T16:49:51.086931971</dc:date>
    <dc:language>ru-RU</dc:language>
    <meta:editing-cycles>417</meta:editing-cycles>
    <meta:editing-duration>P4DT2H5M12S</meta:editing-duration>
    <meta:print-date>2018-09-14T17:03:02.037015242</meta:print-date>
    <meta:document-statistic meta:table-count="0" meta:image-count="0" meta:object-count="0" meta:page-count="9" meta:paragraph-count="202" meta:word-count="4021" meta:character-count="30435" meta:non-whitespace-character-count="26712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