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Tahoma" svg:font-family="Tahoma, Arial, sans-serif"/>
    <style:font-face style:name="Times New Roman" svg:font-family="'Times New Roman', Times, 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2.645cm" table:align="left"/>
    </style:style>
    <style:style style:name="Таблица1.A" style:family="table-column">
      <style:table-column-properties style:column-width="5.98cm"/>
    </style:style>
    <style:style style:name="Таблица1.B" style:family="table-column">
      <style:table-column-properties style:column-width="6.666cm"/>
    </style:style>
    <style:style style:name="Таблица1.A1" style:family="table-cell">
      <style:table-cell-properties fo:padding="0.132cm" fo:border="non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padding="0.097cm" fo:border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fo:padding="0.097cm" fo:border="0.0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17cm" style:rel-column-width="65535*"/>
    </style:style>
    <style:style style:name="Таблица5.A1" style:family="table-cell">
      <style:table-cell-properties fo:padding="0.097cm" fo:border="0.05pt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17cm" style:rel-column-width="65535*"/>
    </style:style>
    <style:style style:name="Таблица6.A1" style:family="table-cell">
      <style:table-cell-properties fo:padding="0.097cm" fo:border="0.05pt solid #000000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17cm" style:rel-column-width="65535*"/>
    </style:style>
    <style:style style:name="Таблица8.A1" style:family="table-cell">
      <style:table-cell-properties fo:padding="0.097cm" fo:border="0.05pt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17cm" style:rel-column-width="65535*"/>
    </style:style>
    <style:style style:name="Таблица7.A1" style:family="table-cell">
      <style:table-cell-properties fo:padding="0.097cm" fo:border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orizontal_20_Line">
      <style:paragraph-properties fo:margin-left="0cm" fo:margin-right="5.101cm" fo:orphans="2" fo:widows="2" fo:text-indent="0cm" style:auto-text-indent="false"/>
    </style:style>
    <style:style style:name="P2" style:family="paragraph" style:parent-style-name="Text_20_body">
      <style:paragraph-properties fo:margin-left="0cm" fo:margin-right="5.101cm" fo:orphans="2" fo:widows="2" fo:text-indent="0cm" style:auto-text-indent="false"/>
      <style:text-properties officeooo:paragraph-rsid="00279093"/>
    </style:style>
    <style:style style:name="P3" style:family="paragraph" style:parent-style-name="Text_20_body">
      <style:paragraph-properties fo:margin-left="0cm" fo:margin-right="5.101cm" fo:orphans="2" fo:widows="2" fo:text-indent="0cm" style:auto-text-indent="false"/>
      <style:text-properties style:font-name="Courier New" fo:font-size="10.5pt" officeooo:paragraph-rsid="00279093" loext:padding="0cm" loext:border="none"/>
    </style:style>
    <style:style style:name="P4" style:family="paragraph" style:parent-style-name="Text_20_body">
      <style:paragraph-properties fo:margin-left="0cm" fo:margin-right="5.101cm" fo:orphans="2" fo:widows="2" fo:text-indent="0cm" style:auto-text-indent="false"/>
      <style:text-properties style:font-name="Courier New" fo:font-size="10.5pt" officeooo:paragraph-rsid="002c42f8" loext:padding="0cm" loext:border="none"/>
    </style:style>
    <style:style style:name="P5" style:family="paragraph" style:parent-style-name="Text_20_body">
      <style:paragraph-properties fo:orphans="2" fo:widows="2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orphans="2" fo:widows="2"/>
      <style:text-properties fo:font-variant="normal" fo:text-transform="none" fo:color="#000000" fo:letter-spacing="normal" officeooo:paragraph-rsid="00279093"/>
    </style:style>
    <style:style style:name="P7" style:family="paragraph" style:parent-style-name="Text_20_body">
      <style:paragraph-properties fo:orphans="2" fo:widows="2"/>
      <style:text-properties fo:font-variant="normal" fo:text-transform="none" fo:color="#000000" style:font-name="Times New Roman" fo:font-size="10.5pt" fo:letter-spacing="normal" fo:font-style="normal" fo:font-weight="normal" loext:padding="0cm" loext:border="none"/>
    </style:style>
    <style:style style:name="P8" style:family="paragraph" style:parent-style-name="Text_20_body">
      <style:paragraph-properties fo:orphans="2" fo:widows="2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9" style:family="paragraph" style:parent-style-name="Text_20_body">
      <style:paragraph-properties fo:orphans="2" fo:widows="2"/>
      <style:text-properties fo:font-variant="normal" fo:text-transform="none" fo:color="#000000" style:font-name="Times New Roman" fo:font-size="10.5pt" fo:letter-spacing="normal" fo:font-style="normal" fo:font-weight="normal" officeooo:paragraph-rsid="000bc089"/>
    </style:style>
    <style:style style:name="P10" style:family="paragraph" style:parent-style-name="Text_20_body">
      <style:paragraph-properties fo:orphans="2" fo:widows="2"/>
      <style:text-properties fo:font-variant="normal" fo:text-transform="none" fo:color="#000000" style:font-name="Tahoma" fo:font-size="9.75pt" fo:letter-spacing="normal" fo:font-style="normal" fo:font-weight="normal" style:font-name-asian="Tahoma" style:font-size-asian="9.75pt" style:font-style-asian="normal" style:font-weight-asian="normal" style:font-name-complex="Tahoma" style:font-size-complex="9.75pt" style:font-style-complex="normal" style:font-weight-complex="normal"/>
    </style:style>
    <style:style style:name="P11" style:family="paragraph" style:parent-style-name="Text_20_body">
      <style:paragraph-properties fo:orphans="2" fo:widows="2"/>
      <style:text-properties fo:font-variant="normal" fo:text-transform="none" fo:color="#000000" style:font-name="Tahoma" fo:font-size="9.75pt" fo:letter-spacing="normal" fo:font-style="normal" fo:font-weight="normal"/>
    </style:style>
    <style:style style:name="P12" style:family="paragraph" style:parent-style-name="Text_20_body">
      <style:paragraph-properties fo:orphans="2" fo:widows="2"/>
    </style:style>
    <style:style style:name="P13" style:family="paragraph" style:parent-style-name="Text_20_body">
      <style:paragraph-properties fo:orphans="2" fo:widows="2"/>
      <style:text-properties officeooo:paragraph-rsid="000bc089"/>
    </style:style>
    <style:style style:name="P14" style:family="paragraph" style:parent-style-name="Text_20_body">
      <style:paragraph-properties fo:orphans="2" fo:widows="2"/>
      <style:text-properties officeooo:paragraph-rsid="00279093"/>
    </style:style>
    <style:style style:name="P15" style:family="paragraph" style:parent-style-name="Text_20_body">
      <style:paragraph-properties fo:orphans="2" fo:widows="2"/>
      <style:text-properties style:font-name="Times New Roman" fo:font-size="10.5pt" loext:padding="0cm" loext:border="none"/>
    </style:style>
    <style:style style:name="P16" style:family="paragraph" style:parent-style-name="Text_20_body">
      <style:paragraph-properties fo:orphans="2" fo:widows="2"/>
      <style:text-properties style:font-name="Courier New" fo:font-size="10.5pt" officeooo:paragraph-rsid="00279093" loext:padding="0cm" loext:border="none"/>
    </style:style>
    <style:style style:name="P17" style:family="paragraph" style:parent-style-name="Text_20_body">
      <style:text-properties officeooo:rsid="00248ba6" officeooo:paragraph-rsid="00248ba6"/>
    </style:style>
    <style:style style:name="P18" style:family="paragraph" style:parent-style-name="Text_20_body">
      <style:text-properties officeooo:rsid="0033aa2b" officeooo:paragraph-rsid="0033aa2b"/>
    </style:style>
    <style:style style:name="P19" style:family="paragraph" style:parent-style-name="Text_20_body">
      <style:paragraph-properties fo:margin-left="0cm" fo:margin-right="0cm" fo:margin-top="0cm" fo:margin-bottom="0.247cm" loext:contextual-spacing="false" fo:text-align="end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.247cm" loext:contextual-spacing="false" fo:text-align="end" style:justify-single-word="false" fo:orphans="2" fo:widows="2" fo:text-indent="0cm" style:auto-text-indent="false"/>
      <style:text-properties fo:font-variant="normal" fo:text-transform="none" fo:color="#000000" fo:letter-spacing="normal" officeooo:paragraph-rsid="000bc089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officeooo:paragraph-rsid="000bc089"/>
    </style:style>
    <style:style style:name="P22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 officeooo:paragraph-rsid="0016cc40"/>
    </style:style>
    <style:style style:name="P23" style:family="paragraph" style:parent-style-name="Preformatted_20_Text">
      <style:paragraph-properties fo:orphans="2" fo:widows="2"/>
      <style:text-properties fo:font-variant="normal" fo:text-transform="none" fo:color="#000000" fo:font-size="8pt" fo:letter-spacing="normal" fo:font-style="normal" fo:font-weight="normal" officeooo:paragraph-rsid="0016cc40" style:font-size-asian="8pt" style:font-size-complex="8pt"/>
    </style:style>
    <style:style style:name="P24" style:family="paragraph" style:parent-style-name="Preformatted_20_Text">
      <style:paragraph-properties fo:orphans="2" fo:widows="2"/>
      <style:text-properties fo:font-variant="normal" fo:text-transform="none" fo:color="#000000" fo:font-size="8pt" fo:letter-spacing="normal" fo:font-style="normal" fo:font-weight="normal" officeooo:paragraph-rsid="0016cc40" fo:background-color="#ffff00" style:font-size-asian="8pt" style:font-size-complex="8pt"/>
    </style:style>
    <style:style style:name="P25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style:font-name="Liberation Mono" fo:font-size="8pt" fo:letter-spacing="normal" fo:font-style="normal" fo:font-weight="normal" officeooo:paragraph-rsid="0016cc40" style:font-name-asian="NSimSun" style:font-size-asian="8pt" style:font-name-complex="Liberation Mono" style:font-size-complex="8pt"/>
    </style:style>
    <style:style style:name="P26" style:family="paragraph" style:parent-style-name="Preformatted_20_Text">
      <style:paragraph-properties fo:margin-top="0cm" fo:margin-bottom="0.499cm" loext:contextual-spacing="false" fo:orphans="2" fo:widows="2"/>
      <style:text-properties fo:font-size="8pt" officeooo:paragraph-rsid="0016cc40" style:font-size-asian="8pt" style:font-size-complex="8pt"/>
    </style:style>
    <style:style style:name="P27" style:family="paragraph" style:parent-style-name="Table">
      <style:paragraph-properties fo:keep-with-next="always"/>
      <style:text-properties officeooo:paragraph-rsid="0016cc40"/>
    </style:style>
    <style:style style:name="P28" style:family="paragraph" style:parent-style-name="Table">
      <style:paragraph-properties fo:keep-with-next="always"/>
      <style:text-properties officeooo:rsid="00210b0d" officeooo:paragraph-rsid="00210b0d"/>
    </style:style>
    <style:style style:name="P29" style:family="paragraph" style:parent-style-name="Table">
      <style:paragraph-properties fo:keep-with-next="always"/>
      <style:text-properties officeooo:rsid="00210b0d" officeooo:paragraph-rsid="00291087"/>
    </style:style>
    <style:style style:name="P30" style:family="paragraph" style:parent-style-name="Table">
      <style:paragraph-properties fo:keep-with-next="always"/>
      <style:text-properties officeooo:rsid="0021ca07" officeooo:paragraph-rsid="0021ca07"/>
    </style:style>
    <style:style style:name="P31" style:family="paragraph" style:parent-style-name="Table">
      <style:paragraph-properties fo:keep-with-next="always"/>
      <style:text-properties officeooo:rsid="0021ca07" officeooo:paragraph-rsid="002c42f8"/>
    </style:style>
    <style:style style:name="P32" style:family="paragraph" style:parent-style-name="Text_20_body">
      <style:paragraph-properties fo:orphans="2" fo:widows="2" fo:keep-with-next="always"/>
      <style:text-properties fo:font-variant="normal" fo:text-transform="none" fo:color="#000000" fo:letter-spacing="normal" officeooo:paragraph-rsid="00266256"/>
    </style:style>
    <style:style style:name="P33" style:family="paragraph" style:parent-style-name="Text_20_body">
      <style:paragraph-properties fo:orphans="2" fo:widows="2" fo:keep-with-next="always"/>
      <style:text-properties fo:font-variant="normal" fo:text-transform="none" fo:color="#000000" fo:letter-spacing="normal" officeooo:paragraph-rsid="002a6587"/>
    </style:style>
    <style:style style:name="P34" style:family="paragraph" style:parent-style-name="Standard">
      <style:text-properties fo:language="ru" fo:country="RU" officeooo:rsid="00343655" officeooo:paragraph-rsid="001a905d"/>
    </style:style>
    <style:style style:name="P35" style:family="paragraph" style:parent-style-name="Standard">
      <style:text-properties fo:language="ru" fo:country="RU" officeooo:rsid="00343655" officeooo:paragraph-rsid="001bc034"/>
    </style:style>
    <style:style style:name="P36" style:family="paragraph" style:parent-style-name="Standard">
      <style:text-properties fo:language="ru" fo:country="RU" officeooo:rsid="00343655" officeooo:paragraph-rsid="0023767c"/>
    </style:style>
    <style:style style:name="P37" style:family="paragraph" style:parent-style-name="Standard">
      <style:text-properties fo:language="ru" fo:country="RU" officeooo:rsid="002eaa57" officeooo:paragraph-rsid="002eaa57"/>
    </style:style>
    <style:style style:name="P38" style:family="paragraph" style:parent-style-name="Standard">
      <style:text-properties fo:language="en" fo:country="US" officeooo:rsid="002c4d16" officeooo:paragraph-rsid="00248ba6"/>
    </style:style>
    <style:style style:name="P39" style:family="paragraph" style:parent-style-name="Table_20_Contents">
      <style:text-properties style:font-name="Liberation Mono" fo:font-size="8pt" officeooo:rsid="002dbbcc" officeooo:paragraph-rsid="0016cc40" style:font-name-asian="NSimSun" style:font-size-asian="8pt" style:font-name-complex="Liberation Mono" style:font-size-complex="8pt"/>
    </style:style>
    <style:style style:name="P40" style:family="paragraph" style:parent-style-name="Standard">
      <style:text-properties officeooo:paragraph-rsid="0036e940"/>
    </style:style>
    <style:style style:name="P41" style:family="paragraph" style:parent-style-name="Heading_20_2">
      <style:text-properties officeooo:rsid="00248ba6" officeooo:paragraph-rsid="00248ba6"/>
    </style:style>
    <style:style style:name="P42" style:family="paragraph" style:parent-style-name="Heading_20_3">
      <style:text-properties fo:language="ru" fo:country="RU" officeooo:rsid="00343655" officeooo:paragraph-rsid="001a905d"/>
    </style:style>
    <style:style style:name="P4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4" style:family="paragraph">
      <style:paragraph-properties fo:margin-left="0cm" fo:margin-right="0cm" fo:margin-top="0cm" fo:margin-bottom="0cm" fo:text-indent="0cm"/>
    </style:style>
    <style:style style:name="T1" style:family="text">
      <style:text-properties style:font-name="Times New Roman" fo:font-size="10.5pt"/>
    </style:style>
    <style:style style:name="T2" style:family="text">
      <style:text-properties style:font-name="Times New Roman" fo:font-size="10.5pt" fo:font-style="normal" fo:font-weight="normal"/>
    </style:style>
    <style:style style:name="T3" style:family="text">
      <style:text-properties style:font-name="Times New Roman" fo:font-size="10.5pt" fo:font-style="normal" fo:font-weight="normal" officeooo:rsid="00266256"/>
    </style:style>
    <style:style style:name="T4" style:family="text">
      <style:text-properties style:font-name="Times New Roman" fo:font-size="10.5pt" fo:font-style="normal" fo:font-weight="normal" officeooo:rsid="00291087"/>
    </style:style>
    <style:style style:name="T5" style:family="text">
      <style:text-properties style:font-name="Times New Roman" fo:font-size="10.5pt" fo:font-style="normal" fo:font-weight="normal" officeooo:rsid="002a6587"/>
    </style:style>
    <style:style style:name="T6" style:family="text">
      <style:text-properties style:font-name="Times New Roman" fo:font-size="10.5pt" fo:font-style="normal" fo:font-weight="bold"/>
    </style:style>
    <style:style style:name="T7" style:family="text">
      <style:text-properties style:font-name="Times New Roman" fo:font-size="10.5pt" style:text-underline-style="solid" style:text-underline-width="auto" style:text-underline-color="font-color" loext:padding="0cm" loext:border="none"/>
    </style:style>
    <style:style style:name="T8" style:family="text">
      <style:text-properties style:font-name="Times New Roman" fo:font-size="10.5pt" loext:padding="0cm" loext:border="none"/>
    </style:style>
    <style:style style:name="T9" style:family="text">
      <style:text-properties style:font-name="Times New Roman" fo:font-size="10.5pt" fo:font-weight="bold" loext:padding="0cm" loext:border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3399" style:font-name="Times New Roman" fo:font-size="10.5pt" style:text-underline-style="solid" style:text-underline-width="auto" style:text-underline-color="font-color" loext:padding="0cm" loext:border="none"/>
    </style:style>
    <style:style style:name="T12" style:family="text">
      <style:text-properties fo:color="#003399" style:font-name="Courier New" fo:font-size="10.5pt" style:text-underline-style="solid" style:text-underline-width="auto" style:text-underline-color="font-color" loext:padding="0cm" loext:border="none"/>
    </style:style>
    <style:style style:name="T13" style:family="text">
      <style:text-properties fo:font-weight="bold"/>
    </style:style>
    <style:style style:name="T14" style:family="text">
      <style:text-properties fo:color="#ff0000"/>
    </style:style>
    <style:style style:name="T15" style:family="text">
      <style:text-properties fo:font-style="italic"/>
    </style:style>
    <style:style style:name="T16" style:family="text">
      <style:text-properties style:font-name="Courier New"/>
    </style:style>
    <style:style style:name="T17" style:family="text">
      <style:text-properties style:font-name="Courier New" fo:font-size="10.5pt" loext:padding="0cm" loext:border="none"/>
    </style:style>
    <style:style style:name="T18" style:family="text">
      <style:text-properties style:font-name="Courier New" style:text-underline-style="solid" style:text-underline-width="auto" style:text-underline-color="font-color"/>
    </style:style>
    <style:style style:name="T19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20" style:family="text">
      <style:text-properties fo:font-variant="normal" fo:text-transform="none" fo:color="#000000" style:font-name="Times New Roman" fo:font-size="10.5pt" fo:letter-spacing="normal" fo:font-style="normal" fo:font-weight="normal" loext:padding="0cm" loext:border="none"/>
    </style:style>
    <style:style style:name="T21" style:family="text">
      <style:text-properties fo:font-variant="normal" fo:text-transform="none" fo:color="#000000" style:font-name="Times New Roman" fo:font-size="10.5pt" fo:letter-spacing="normal" fo:font-style="normal" fo:font-weight="bold"/>
    </style:style>
    <style:style style:name="T22" style:family="text">
      <style:text-properties fo:font-variant="normal" fo:text-transform="none" fo:color="#000000" style:font-name="Times New Roman" fo:font-size="10.5pt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000000" fo:letter-spacing="normal" fo:font-style="normal" fo:font-weight="normal"/>
    </style:style>
    <style:style style:name="T24" style:family="text">
      <style:text-properties fo:font-variant="normal" fo:text-transform="none" fo:color="#000000" fo:letter-spacing="normal" fo:font-style="normal" fo:font-weight="normal" officeooo:rsid="002dbbcc"/>
    </style:style>
    <style:style style:name="T25" style:family="text">
      <style:text-properties fo:font-variant="normal" fo:text-transform="none" fo:color="#000000" style:font-name="Courier New" fo:font-size="10.5pt" fo:letter-spacing="normal" loext:padding="0cm" loext:border="none"/>
    </style:style>
    <style:style style:name="T26" style:family="text">
      <style:text-properties fo:font-variant="normal" fo:text-transform="none" fo:color="#003399" style:font-name="Times New Roman" fo:font-size="10.5pt" fo:letter-spacing="normal" fo:font-style="normal" style:text-underline-style="solid" style:text-underline-width="auto" style:text-underline-color="font-color" fo:font-weight="normal"/>
    </style:style>
    <style:style style:name="T27" style:family="text">
      <style:text-properties officeooo:rsid="002dc2bf"/>
    </style:style>
    <style:style style:name="T28" style:family="text">
      <style:text-properties fo:language="en" fo:country="US" fo:font-weight="bold" officeooo:rsid="001a905d"/>
    </style:style>
    <style:style style:name="T29" style:family="text">
      <style:text-properties fo:language="en" fo:country="US" fo:font-weight="bold" officeooo:rsid="001cf8a2"/>
    </style:style>
    <style:style style:name="T30" style:family="text">
      <style:text-properties fo:language="en" fo:country="US" officeooo:rsid="0032d007"/>
    </style:style>
    <style:style style:name="T31" style:family="text">
      <style:text-properties fo:language="ru" fo:country="RU" fo:font-weight="bold" officeooo:rsid="00343655"/>
    </style:style>
    <style:style style:name="T32" style:family="text">
      <style:text-properties fo:language="ru" fo:country="RU" officeooo:rsid="0032d007"/>
    </style:style>
    <style:style style:name="T33" style:family="text">
      <style:text-properties fo:language="ru" fo:country="RU" officeooo:rsid="0036e940"/>
    </style:style>
    <style:style style:name="T34" style:family="text">
      <style:text-properties fo:background-color="#ffff00" loext:char-shading-value="0"/>
    </style:style>
    <style:style style:name="T35" style:family="text">
      <style:text-properties officeooo:rsid="0034d752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h text:style-name="Heading_20_1" text:outline-level="1">API для передачи показаний датчиков посредством TCP, UDP, GET, POST, MQTT</text:h>
      <text:p text:style-name="P19"/>
      <text:h text:style-name="Heading_20_2" text:outline-level="2">Общие сведения и ограничения.</text:h>
      <text:section text:style-name="Sect1" text:name="devdoc">
        <text:p text:style-name="P12"><text:span text:style-name="T8">Передавать показания датчиков можно посредством протоколов TCP/UDP или HTTP GET/POST, а также </text:span><text:a xlink:type="simple" xlink:href="http://docs.oasis-open.org/mqtt/mqtt/v3.1.1/os/mqtt-v3.1.1-os.html" office:target-frame-name="_blank" xlink:show="new" text:style-name="Internet_20_link" text:visited-style-name="Visited_20_Internet_20_Link"><text:span text:style-name="T11">MQTT</text:span></text:a><text:span text:style-name="T8">.<text:line-break/>По умолчанию допустимый интервал передачи показаний датчика </text:span><text:span text:style-name="T9">5 минут</text:span><text:span text:style-name="T8">, который может быть уменьшен до 2 минут для партнеров и донаторов и до 1 минуты для наших постоянных спонсоров.<text:line-break/>Данные обрабатываются и загружаются в базу пакетно </text:span><text:span text:style-name="T9">1 раз в минуту</text:span><text:span text:style-name="T8">, а отладочные логи вашего устр-ва мониторинга по ссылке </text:span><text:a xlink:type="simple" xlink:href="https://narodmon.ru/ip" office:target-frame-name="_blank" xlink:show="new" text:style-name="Internet_20_link" text:visited-style-name="Visited_20_Internet_20_Link"><text:span text:style-name="T11">narodmon.ru/ip</text:span></text:a><text:span text:style-name="T8"> обновляются по нажатию F5 в браузере по мере их поступления.<text:line-break/></text:span><text:span text:style-name="T9">Запрещается</text:span><text:span text:style-name="T8"> разглашать свои уникальные MAC-адреса устройств и датчиков на сторонних ресурсах и при публикации исходных кодов для передачи показаний на narodmon.ru следует их маскировать.</text:span></text:p>
      </text:section>
      <text:h text:style-name="Heading_20_2" text:outline-level="2">Данные, необходимые для передачи на сервер проекта</text:h>
      <text:p text:style-name="P5"><text:bookmark text:name="devmacimg"/> <text:span text:style-name="T2">MAC - уникальный серийный номер устройства мониторинга</text:span></text:p>
      <text:section text:style-name="Sect1" text:name="devmac">
        <text:p text:style-name="P12"><text:span text:style-name="T8">Предназначен для идентификации устройства в проекте и привязки к его владельцу и к карте в разделе </text:span><text:a xlink:type="simple" xlink:href="https://narodmon.ru/1579#" text:style-name="Internet_20_link" text:visited-style-name="Visited_20_Internet_20_Link"><text:span text:style-name="T11">Датчики</text:span></text:a><text:span text:style-name="T8">. Состоит из 12-18 символов A-Z и 0-9 иногда разделенных '-' или ':'. Для обеспечения уникальности рекомендуется использовать MAC-адрес сетевого интерфейса вашего устр-ва мониторинга или компьютера, который можно узнать выполнив командной строке </text:span><text:span text:style-name="T9">getmac</text:span><text:span text:style-name="T8"> или </text:span><text:span text:style-name="T9">ipconfig</text:span><text:span text:style-name="T8"> в Windows и </text:span><text:span text:style-name="T9">ifconfig</text:span><text:span text:style-name="T8"> в Linux. Допускается привязка нескольких устр-в с разными MAC к одному владельцу.</text:span></text:p>
      </text:section>
      <text:p text:style-name="P5"><text:bookmark text:name="devnameimg"/> <text:span text:style-name="T2">NAME - название устройства мониторинга (не обязательное)</text:span></text:p>
      <text:section text:style-name="Sect1" text:name="devname">
        <text:p text:style-name="P15">Необязательное к передаче название устройства мониторинга в кодировке UTF-8 или Windows-1251 по факту переименования. Передается в TCP/UDP в 1й строке после MAC устр-ва и разделителя #, а в GET/POST передается отдельным параметром <text:span text:style-name="T13">NAME</text:span><text:span text:style-name="T13"><office:annotation><dc:creator>&lt;анонимный&gt;</dc:creator><dc:date>2019-01-28T21:10:36</dc:date><text:p text:style-name="P43"><text:span text:style-name="T36">В теле запроса: &amp;NAME=cocochanel</text:span></text:p></office:annotation></text:span>. Рекомендуется для устройств с веб-интерфейсом или с утилитой конфигурации, в которых можно указать алиасы (названия).</text:p>
      </text:section>
      <text:p text:style-name="P5"><text:bookmark text:name="devgpsimg"/> <text:span text:style-name="T2">LAT, LNG, ELE - широта, долгота, высота местоположения устройства мониторинга (не обязательное)</text:span><text:span text:style-name="T2"><office:annotation><dc:creator>Аркадий Валерьевич Кисель</dc:creator><dc:date>2019-01-28T11:53:06</dc:date><loext:sender-initials>А.В.</loext:sender-initials><text:p text:style-name="P43"><text:span text:style-name="T36">Игнорирую, в случае надобности использовать другой вариант (виртуальные датчики)</text:span></text:p></office:annotation></text:span></text:p>
      <text:section text:style-name="Sect1" text:name="devgps">
        <text:p text:style-name="P15">Необязательные к передаче геокоординаты местоположения устройства мониторинга в десятичном виде. Передаются отдельными метриками виртуальных датчиков <text:span text:style-name="T13">LAT</text:span>, <text:span text:style-name="T13">LNG</text:span>, <text:span text:style-name="T13">ELE</text:span>. Может быть полезно для мобильных устройств мониторинга на базе смартфонов с GPS/ГЛОНАСС со встроенными или подключенными к ним датчиками.</text:p>
      </text:section>
      <text:p text:style-name="P1"/>
      <text:p text:style-name="P5"><text:bookmark text:name="snsmacimg"/> <text:span text:style-name="T2">mac1..macN - уникальные метрики датчиков подключенных к устройству</text:span><text:span text:style-name="T2"><office:annotation><dc:creator>Аркадий Валерьевич Кисель</dc:creator><dc:date>2019-01-28T11:54:13</dc:date><loext:sender-initials>А.В.</loext:sender-initials><text:p text:style-name="P43"><text:span text:style-name="T36">В некоторых примерах повторяют MAC устройства + «T1». В других просто «T1»</text:span></text:p></office:annotation></text:span></text:p>
      <text:section text:style-name="Sect1" text:name="snsmac">
        <text:p text:style-name="P12"><text:span text:style-name="T8">Предназначены для идентификации датчиков в проекте и привязки их показаний к устр-ву мониторинга. Для популярных датчиков температуры семейства </text:span><text:a xlink:type="simple" xlink:href="https://narodmon.ru/go=www.digit-el.com/files/open/ds18x20/ds18x20.html" text:style-name="Internet_20_link" text:visited-style-name="Visited_20_Internet_20_Link"><text:span text:style-name="T11">DS18x20</text:span></text:a><text:span text:style-name="T8"> он представляет собой 16 знаков 0-F.<text:line-break/>Для датчиков без собственных серийных номеров (к примеру аналоговых) рекомендуется использовать следующие окончания метрик датчиков для корректного автоопределения типа данных:<text:line-break/>*T1-T99,*TEMP,*BMPT температура,<text:line-break/></text:span><text:soft-page-break/><text:span text:style-name="T8">*H1-H99 влажность,<text:line-break/>*P1-P99,*BMPP атм.давление,<text:line-break/>*I1-I99 сила тока в амперах,<text:line-break/>*U1-U99,*V1-V99,*VOLT напряжение в вольтах,<text:line-break/>*W1-W99 мощность в ваттах,<text:line-break/>*WH,*WH1-WH99 электроэнергия Втч,<text:line-break/>*WM,*WM1-WM99 водосчетчики (ХВС=CWM, ГВС=HWM),<text:line-break/>*L1-L99 освещенность,<text:line-break/>*R1-R99 радиация в мкР/ч,<text:line-break/>*S0-1,*GPIO1-99,*OUTPUT1-99 логический 0/1,<text:line-break/>*RX,*TX трафик в байтах,<text:line-break/>*CO2 концентрация в ppm,<text:line-break/>*KMH скорость км/ч (например ветер),<text:line-break/>*DEG азимут в градусах,<text:line-break/>*TIME время работы в секундах,<text:line-break/>*RSSI,*WIFI уровень сигнала в дБм,<text:line-break/>*LAT,*LNG,*ELE широта, долгота и высота размещения датчиков.<text:line-break/>Можно указать в качестве mac название датчика на латинице без пробелов и знаков, но в этом случае тип данных придется указать вручную в разделе </text:span><text:a xlink:type="simple" xlink:href="https://narodmon.ru/1579#" text:style-name="Internet_20_link" text:visited-style-name="Visited_20_Internet_20_Link"><text:span text:style-name="T11">Датчики</text:span></text:a><text:span text:style-name="T8">.<text:line-break/>Регистрация всех датчиков, подключенных к устройству, происходит автоматически при первой отправке их показаний на narodmon.ru.</text:span></text:p>
      </text:section>
      <text:p text:style-name="P5"><text:bookmark text:name="snsvalimg"/> <text:span text:style-name="T2">value1..valueN - показания датчиков с точностью до сотых долей</text:span></text:p>
      <text:section text:style-name="Sect1" text:name="snsval">
        <text:p text:style-name="P15"><text:span text:style-name="T14">Крайне не рекомендуется округлять показания дабы не получать ложные уведомления выходе из строя датчика и график показаний был более читабельным, дискретность у DS18B20 = 0.0625С</text:span><text:line-break/>Десятичное значение со знаком с точностью до 0.01. Дробная часть отделяется точкой, хотя запятая тоже допускается. Пример показания: -13.54 или -13,54 или 760 (для атм.давления).<text:line-break/><text:span text:style-name="T10">Атмосферное давление</text:span> следует передавать в <text:span text:style-name="T13">мм рт.ст.</text:span> или в <text:span text:style-name="T13">Па/гПа</text:span>, в последнем случае показания будут автоматически переведены в мм рт.ст. для отображения на карте.<text:line-break/><text:span text:style-name="T10">Сетевой трафик</text:span> SNMP можно передавать как в Мбит/сек (Mbps) так и накопительный итог в байтах(октетах) выбрав тип датчика <text:span text:style-name="T10">трафик, Rx/Tx</text:span> будет автоматически пересчитан в <text:span text:style-name="T13">Mbps</text:span>.</text:p>
      </text:section>
      <text:p text:style-name="P5"><text:bookmark text:name="snstimeimg"/> <text:span text:style-name="T2">time1..timeN - время актуальности показаний (не обязательное)</text:span></text:p>
      <text:section text:style-name="Sect1" text:name="snstime">
        <text:p text:style-name="P15"><text:span text:style-name="T15">Если показания датчиков передаются сразу после замера, то данный параметр передавать не нужно!</text:span><text:line-break/>Необязательное к передаче целочисленное значение UnixTime или по стандарту ISO 8601.<text:line-break/>Пример: 1438772570 или 2015-08-05T14:03:11+03:00 или в hex виде 55C1ED5A (для экономии<office:annotation><dc:creator>Аркадий Валерьевич Кисель</dc:creator><dc:date>2019-01-28T11:57:34</dc:date><loext:sender-initials>А.В.</loext:sender-initials><text:p text:style-name="P43"><text:span text:style-name="T36">Экономия между HEX и DEC 3 знака(не значительно). </text:span></text:p></office:annotation>).<text:line-break/>При передаче UnixTime НЕ НАДО прибавлять свой часовой пояс, т.к. оно всегда по UTC+0.<text:line-break/>Местное время передавать "как есть" НЕЛЬЗЯ ибо у сервера часовой пояс Europe/Moscow.<text:line-break/>Время снятия показаний нужно передавать только в случае их кеширования перед отправкой или при массовой выгрузке показаний датчиков.</text:p>
      </text:section>
      <text:p text:style-name="P5"><text:bookmark text:name="snsnameimg"/> <text:span text:style-name="T2">name1..nameN - названия датчиков (не обязательное)</text:span></text:p>
      <text:section text:style-name="Sect1" text:name="snsname">
        <text:p text:style-name="P15">Необязательное к передаче название датчика в кодировке UTF-8 или Windows-1251 по факту переименования однократно. Передается только в TCP/UDP после показания датчика и <text:span text:style-name="T13">timeN</text:span>(если указано). Рекомендуется для устройств с веб-интерфейсом или с утилитой конфигурации, в которых можно указать названия датчиков. В случае, если данный параметр не пустая строка и не является временем, то название датчика на сервере меняется на полученное от устройства.</text:p>
      </text:section>
      <text:p text:style-name="P1"/>
      <text:h text:style-name="Heading_20_2" text:outline-level="2"><text:bookmark text:name="devtcpimg"/><text:soft-page-break/> <text:span text:style-name="T6">Передача показаний по протоколам TCP / UDP на narodmon.ru:8283</text:span></text:h>
      <text:section text:style-name="Sect1" text:name="devtcp">
        <text:p text:style-name="P12"><text:span text:style-name="T8">Если Ваше устр-во допускает только ввод IP адреса или у Вас проблемы с DNS, то используйте любой IP из списка </text:span><text:span text:style-name="T9">nslookup narodmon.ru</text:span><text:span text:style-name="T8"> до которого у Вас наименьший ping, но помните, что IP-адрес сервера может сменится, а DNS-имя - нет. </text:span><text:span text:style-name="T9">TCP</text:span><text:span text:style-name="T8"> также можно использовать для </text:span><text:span text:style-name="T9">массовой загрузки показаний</text:span><text:span text:style-name="T8"> на сервер "задним числом" путем передачи в одном пакете данных показаний датчика в разные моменты времени, но не более </text:span><text:span text:style-name="T9">4КБ</text:span><text:span text:style-name="T8"> на пакет для TCP и 512 байт для UDP. Предпочтительно отправлять </text:span><text:span text:style-name="T7">показания всех датчиков в одном пакете данных</text:span><text:span text:style-name="T8"> для минимизации издержек на инициализацию соединения с сервером и импорт показаний датчиков.<text:line-break/></text:span><text:span text:style-name="T9">Ответ сервера</text:span><text:span text:style-name="T8"> при успешной отправке будет </text:span><office:annotation office:name="__Annotation__1430_946413925"><dc:creator>&lt;анонимный&gt;</dc:creator><dc:date>2019-02-03T23:37:22</dc:date><text:p text:style-name="P43"><text:span text:style-name="T36">Для TCP OK\n, для POST просто OK</text:span></text:p></office:annotation><text:span text:style-name="T9">OK</text:span><office:annotation-end office:name="__Annotation__1430_946413925"/><text:span text:style-name="T8"> (или текст ошибки или </text:span><text:a xlink:type="simple" xlink:href="https://narodmon.ru/1579#" text:style-name="Internet_20_link" text:visited-style-name="Visited_20_Internet_20_Link"><text:span text:style-name="T11">команда на исполнение</text:span></text:a><text:span text:style-name="T8">), что рекомендуется использовать в качестве подтверждения получения данных, а при отсутствии ответа повторить отправку когда восстановится связь с сервером. При сообщениях об ошибках НЕ ПОВТОРЯТЬ!<text:line-break/>Конец строки ответа сервера завершается спецсимволом </text:span><text:span text:style-name="T9">\n</text:span><text:span text:style-name="T8"> код 10(0A). Для оперативного отслеживания состояния логических входов и выходов рекомендуется в ответ на получение команды от сервера возвращать новое состояние логических датчиков в уже открытый ранее сокет согласно протоколу, но только в случае изменений дабы не получить ошибку малого интервала показаний.<text:line-break/>При использовании протокола UDP ответа сервера не последует.</text:span>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Preformatted_20_Text"><text:span text:style-name="T13">Три датчика реалтайм:</text:span><text:line-break/>#07-EF-E2-87-6A-39<text:line-break/>#T1#12.83<text:line-break/>#H1#61<text:line-break/>#P1#704.03<text:line-break/>##</text:p>
            </table:table-cell>
            <table:table-cell table:style-name="Таблица1.A1" office:value-type="string">
              <text:p text:style-name="Preformatted_20_Text"><text:span text:style-name="T13">Формат пакета данных:</text:span><text:line-break/>#MAC[#NAME]\n<text:line-break/>#mac1#value1[#time1][#name1]\n<text:line-break/>...<text:line-break/>#macN#valueN[#timeN][#nameN]\n<text:line-break/>##</text:p>
            </table:table-cell>
          </table:table-row>
          <table:table-row>
            <table:table-cell table:style-name="Таблица1.A1" office:value-type="string">
              <text:p text:style-name="Preformatted_20_Text"><text:span text:style-name="T13">Загрузка истории показаний:</text:span><text:line-break/>#07-EF-E2-87-6A-39<text:line-break/>#T1#12.83#1540410942<text:line-break/>#T1#7.99#1540410342<text:line-break/>#T1#28.81#1540409742<text:line-break/>##</text:p>
            </table:table-cell>
            <table:table-cell table:style-name="Таблица1.A1" office:value-type="string">
              <text:p text:style-name="Preformatted_20_Text"><text:span text:style-name="T13">C названием и координатами:</text:span><text:line-break/>#07-EF-E2-87-6A-39#Метео<text:line-break/>#T1#12.83#Улица<text:line-break/>#T2#28.81#Дом<text:line-break/>#P1#704.03#Барометр<text:line-break/>#LAT#48.7314<text:line-break/>#LNG#38.1098<text:line-break/>#ELE#123.5<text:line-break/>##</text:p>
            </table:table-cell>
          </table:table-row>
        </table:table>
        <text:p text:style-name="P7"><text:line-break/><text:span text:style-name="T13">\n</text:span> - спецсимвол конца строки - код 10(0A).<text:line-break/><text:span text:style-name="T13">##</text:span> - признак окончания пакета данных (после него разрыв соединения), в [..] заключен необязательный параметр.</text:p>
      </text:section>
      <text:p text:style-name="P11"><text:bookmark text:name="devtcp1img"/> <text:span text:style-name="T1">Пример передачи показаний по TCP на PHP</text:span></text:p>
      <text:section text:style-name="Sect1" text:name="devtcp1">
        <text:p text:style-name="Preformatted_20_Text">$fp = @fsockopen("tcp://narodmon.ru", 8283, $errno, $errstr);<text:line-break/>if(!$fp) exit("ERROR(".$errno."): ".$errstr);<text:line-break/>fwrite($fp, "#07-EF-E2-87-6A-39\n#T1#12.83\n#H1#61\n#P1#704.03\n##");<text:line-break/>fclose($fp);</text:p>
      </text:section>
      <text:p text:style-name="P5"><text:bookmark text:name="bashimg"/> <text:span text:style-name="T2">Пример передачи показаний по TCP на Bash</text:span></text:p>
      <text:section text:style-name="Sect1" text:name="bash">
        <text:p text:style-name="Preformatted_20_Text">#!/bin/bash</text:p>
        <text:p text:style-name="Preformatted_20_Text"># by Tuinov Andrey voytmar @ yandex.ru</text:p>
        <text:p text:style-name="Preformatted_20_Text"/>
        <text:p text:style-name="Preformatted_20_Text">SERVER="narodmon.ru"</text:p>
        <text:p text:style-name="Preformatted_20_Text">PORT="8283"</text:p>
        <text:p text:style-name="Preformatted_20_Text"/>
        <text:p text:style-name="Preformatted_20_Text"># MAC адрес устройства. Заменить на свой!</text:p>
        <text:p text:style-name="Preformatted_20_Text">DEVICE_MAC="0123456789012"</text:p>
        <text:p text:style-name="Preformatted_20_Text"/>
        <text:p text:style-name="Preformatted_20_Text"># идентификатор устройства, для простоты добавляется 01 (02) к MAC устройства</text:p>
        <text:p text:style-name="Preformatted_20_Text">SENSOR_ID_1=$DEVICE_MAC"01"</text:p>
        <text:p text:style-name="Preformatted_20_Text">SENSOR_ID_2=$DEVICE_MAC"02"</text:p>
        <text:p text:style-name="Preformatted_20_Text"><text:soft-page-break/></text:p>
        <text:p text:style-name="Preformatted_20_Text"># значения датчиков</text:p>
        <text:p text:style-name="Preformatted_20_Text">sensor_value_1=20</text:p>
        <text:p text:style-name="Preformatted_20_Text">sensor_value_2=-20.25</text:p>
        <text:p text:style-name="Preformatted_20_Text"/>
        <text:p text:style-name="Preformatted_20_Text"># устанавливаем соединение</text:p>
        <text:p text:style-name="Preformatted_20_Text">exec 3&lt;&gt;/dev/tcp/$SERVER/$PORT</text:p>
        <text:p text:style-name="Preformatted_20_Text"/>
        <text:p text:style-name="Preformatted_20_Text"># отсылаем единичное значение датчика</text:p>
        <text:p text:style-name="Preformatted_20_Text">printf "#%s\n#%s#%s\n##" "$DEVICE_MAC" "$SENSOR_ID_1" "$sensor_value_1" &gt;&amp;3</text:p>
        <text:p text:style-name="Preformatted_20_Text"/>
        <text:p text:style-name="Preformatted_20_Text"># отсылаем <text:s/>множественные значения датчиков</text:p>
        <text:p text:style-name="Preformatted_20_Text">#printf "#%s\n#%s#%s\n#%s#%s\n##" "$DEVICE_MAC" "$SENSOR_ID_1" "$sensor_value_1" "$SENSOR_ID_2" "$sensor_value_2" &gt;&amp;3</text:p>
        <text:p text:style-name="Preformatted_20_Text"/>
        <text:p text:style-name="Preformatted_20_Text"># получаем ответ</text:p>
        <text:p text:style-name="Preformatted_20_Text">read -r MSG_IN &lt;&amp;3</text:p>
        <text:p text:style-name="Preformatted_20_Text">echo "$MSG_IN"</text:p>
        <text:p text:style-name="Preformatted_20_Text"/>
        <text:p text:style-name="Preformatted_20_Text"># закрываем соединение</text:p>
        <text:p text:style-name="Preformatted_20_Text">exec 3&lt;&amp;-</text:p>
        <text:p text:style-name="Preformatted_20_Text">exec 3&gt;&amp;-</text:p>
      </text:section>
      <text:p text:style-name="P10"><text:bookmark text:name="pytcpimg"/> <text:span text:style-name="T1">Пример передачи показаний по TCP на Python</text:span></text:p>
      <text:section text:style-name="Sect1" text:name="pytcp">
        <text:p text:style-name="Preformatted_20_Text">#!/usr/bin/env python2</text:p>
        <text:p text:style-name="Preformatted_20_Text"># -*- coding: utf-8 -*-</text:p>
        <text:p text:style-name="Preformatted_20_Text"># by Roman Vishnevsky aka.x0x01 @ gmail.com</text:p>
        <text:p text:style-name="Preformatted_20_Text"/>
        <text:p text:style-name="Preformatted_20_Text">import socket</text:p>
        <text:p text:style-name="Preformatted_20_Text"/>
        <text:p text:style-name="Preformatted_20_Text"># MAC адрес устройства. Заменить на свой!</text:p>
        <text:p text:style-name="Preformatted_20_Text">DEVICE_MAC = '0123456789012'</text:p>
        <text:p text:style-name="Preformatted_20_Text"/>
        <text:p text:style-name="Preformatted_20_Text"># идентификатор устройства, для простоты добавляется 01 (02) к mac устройства</text:p>
        <text:p text:style-name="Preformatted_20_Text">SENSOR_ID_1 = DEVICE_MAC + '01'</text:p>
        <text:p text:style-name="Preformatted_20_Text">SENSOR_ID_2 = DEVICE_MAC + '02'</text:p>
        <text:p text:style-name="Preformatted_20_Text"/>
        <text:p text:style-name="Preformatted_20_Text"># значения датчиков, тип float/integer</text:p>
        <text:p text:style-name="Preformatted_20_Text">sensor_value_1 = 20</text:p>
        <text:p text:style-name="Preformatted_20_Text">sensor_value_2 = -20.25</text:p>
        <text:p text:style-name="Preformatted_20_Text"/>
        <text:p text:style-name="Preformatted_20_Text"># создание сокета</text:p>
        <text:p text:style-name="Preformatted_20_Text">sock = socket.socket()</text:p>
        <text:p text:style-name="Preformatted_20_Text"/>
        <text:p text:style-name="Preformatted_20_Text"># обработчик исключений</text:p>
        <text:p text:style-name="Preformatted_20_Text">try:</text:p>
        <text:p text:style-name="Preformatted_20_Text"><text:s text:c="4"/># подключаемся к сокету</text:p>
        <text:p text:style-name="Preformatted_20_Text"><text:s text:c="4"/>sock.connect(('narodmon.ru', 8283))</text:p>
        <text:p text:style-name="Preformatted_20_Text"/>
        <text:p text:style-name="Preformatted_20_Text"><text:s text:c="4"/># пишем в сокет еденичное значение датчика</text:p>
        <text:p text:style-name="Preformatted_20_Text"><text:s text:c="4"/>sock.send("#{}\n#{}#{}\n##".format(DEVICE_MAC, SENSOR_ID_1, sensor_value_1))</text:p>
        <text:p text:style-name="Preformatted_20_Text"/>
        <text:p text:style-name="Preformatted_20_Text"><text:s text:c="4"/># пишем в сокет множественные значение датчиков</text:p>
        <text:p text:style-name="Preformatted_20_Text"><text:s text:c="4"/># sock.send("#{}\n#{}#{}\n#{}#{}\n##".format(DEVICE_MAC, SENSOR_ID_1, sensor_value_1, SENSOR_ID_2, sensor_value_2))</text:p>
        <text:p text:style-name="Preformatted_20_Text"><text:s text:c="4"/># читаем ответ</text:p>
        <text:p text:style-name="Preformatted_20_Text"><text:s text:c="4"/>data = sock.recv(1024)</text:p>
        <text:p text:style-name="Preformatted_20_Text"><text:s text:c="4"/>sock.close()</text:p>
        <text:p text:style-name="Preformatted_20_Text"><text:s text:c="4"/>print data</text:p>
        <text:p text:style-name="Preformatted_20_Text">except socket.error, e:</text:p>
        <text:p text:style-name="Preformatted_20_Text"><text:s text:c="4"/>print('ERROR! Exception {}'.format(e))</text:p>
      </text:section>
      <text:p text:style-name="P1"/>
      <text:h text:style-name="Heading_20_2" text:outline-level="2"><text:bookmark text:name="devpostimg"/><text:soft-page-break/> <text:span text:style-name="T6">Передача показаний по протоколу HTTP(S) POST/GET на http(s)://narodmon.ru/post (или /get)</text:span></text:h>
      <text:section text:style-name="Sect1" text:name="devpost">
        <text:p text:style-name="P15">Рекомендуется использовать только в случае, если доступ в Интернет осуществляется через прокси-сервер, т.к. возможны проблемы с кеширующими прокси и выше риск перехвата / подмены данных, а также увеличивается время обработки данных в "часы пик" из-за большого числа посетителей сайта и мобильных клиентов, что практически никак не влияет на наш протокол TCP/UDP (описанный выше). Максимальная длина запроса до <office:annotation office:name="__Annotation__1403_946413925"><dc:creator>&lt;анонимный&gt;</dc:creator><dc:date>2019-02-03T20:00:52</dc:date><text:p text:style-name="P43"><text:span text:style-name="T36">ИМХО: т. к. передать с POST за раз можно только одномоментные показания. <text:s/>Набрать 4Кб маловероятно</text:span></text:p></office:annotation><text:span text:style-name="T13">4КБайт</text:span><office:annotation-end office:name="__Annotation__1403_946413925"/> (<office:annotation office:name="__Annotation__1404_946413925"><dc:creator>&lt;анонимный&gt;</dc:creator><dc:date>2019-02-03T20:04:09</dc:date><text:p text:style-name="P43"><text:span text:style-name="T36">Для UTF8 длина строки в символах и байтах может отличаться.</text:span></text:p></office:annotation>4096 знаков<office:annotation-end office:name="__Annotation__1404_946413925"/>).<text:line-break/>Предпочтительно отправлять показания всех датчиков <text:span text:style-name="T10">в 1 запросе</text:span> для минимизации издержек на инициализацию соединения и обработку показаний.<text:line-break/><text:span text:style-name="T13">Ответ сервера</text:span> при успешной отправке будет <text:span text:style-name="T13">OK</text:span> (или текст ошибки), что рекомендуется использовать в качестве подтверждения получения данных, а при отсутствии ответа повторить отправку когда восстановится связь с сервером. При сообщениях об ошибках НЕ ПОВТОРЯТЬ!</text:p>
      </text:section>
      <text:p text:style-name="P5"><text:bookmark text:name="httpostimg"/> <text:span text:style-name="T2">Формат передаваемых данных методом HTTP POST - возможны проблемы в "часы пик", в отличии от TCP, UDP и MQTT.</text:span></text:p>
      <text:section text:style-name="Sect1" text:name="httpost">
        <text:p text:style-name="Preformatted_20_Text"><text:span text:style-name="T17">POST http://narodmon.ru/post HTTP/1.0\r\n<text:line-break/>Host: narodmon.ru\r\n<text:line-break/>Content-Type: application/x-www-form-urlencoded\r\n<text:line-break/>Content-Length: NN(кол-во байт в строке данных ниже)\r\n<text:line-break/>\r\n<text:line-break/>ID=MAC&amp;mac1=value1&amp;...&amp;macN=valueN[&amp;time=</text:span><text:a xlink:type="simple" xlink:href="https://ru.wikipedia.org/wiki/Unix_time" office:target-frame-name="_blank" xlink:show="new" text:style-name="Internet_20_link" text:visited-style-name="Visited_20_Internet_20_Link"><text:span text:style-name="T12">UnixTime</text:span></text:a><text:span text:style-name="T17">][&amp;name=название][&amp;lat=широта][&amp;lng=долгота]<text:line-break/></text:span></text:p>
      </text:section>
      <text:p text:style-name="P28">Пример запроса напрямую из транспорта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reformatted_20_Text">POST http://narodmon.com/post HTTP/1.0<office:annotation><dc:creator>&lt;анонимный&gt;</dc:creator><dc:date>2019-01-28T19:19:12</dc:date><text:p text:style-name="P43"><text:span text:style-name="T36">Транспорт narodmonHTTP</text:span></text:p><text:p text:style-name="P43"><text:span text:style-name="T36">Режим Текст(CR/LF)</text:span></text:p><text:p text:style-name="P43"><text:span text:style-name="T36">Обратить внимание на 2 пустые строки</text:span></text:p></office:annotation></text:p>
            <text:p text:style-name="Preformatted_20_Text">Host: narodmon.ru</text:p>
            <text:p text:style-name="Preformatted_20_Text">Content-Type: application/x-www-form-urlencoded</text:p>
            <text:p text:style-name="Preformatted_20_Text">Content-Length: 35</text:p>
            <text:p text:style-name="Preformatted_20_Text"/>
            <text:p text:style-name="Preformatted_20_Text">ID=00:19:C6:EF:26:DD&amp;T1=1&amp;H1=-90</text:p>
            <text:p text:style-name="Preformatted_20_Text"/>
          </table:table-cell>
        </table:table-row>
      </table:table>
      <text:p text:style-name="P5"/>
      <text:p text:style-name="P30">Пример запроса сформированного встроенными средствами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reformatted_20_Text"><office:annotation><dc:date>2019-01-28T19:51:33</dc:date><text:p text:style-name="P43"><text:span text:style-name="T36">Отличия от примера выделены, но ошибок нет, </text:span></text:p></office:annotation>POST http://narodmon.com/post <text:span text:style-name="T34">HTTP/1.1</text:span>..</text:p>
            <text:p text:style-name="Preformatted_20_Text">Host: narodmon.com:80..</text:p>
            <text:p text:style-name="Preformatted_20_Text">User-Agent: OpenSCADA v1+r2591..</text:p>
            <text:p text:style-name="Preformatted_20_Text">Content-Type: application/x-www-form-urlencoded..</text:p>
            <text:p text:style-name="Preformatted_20_Text"><office:annotation><dc:creator>&lt;анонимный&gt;</dc:creator><dc:date>2019-01-28T21:32:54</dc:date><text:p text:style-name="P43"><text:span text:style-name="T36">Протокол HTTP POST OpenSCADA <text:s/>сам добавляет </text:span></text:p><text:p text:style-name="P44"><text:span text:style-name="T36">Content-Length и User-Agent</text:span></text:p></office:annotation>Content-Length: 35..</text:p>
            <text:p text:style-name="Preformatted_20_Text">..</text:p>
            <text:p text:style-name="Preformatted_20_Text">ID=00:19:C6:EF:26:DD&amp;T1=0.123&amp;H1=89</text:p>
            <text:p text:style-name="Table_20_Contents"/>
          </table:table-cell>
        </table:table-row>
      </table:table>
      <text:section text:style-name="Sect1" text:name="httpget">
        <text:p text:style-name="P16"><text:line-break/></text:p>
      </text:section>
      <text:p text:style-name="P32"><text:soft-page-break/><text:span text:style-name="T2">Пример передачи показаний по </text:span><text:a xlink:type="simple" xlink:href="http://oscada.org/wiki/Modules/HTTP/ru#.D0.A4.D1.83.D0.BD.D0.BA.D1.86.D0.B8.D1.8F_.D0.B2.D1.8B.D1.85.D0.BE.D0.B4.D0.BD.D1.8B.D1.85_.D0.B7.D0.B0.D0.BF.D1.80.D0.BE.D1.81.D0.BE.D0.B2_.D0.BF.D0.BE.D0.BB.D1.8C.D0.B7.D0.BE.D0.B2.D0.B0.D1.82.D0.B5.D0.BB.D1.8C.D1.81.D0.BA.D0.BE.D0.B3.D0.BE_API" text:style-name="Internet_20_link" text:visited-style-name="Visited_20_Internet_20_Link"><text:span text:style-name="T4">HTTP POST</text:span></text:a><text:span text:style-name="T2"> на </text:span><text:span text:style-name="T3">JavaLikeCalc</text:span>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reformatted_20_Text">Request = "ID="+mac+"&amp;T1=0.123&amp;H1=89";</text:p>
            <text:p text:style-name="Preformatted_20_Text">req = SYS.XMLNode("POST");</text:p>
            <text:p text:style-name="Preformatted_20_Text">req.setAttr("URI","http://narodmon.com/post");</text:p>
            <text:p text:style-name="Preformatted_20_Text">req.setAttr("Host","narodmon.com:80");</text:p>
            <text:p text:style-name="Preformatted_20_Text">req.childAdd("prm").setAttr("id","Content-Type").setText("application/x-www-form-urlencoded");</text:p>
            <text:p text:style-name="Preformatted_20_Text">req.setText(Request);</text:p>
            <text:p text:style-name="Preformatted_20_Text">SYS.Transport.Sockets.out_narodmonHTTP.messIO(req,"HTTP");</text:p>
            <text:p text:style-name="Preformatted_20_Text">rez = req.text();</text:p>
            <text:p text:style-name="Table_20_Contents"/>
          </table:table-cell>
        </table:table-row>
      </table:table>
      <text:p text:style-name="P8"/>
      <text:p text:style-name="P8"/>
      <text:p text:style-name="P8">Пример передачи показаний по HTTP POST на Python</text:p>
      <text:section text:style-name="Sect1" text:name="pypost">
        <text:p text:style-name="Preformatted_20_Text">#!/usr/bin/env python2</text:p>
        <text:p text:style-name="Preformatted_20_Text"># -*- coding: utf-8 -*-</text:p>
        <text:p text:style-name="Preformatted_20_Text"># by Roman Vishnevsky aka.x0x01 @ gmail.com</text:p>
        <text:p text:style-name="Preformatted_20_Text"/>
        <text:p text:style-name="Preformatted_20_Text">import urllib2</text:p>
        <text:p text:style-name="Preformatted_20_Text">import urllib</text:p>
        <text:p text:style-name="Preformatted_20_Text"/>
        <text:p text:style-name="Preformatted_20_Text"># MAC адрес устройства. Заменить на свой!</text:p>
        <text:p text:style-name="Preformatted_20_Text">DEVICE_MAC = '0123456789012'</text:p>
        <text:p text:style-name="Preformatted_20_Text"/>
        <text:p text:style-name="Preformatted_20_Text"># идентификатор устройства, для простоты добавляется 01 (02) к mac устройства</text:p>
        <text:p text:style-name="Preformatted_20_Text">SENSOR_ID_1 = DEVICE_MAC + '01'</text:p>
        <text:p text:style-name="Preformatted_20_Text">SENSOR_ID_2 = DEVICE_MAC + '02'</text:p>
        <text:p text:style-name="Preformatted_20_Text"/>
        <text:p text:style-name="Preformatted_20_Text"># значения датчиков, тип float/integer</text:p>
        <text:p text:style-name="Preformatted_20_Text">sensor_value_1 = 28</text:p>
        <text:p text:style-name="Preformatted_20_Text">sensor_value_2 = -12.34</text:p>
        <text:p text:style-name="Preformatted_20_Text"/>
        <text:p text:style-name="Preformatted_20_Text"># формирование POST запроса для единичного датчика</text:p>
        <text:p text:style-name="Preformatted_20_Text">data = urllib.urlencode({</text:p>
        <text:p text:style-name="Preformatted_20_Text"><text:s text:c="4"/>'ID': DEVICE_MAC,</text:p>
        <text:p text:style-name="Preformatted_20_Text"><text:s text:c="4"/>SENSOR_ID_1: sensor_value_1</text:p>
        <text:p text:style-name="Preformatted_20_Text">})</text:p>
        <text:p text:style-name="Preformatted_20_Text"/>
        <text:p text:style-name="Preformatted_20_Text"># формирование POST запроса для 2х датчиков</text:p>
        <text:p text:style-name="Preformatted_20_Text"># data = urllib.urlencode({</text:p>
        <text:p text:style-name="Preformatted_20_Text"># <text:s text:c="4"/>'ID': DEVICE_MAC,</text:p>
        <text:p text:style-name="Preformatted_20_Text"># <text:s text:c="4"/>SENSOR_ID_1: sensor_value_1,</text:p>
        <text:p text:style-name="Preformatted_20_Text"># <text:s text:c="4"/>SENSOR_ID_2: sensor_value_2</text:p>
        <text:p text:style-name="Preformatted_20_Text"># })</text:p>
        <text:p text:style-name="Preformatted_20_Text"/>
        <text:p text:style-name="Preformatted_20_Text"/>
        <text:p text:style-name="Preformatted_20_Text"># формирование заголовков запроса</text:p>
        <text:p text:style-name="Preformatted_20_Text">headers = {</text:p>
        <text:p text:style-name="Preformatted_20_Text"><text:s text:c="4"/>'Content-Length': str(len(data)),</text:p>
        <text:p text:style-name="Preformatted_20_Text"><text:s text:c="4"/>'Content-Type': 'application/x-www-form-urlencoded',</text:p>
        <text:p text:style-name="Preformatted_20_Text"><text:s text:c="4"/>'Host': 'narodmon.ru'</text:p>
        <text:p text:style-name="Preformatted_20_Text">}</text:p>
        <text:p text:style-name="Preformatted_20_Text"/>
        <text:p text:style-name="Preformatted_20_Text"># непосредственно запрос</text:p>
        <text:p text:style-name="Preformatted_20_Text">request = urllib2.Request('http://narodmon.ru/post.php', data, headers)</text:p>
        <text:p text:style-name="Preformatted_20_Text">response = urllib2.urlopen(request)</text:p>
        <text:p text:style-name="Preformatted_20_Text">print response.headers</text:p>
      </text:section>
      <text:p text:style-name="P10"><text:bookmark text:name="devpost1img"/> <text:span text:style-name="T1">Пример передачи показаний по HTTP POST на PHP с cURL</text:span></text:p>
      <text:section text:style-name="Sect1" text:name="devpost1">
        <text:p text:style-name="Preformatted_20_Text"><text:soft-page-break/>$data = array('ID'=&gt;'07-EF-E2-87-6A-39', 'T1'=&gt;12.83, 'H1'=&gt;61, 'P1'=&gt;704.03);<text:line-break/>$ch = curl_init("http://narodmon.ru/post");<text:line-break/>curl_setopt($ch, CURLOPT_POST, true);<text:line-break/>curl_setopt($ch, CURLOPT_TIMEOUT, 5);<text:line-break/>curl_setopt($ch, CURLOPT_RETURNTRANSFER, 1);<text:line-break/>curl_setopt($ch, CURLOPT_POSTFIELDS, http_build_query($data));<text:line-break/>$reply = curl_exec($ch);<text:line-break/>curl_close($ch);</text:p>
      </text:section>
      <text:p text:style-name="P5"><text:bookmark text:name="devpost2img"/> <text:span text:style-name="T2">Пример передачи показаний по HTTP POST на PHP без cURL</text:span></text:p>
      <text:section text:style-name="Sect1" text:name="devpost2">
        <text:p text:style-name="Preformatted_20_Text">$data = array('ID'=&gt;07-EF-E2-87-6A-39, 'T1'=&gt;12.83, 'H1'=&gt;61, 'P1'=&gt;704.03);<text:line-break/>$context = stream_context_create(array('http' =&gt; array('method'=&gt;'POST','content' =&gt; http_build_query($data))));<text:line-break/>$fp = @fopen("http://narodmon.ru/post", 'r', false, $context);<text:line-break/>if($fp) { fpassthru($fp); fclose($fp); }</text:p>
      </text:section>
      <text:p text:style-name="P1"/>
      <text:p text:style-name="P6"/>
      <text:p text:style-name="P14"><text:span text:style-name="T25"> </text:span><text:span text:style-name="T20">Формат передаваемых данных методом HTTP GET - самый простой для новичков, но небезопасный и ненадежный.</text:span></text:p>
      <text:p text:style-name="P2"><text:a xlink:type="simple" xlink:href="http://narodmon.ru/get?ID=MAC&amp;mac1=value1&amp;...&amp;macN=valueN[&amp;time=UnixTime][&amp;name=название][&amp;lat=широта][&amp;lng=долгота" text:style-name="Internet_20_link" text:visited-style-name="Visited_20_Internet_20_Link"><text:span text:style-name="T17">http://narodmon.ru/get?ID=MAC&amp;mac1=value1&amp;...&amp;macN=valueN[&amp;time=</text:span></text:a><text:a xlink:type="simple" xlink:href="http://narodmon.ru/get?ID=MAC&amp;mac1=value1&amp;...&amp;macN=valueN[&amp;time=UnixTime][&amp;name=название][&amp;lat=широта][&amp;lng=долгота" text:style-name="Internet_20_link" text:visited-style-name="Visited_20_Internet_20_Link"><text:span text:style-name="T12">UnixTime</text:span></text:a><text:a xlink:type="simple" xlink:href="http://narodmon.ru/get?ID=MAC&amp;mac1=value1&amp;...&amp;macN=valueN[&amp;time=UnixTime][&amp;name=название][&amp;lat=широта][&amp;lng=долгота" text:style-name="Internet_20_link" text:visited-style-name="Visited_20_Internet_20_Link"><text:span text:style-name="T17">][&amp;name=название][&amp;lat=широта][&amp;lng=долгота</text:span></text:a><text:span text:style-name="T17">]</text:span></text:p>
      <text:p text:style-name="P29">Пример запроса напрямую из транспорта</text:p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reformatted_20_Text">GET http://narodmon.ru/get?ID=00:19:C6:EF:26:DD&amp;T1=1&amp;H1=90</text:p>
            <text:p text:style-name="Text_20_body"><office:annotation><dc:date>2019-01-28T21:27:25</dc:date><text:p text:style-name="P43"><text:span text:style-name="T36">Переход на новую строку обязателен</text:span></text:p></office:annotation></text:p>
            <text:p text:style-name="Table_20_Contents"/>
          </table:table-cell>
        </table:table-row>
      </table:table>
      <text:p text:style-name="P3"/>
      <text:p text:style-name="P31">Пример запроса сформированного встроенными средствами</text:p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reformatted_20_Text">GET http://narodmon.com/get?ID=00:19:C6:EF:26:DD&amp;T1=0.123&amp;H1=89&amp;NAME=cocochanel HTTP/1.1..</text:p>
            <text:p text:style-name="Preformatted_20_Text">Host: narodmon.com:80..</text:p>
            <text:p text:style-name="Preformatted_20_Text">User-Agent: OpenSCADA v1+r2591..</text:p>
            <text:p text:style-name="Preformatted_20_Text">..</text:p>
          </table:table-cell>
        </table:table-row>
      </table:table>
      <text:p text:style-name="P4"/>
      <text:p text:style-name="P33"><text:span text:style-name="T2">Пример передачи показаний по </text:span><text:a xlink:type="simple" xlink:href="http://oscada.org/wiki/Modules/HTTP/ru#.D0.A4.D1.83.D0.BD.D0.BA.D1.86.D0.B8.D1.8F_.D0.B2.D1.8B.D1.85.D0.BE.D0.B4.D0.BD.D1.8B.D1.85_.D0.B7.D0.B0.D0.BF.D1.80.D0.BE.D1.81.D0.BE.D0.B2_.D0.BF.D0.BE.D0.BB.D1.8C.D0.B7.D0.BE.D0.B2.D0.B0.D1.82.D0.B5.D0.BB.D1.8C.D1.81.D0.BA.D0.BE.D0.B3.D0.BE_API" text:style-name="Internet_20_link" text:visited-style-name="Visited_20_Internet_20_Link"><text:span text:style-name="T4">HTTP </text:span></text:a><text:span text:style-name="T5">GET</text:span><text:span text:style-name="T2"> на </text:span><text:span text:style-name="T3">JavaLikeCalc</text:span>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reformatted_20_Text">Request = "ID="+mac+"&amp;T1=0.123&amp;H1=89&amp;NAME=cocochanel";</text:p>
            <text:p text:style-name="Preformatted_20_Text">req = SYS.XMLNode("GET");</text:p>
            <text:p text:style-name="Preformatted_20_Text">req.setAttr("URI","http://narodmon.com/get"+"?"+Request);</text:p>
            <text:p text:style-name="Preformatted_20_Text">SYS.Transport.Sockets.out_narodmonHTTP.messIO(req,"HTTP");</text:p>
            <text:p text:style-name="Preformatted_20_Text">rez = req.text();</text:p>
            <text:p text:style-name="Table_20_Contents"/>
          </table:table-cell>
        </table:table-row>
      </table:table>
      <text:p text:style-name="P3"/>
      <text:h text:style-name="Heading_20_2" text:outline-level="2"><text:bookmark text:name="devmqttimg"/> <text:span text:style-name="T6">Передача показаний по протоколу MQTT на narodmon.ru:1883</text:span></text:h>
      <text:section text:style-name="Sect1" text:name="devmqtt">
        <text:p text:style-name="P12"><text:span text:style-name="T8">MQTT (Message Queuing Telemetry Transport) – открытый протокол, разработанный IBM специально для Интернета вещей и применяется для обмена данными между устройствами. MQTT-сеть включает в себя MQTT-брокера, который служит посредником во взаимодействии MQTT-агентов – издателей и подписчиков. Издатели публикуют информацию, предназначенную для подписчиков. Подробное описание </text:span><text:soft-page-break/><text:span text:style-name="T8">протокола изложено в спецификации </text:span><text:a xlink:type="simple" xlink:href="https://narodmon.ru/go=docs.oasis-open.org/mqtt/mqtt/v3.1.1/os/mqtt-v3.1.1-os.html" office:target-frame-name="_blank" xlink:show="new" text:style-name="Internet_20_link" text:visited-style-name="Visited_20_Internet_20_Link"><text:span text:style-name="T11">MQTT Version 3.1.1</text:span></text:a><text:span text:style-name="T8">.<text:line-break/><text:line-break/>MQTT является бинарным протоколом поверх TCP, что существенно сокращает объем передаваемых данных и крайне полезно в нестабильных низкоскоростных мобильных сетях. Кроме того, соединение с брокером(сервером) инициируется клиентским устройством, что позволяет работать и с "серыми" IP адресами (за NAT провайдера), при этом соединение с сервером как правило не разрывается (при стабильном канале), что позволяет максимально оперативно передавать показания датчиков и принимать команды на исполнение с сервера.<text:line-break/><text:line-break/>При настройке подключения по MQTT к нашему брокеру(серверу) следует указать хост </text:span><text:span text:style-name="T9">narodmon.ru</text:span><text:span text:style-name="T8"> порт </text:span><text:span text:style-name="T9">1883</text:span><text:span text:style-name="T8">, ваш </text:span><text:span text:style-name="T9">логин</text:span><text:span text:style-name="T8"> (или email или сотовый) указанный в проекте и ваш личный код = </text:span><text:span text:style-name="T9">-21249</text:span><text:span text:style-name="T8">. Интервал передачи показаний по умолчанию как и для других протоколов = 5 мин. При этом ваше устройство будет автоматически привязано к указанной вами учетной записи в проекте. В случае, если в настройках своего устройства вы указали неверный логин(email, сотовый) или код, то ваш IP будет заблокирован на 5-10 минут, после чего вы сможете повторить попытку.<text:line-break/><text:line-break/></text:span><text:span text:style-name="T9">CONNECT:</text:span><text:span text:style-name="T8"><text:line-break/>Client Identifier (ClientID) = MAC Вашего устройства<text:line-break/>User Name = Ваш логин в проекте<text:line-break/>Password = Ваш код = </text:span><text:span text:style-name="T9">-21249</text:span><text:span text:style-name="T8"><text:line-break/>Topic = логин/девайс/status (пример: myname/devname/status)<text:line-break/>Message = online<text:line-break/><text:line-break/></text:span><text:span text:style-name="T9">SUBSCRIBE:</text:span><text:span text:style-name="T8"><text:line-break/>Topic = логин/девайс/# (пример myname/devname/#)<text:line-break/><text:line-break/></text:span><text:span text:style-name="T9">PUBLISH:</text:span><text:span text:style-name="T8"><text:line-break/>Topic = логин/девайс/датчик (пример: myname/devname/t0)<text:line-break/>Message = показание датчика.</text:span></text:p>
      </text:section>
      <text:h text:style-name="P41" text:outline-level="2">Ответы сайта</text:h>
      <text:p text:style-name="P17">Обычно это «OK\n» <text:span text:style-name="T32">для </text:span><text:span text:style-name="T30">TCP, </text:span><text:span text:style-name="T32">«</text:span><text:span text:style-name="T30">OK</text:span><text:span text:style-name="T32">» для </text:span><text:span text:style-name="T30">POST</text:span></text:p>
      <text:p text:style-name="Preformatted_20_Text">Sensor H1=-56244.27 out of range 0-100%</text:p>
      <text:p text:style-name="Preformatted_20_Text">BANNED: Gruboe narushenie protokola</text:p>
      <text:p text:style-name="P38"/>
      <text:h text:style-name="Heading_20_2" text:outline-level="2">Расхождения,<text:span text:style-name="T32"> странности, особенности</text:span></text:h>
      <text:h text:style-name="Heading_20_3" text:outline-level="3">Странность в API <text:span text:style-name="T27">передачи name датчика.</text:span></text:h>
      <text:p text:style-name="P27">Таблица <text:sequence text:ref-name="refTable0" text:name="Table" text:formula="ooow:Table+1" style:num-format="1">1.1</text:sequence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3">#00:19:C6:EF:26:DD</text:p>
            <text:p text:style-name="P23">#TIME#1272300.0</text:p>
            <text:p text:style-name="P23">#T1#-1.375</text:p>
            <text:p text:style-name="P24">#H1#66.2#влажность</text:p>
            <text:p text:style-name="P23">#T1#-2.97299140496686#1547754062#балькон</text:p>
            <text:p text:style-name="P23">#TIME#939600.0#1547753763</text:p>
            <text:p text:style-name="P23">#H1#65.9352217400426#1547753763#влажность</text:p>
            <text:p text:style-name="P23">#T1#-3.07670966910337#1547753762#балькон</text:p>
            <text:p text:style-name="P25">##</text:p>
          </table:table-cell>
          <table:table-cell table:style-name="Таблица2.B1" office:value-type="string">
            <text:p text:style-name="P23">#00:19:C6:EF:26:DD</text:p>
            <text:p text:style-name="P23">#TIME#1272600.0</text:p>
            <text:p text:style-name="P23">#T1#-1.529</text:p>
            <text:p text:style-name="P24">#H1#66.19</text:p>
            <text:p text:style-name="P23">#TIME#939300.0#1547753463</text:p>
            <text:p text:style-name="P24">#H1#65.9201423124512#1547753463#влажность</text:p>
            <text:p text:style-name="P23">#T1#-3.06973168572795#1547753462#балькон</text:p>
            <text:p text:style-name="P23">#TIME#939000.0#1547753163</text:p>
            <text:p text:style-name="P26"><text:span text:style-name="T23">#H1#65.9201423124512#1547753163#влажност</text:span><text:span text:style-name="T24">ь</text:span></text:p>
          </table:table-cell>
        </table:table-row>
        <text:soft-page-break/>
        <table:table-row>
          <table:table-cell table:style-name="Таблица2.A2" office:value-type="string">
            <text:p text:style-name="P39">Датчик влажности переименовался</text:p>
          </table:table-cell>
          <table:table-cell table:style-name="Таблица2.B2" office:value-type="string">
            <text:p text:style-name="P39">Датчик влажности не переименовался</text:p>
          </table:table-cell>
        </table:table-row>
      </table:table>
      <text:p text:style-name="P22"/>
      <text:h text:style-name="Heading_20_3" text:outline-level="3">Особенность построения графика</text:h>
      <text:p text:style-name="P18">При выгрузке <text:span text:style-name="T35">исторических графиков, не строилось более 6 часов графика в прошлое. Вероятно зависит или от времени «регистрации» нового устройства. </text:span></text:p>
      <text:p text:style-name="P22"/>
      <text:h text:style-name="Heading_20_1" text:outline-level="1">API для обратной связи с устройствами мониторинга</text:h>
      <text:p text:style-name="P20"/>
      <text:p text:style-name="P21">Данное API предназначено для передачи с вебсервиса narodmon.ru команд управления нагрузкой, а также для изменения настроек устройства мониторинга.</text:p>
      <text:p text:style-name="P13"><text:span text:style-name="T19">Передача команд происходит сразу после получения от устройства мониторинга очередного </text:span><text:a xlink:type="simple" xlink:href="https://narodmon.ru/1579#" text:style-name="Internet_20_link" text:visited-style-name="Visited_20_Internet_20_Link"><text:span text:style-name="T26">пакета показаний датчиков</text:span></text:a><text:span text:style-name="T19"> в уже открый сокет, что позволяет управлять устройствами с "серыми" IP находящимися за роутерами NAT.</text:span></text:p>
      <text:p text:style-name="P13"><text:span text:style-name="T19">Для </text:span><text:a xlink:type="simple" xlink:href="https://narodmon.ru/1579#" text:style-name="Internet_20_link" text:visited-style-name="Visited_20_Internet_20_Link"><text:span text:style-name="T26">протоколов TCP, GET, POST</text:span></text:a><text:span text:style-name="T19"> вместо типичного </text:span><text:span text:style-name="T21">OK</text:span><text:span text:style-name="T19"> и при отстутствии ошибок, сервер narodmon.ru передает команды, начиная с символа "#" и разделяя команды через ";" без пробелов в хронологическом порядке во избежание переполнения буфера приема на слабых устройствах до 5 за 1 сеанс.</text:span></text:p>
      <text:p text:style-name="P9">Примеры TCP, GET, POST: <text:span text:style-name="T13">gpio12=1</text:span> или <text:span text:style-name="T13">interval=300</text:span> или <text:span text:style-name="T13">ip=10.0.0.10</text:span></text:p>
      <text:p text:style-name="P13"><text:span text:style-name="T19">Для </text:span><text:a xlink:type="simple" xlink:href="http://docs.oasis-open.org/mqtt/mqtt/v3.1.1/os/mqtt-v3.1.1-os.html" office:target-frame-name="_blank" xlink:show="new" text:style-name="Internet_20_link" text:visited-style-name="Visited_20_Internet_20_Link"><text:span text:style-name="T26">протокола MQTT</text:span></text:a><text:span text:style-name="T19"> отправка команды происходит сиюминутно в связи с тем, что устройство всегда поддерживает активным соединение с сервером (брокером MQTT) при помощи </text:span><text:a xlink:type="simple" xlink:href="http://docs.oasis-open.org/mqtt/mqtt/v3.1.1/os/mqtt-v3.1.1-os.html#_Toc398718037" office:target-frame-name="_blank" xlink:show="new" text:style-name="Internet_20_link" text:visited-style-name="Visited_20_Internet_20_Link"><text:span text:style-name="T26">PUBLISH</text:span></text:a><text:span text:style-name="T19"> с QoS=1, т.е. с ожиданием подтверждения приема команды - </text:span><text:a xlink:type="simple" xlink:href="http://docs.oasis-open.org/mqtt/mqtt/v3.1.1/os/mqtt-v3.1.1-os.html#_Toc398718043" office:target-frame-name="_blank" xlink:show="new" text:style-name="Internet_20_link" text:visited-style-name="Visited_20_Internet_20_Link"><text:span text:style-name="T26">PUBACK</text:span></text:a><text:span text:style-name="T19">.<text:line-break/>При отправке команд дописывается префикс </text:span><text:span text:style-name="T21">Username/Device/</text:span><text:span text:style-name="T19"> (логин владельца и название устройства).</text:span></text:p>
      <text:p text:style-name="P13"><text:span text:style-name="T19">Пример для MQTT: </text:span><text:span text:style-name="T21">output12=1</text:span><text:span text:style-name="T19"> или </text:span><text:span text:style-name="T21">system/restart=1</text:span><text:span text:style-name="T19"> (для прошивок </text:span><text:a xlink:type="simple" xlink:href="https://narodmon.ru/go=wifi-iot.com/p/wiki/23/ru/" office:target-frame-name="_blank" xlink:show="new" text:style-name="Internet_20_link" text:visited-style-name="Visited_20_Internet_20_Link"><text:span text:style-name="T26">wifi-iot.com</text:span></text:a><text:span text:style-name="T19">)</text:span></text:p>
      <text:p text:style-name="P13"><text:span text:style-name="T19">Команды на исполнение могут быть помещены в очередь его владельцем в </text:span><text:span text:style-name="T22">Датчики</text:span><text:span text:style-name="T19"> \ </text:span><text:a xlink:type="simple" xlink:href="https://narodmon.ru/1579#" text:style-name="Internet_20_link" text:visited-style-name="Visited_20_Internet_20_Link"><text:span text:style-name="T26">Настройка датчиков</text:span></text:a><text:span text:style-name="T19"> \ </text:span><text:span text:style-name="T22">отправить команду на устр-во</text:span><text:span text:style-name="T19"> или же по клику на графическом переключателе для датчиков "вкл / выкл" и активном "Режиме управления" устройством.</text:span></text:p>
      <text:p text:style-name="P9">Если устройство в течение часа после отправки команды с сайта так и не вышло на связь с сервером, то данная команда удаляется из очереди на исполнение.</text:p>
      <text:p text:style-name="P13"><text:span text:style-name="T19">На данный момент API управления устройствами поддерживается на сайте narodmon.ru и в мобильных приложениях для </text:span><text:a xlink:type="simple" xlink:href="https://play.google.com/store/apps/details?id=com.axbxcx.narodmon" office:target-frame-name="_blank" xlink:show="new" text:style-name="Internet_20_link" text:visited-style-name="Visited_20_Internet_20_Link"><text:span text:style-name="T26">Андроид 2018</text:span></text:a><text:span text:style-name="T19"> и </text:span><text:a xlink:type="simple" xlink:href="https://www.microsoft.com/ru-ru/store/p/public-monitoring/9nblggh4v9vv" office:target-frame-name="_blank" xlink:show="new" text:style-name="Internet_20_link" text:visited-style-name="Visited_20_Internet_20_Link"><text:span text:style-name="T26">WinPhone / WinMobile</text:span></text:a><text:span text:style-name="T19">.</text:span></text:p>
      <text:p text:style-name="P9">Список поддерживаемых команд следует искать в инструкции к устройству или узнать у его разработчика!</text:p>
      <text:h text:style-name="Heading_20_1" text:outline-level="1"><text:soft-page-break/>JSON REST API для приложений, виджетов, сайтов.</text:h>
      <text:h text:style-name="Heading_20_2" text:outline-level="2">Форматы, кодировки, http-заголовки, ограничения</text:h>
      <text:p text:style-name="Text_20_body">Запросы принимаются в кодировке <text:span text:style-name="T13">UTF-8</text:span> по адресу <text:span text:style-name="T13">http(s)://narodmon.ru/api</text:span> в формате <text:span text:style-name="T13">JSON (HTTP POST)</text:span> или <text:span text:style-name="T13">REST (HTTP GET)</text:span>.<text:line-break/><text:span text:style-name="T10">Ответ сервера</text:span> будет в формате <text:span text:style-name="T13">JSON</text:span> и кодировке <text:span text:style-name="T13">UTF-8</text:span>, в случае ошибки возвращается: <text:span text:style-name="T16">{"error":"Error message","errno":N}</text:span>.<text:line-break/>Следует знать, что запросы HTTP POST более безопасны, чем HTTP GET, т.к. параметры запроса не попадают в лог прокси и веб-серверов и не кешируются.<text:line-break/><text:line-break/>- <text:span text:style-name="T13">Accept-Encoding: gzip, deflate</text:span> - необязательный заголовок для экономии трафика, если ваше приложение поддерживает gzip-сжатие.<text:line-break/>- <text:span text:style-name="T13">User-Agent: MyAppName</text:span> (название приложения на латинице) - обязательный заголовок, без которого веб-сервер сочтет ваш запрос за подделку.<text:line-break/><text:line-break/>Для доступа к данным приватных датчиков и веб-камер предварительно надо выполнить запрос авторизации <text:span text:style-name="T13">userLogon</text:span>, если это не было сделано ранее или при запуске Вашего приложения (а также 1 раз в сутки) <text:span text:style-name="T13">appInit</text:span> вернул логин авторизованного пользователя.<text:line-break/><text:line-break/><text:span text:style-name="T14">Интервал опроса датчиков/устройств/веб-камер не чаще 1 раза в минуту для каждого клиента вашего приложения, иначе сервер вернет ошибку HTTP 429, а при длительном её игнорировании заблокирует ваш ключ доступа к API.</text:span> </text:p>
      <text:h text:style-name="Heading_20_2" text:outline-level="2">Справочник кодов ошибок REST API (errno)</text:h>
      <text:p text:style-name="Text_20_body">- <text:span text:style-name="T13">400</text:span> - ошибка синтаксиса в запросе к API;<text:line-break/>- <text:span text:style-name="T13">401</text:span> - требуется авторизация;<text:line-break/>- <text:span text:style-name="T13">403</text:span> - в доступе к объекту отказано;<text:line-break/>- <text:span text:style-name="T13">404</text:span> - искомый объект не найден;<text:line-break/>- <text:span text:style-name="T13">423</text:span> - ключ API заблокирован администратором;<text:line-break/>- <text:span text:style-name="T13">429</text:span> - более 1 запроса в минуту;<text:line-break/>- <text:span text:style-name="T13">434</text:span> - искомый объект отключен;<text:line-break/>- <text:span text:style-name="T13">503</text:span> - сервер временно не обрабатывает запросы по техническим причинам.</text:p>
      <text:h text:style-name="Heading_20_2" text:outline-level="2"><text:s/>Обязательные параметры, которые следует передавать в КАЖДОМ запросе.</text:h>
      <text:p text:style-name="Text_20_body">- <text:span text:style-name="T13">cmd</text:span> название метода API;<text:line-break/>- <text:span text:style-name="T13">uuid</text:span> уникальный MD5-хеш в нижнем регистре, однократно сгенерированный Вашим приложением в момент установки на устройстве пользователя.<text:line-break/>В случае использования API для отображения информации на Ваших сайтах, можете <text:soft-page-break/>использовать в качестве uuid md5-хеш от доменного имени Вашего сайта;<text:line-break/>- <text:span text:style-name="T13">api_key</text:span> ключ API для разработчика, получаемый в разделе <text:a xlink:type="simple" xlink:href="http://narodmon.ru/#myapps" text:style-name="Internet_20_link" text:visited-style-name="Visited_20_Internet_20_Link">Мои Приложения</text:a> после регистрации в проекте.</text:p>
      <text:h text:style-name="Heading_20_3" text:outline-level="3">Данные для тестирования</text:h>
      <text:p text:style-name="P36">Логин: ftn0b</text:p>
      <text:p text:style-name="P36">Пароль: gpH9F75V</text:p>
      <text:p text:style-name="P40"><text:span text:style-name="T33">MAC:</text:span>00:19:C6:EF:26:DD</text:p>
      <text:p text:style-name="P36">e-mail: ftn0b@wimsg.com</text:p>
      <text:p text:style-name="P36">uuid = md5(testopenscada)=8567bafc993d8d994f5023064fdae353</text:p>
      <text:p text:style-name="P36">Ваш новый ключ API: 1uv0MkDbMPxqv</text:p>
      <text:p text:style-name="P36"/>
      <text:h text:style-name="Heading_20_2" text:outline-level="2">sensorsValues - регулярное обновление показаний выбранных датчиков</text:h>
      <text:p text:style-name="Text_20_body">- <text:span text:style-name="T13">sensors</text:span> массив кодов датчиков для запроса показаний, max 50 датчиков;<text:line-break/>- <text:span text:style-name="T13">trends</text:span> = 1, необязательный параметр включающий расчет тендеции показаний.<text:line-break/><text:span text:style-name="T13">ОТВЕТ сервера:</text:span><text:line-break/>- <text:span text:style-name="T13">sensors</text:span> массив показаний запрошенных датчиков;<text:line-break/>- <text:span text:style-name="T13">sensors[id]</text:span> целочисленный код датчика в проекте;<text:line-break/>- <text:span text:style-name="T13">sensors[type]</text:span> код типа датчика (см. <text:span text:style-name="T13">appInit</text:span>);<text:line-break/>- <text:span text:style-name="T13">sensors[value]</text:span> последнее показание датчика;<text:line-break/>- <text:span text:style-name="T13">sensors[time]</text:span> время последнего показания датчика в UnixTime;<text:line-break/>- <text:span text:style-name="T13">sensors[changed]</text:span> время последнего изменения показаний датчика в UnixTime;<text:line-break/>- <text:span text:style-name="T13">sensors[trend]</text:span> коэффициент линейного роста показаний датчика за последний час, рассчитанный по МНК.<text:line-break/><text:span text:style-name="T18">Пример запроса REST(GET)</text:span><text:span text:style-name="T16">:<text:line-break/>http://narodmon.ru/api/sensorsValues?sensors=125,1168,1169&amp;uuid=UUID&amp;api_key=API_KEY<text:line-break/></text:span><text:span text:style-name="T18">Пример запроса JSON(POST)</text:span><text:span text:style-name="T16">:<text:line-break/>{"cmd":"sensorsValues","sensors":[125,1168,1169],"uuid":"UUID","api_key":"API_KEY"}<text:line-break/></text:span><text:span text:style-name="T18">Ответ сервера</text:span><text:span text:style-name="T16">:<text:line-break/>{"sensors":[{"id":125,"type":1,"value":21.38,"time":1373440618,"changed":1373440600,"trend":0},{"id":1168,"type":1,"value":24.6,"time":1373440795,"changed":1373440700,"trend":0},{"id":1169,"type":1,"value":23.2,"time":1373440795,"changed":1373440700,"trend":0}]}</text:span></text:p>
      <text:h text:style-name="Heading_20_3" text:outline-level="3"><text:span text:style-name="T13">JSON (HTTP POST) </text:span><text:span text:style-name="T29">OpenSCADA JavaLikeCalc</text:span> </text:h>
      <text:p text:style-name="P34"/>
      <text:p text:style-name="Preformatted_20_Text">req = SYS.XMLNode("POST");</text:p>
      <text:p text:style-name="Preformatted_20_Text">req.setAttr("URI","http://narodmon.ru/api/sensorsValues");</text:p>
      <text:p text:style-name="Preformatted_20_Text"><text:soft-page-break/>req.childAdd("prm").setAttr("id","Content-Type").setText("application/json");</text:p>
      <text:p text:style-name="Preformatted_20_Text">Request = </text:p>
      <text:p text:style-name="Preformatted_20_Text">"{\r\n"+</text:p>
      <text:p text:style-name="Preformatted_20_Text">"\"cmd\":\"sensorsValues\",\r\n"+</text:p>
      <text:p text:style-name="Preformatted_20_Text">"\"sensors\":[16099,12135,12136],\r\n"+</text:p>
      <text:p text:style-name="Preformatted_20_Text">"\"uuid\":\"808c26068d3866062665aa065f9a8720\",\r\n"+</text:p>
      <text:p text:style-name="Preformatted_20_Text">"\"api_key\":\"fRSsZR51n6382\"\r\n"+</text:p>
      <text:p text:style-name="Preformatted_20_Text">"}\r\n";</text:p>
      <text:p text:style-name="Preformatted_20_Text"/>
      <text:p text:style-name="Preformatted_20_Text">req.setText(Request);</text:p>
      <text:p text:style-name="Preformatted_20_Text">SYS.Transport.Sockets.out_osm.messIO(req,"HTTP");</text:p>
      <text:p text:style-name="Preformatted_20_Text">new2 = req.text();</text:p>
      <text:p text:style-name="Preformatted_20_Text"><text:s/></text:p>
      <text:p text:style-name="Preformatted_20_Text">rez = new2.match("\\\"value\\\":.*?\\,","g"); </text:p>
      <text:p text:style-name="Preformatted_20_Text">temper=rez[0].parse(1,":");</text:p>
      <text:p text:style-name="P34"/>
      <text:h text:style-name="P42" text:outline-level="3"><text:span text:style-name="T13">JSON (HTTP </text:span><text:span text:style-name="T28">GET</text:span><text:span text:style-name="T13">)</text:span></text:h>
      <text:p text:style-name="P35"><text:a xlink:type="simple" xlink:href="http://narodmon.ru/api/sensorsValues?sensors=16099,12135,12136&amp;uuid=808c26068d3866062665aa065f9a8720&amp;api_key=fRSsZR51n6382" text:style-name="Internet_20_link" text:visited-style-name="Visited_20_Internet_20_Link"><text:span text:style-name="T31">http://narodmon.ru/api/sensorsValues?sensors=16099,12135,12136&amp;uuid=808c26068d3866062665aa065f9a8720&amp;api_key=fRSsZR51n6382</text:span></text:a></text:p>
      <text:h text:style-name="Heading_20_3" text:outline-level="3">пример ответа</text:h>
      <text:p text:style-name="Preformatted_20_Text">{"sensors":[{"id":12135,"value":764.32,"time":1508351754,"changed":1508351754,"trend":0},{"id":12136,"value":100,"time":1508351700,"changed":1508338555,"trend":0},{"id":16099,"value":12.78,"time":1508351754,"changed":1508351754,"trend":0}]}</text:p>
      <text:p text:style-name="P37"/>
      <text:p text:style-name="P37">отлаживать регулярки удобно здесь:</text:p>
      <text:p text:style-name="P35">https://regexr.com/</text:p>
      <text:p text:style-name="P35"><text:a xlink:type="simple" xlink:href="https://regex101.com/" text:style-name="Internet_20_link" text:visited-style-name="Visited_20_Internet_20_Link"><text:span text:style-name="T31">https://regex101.com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Tahoma" svg:font-family="Tahoma, Arial, sans-serif"/>
    <style:font-face style:name="Times New Roman" svg:font-family="'Times New Roman', Times, 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23" style:display-name="Numbering 12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23:01:27.788708950</meta:creation-date>
    <dc:date>2019-02-07T06:25:51.341061510</dc:date>
    <meta:editing-duration>PT10H3M40S</meta:editing-duration>
    <meta:editing-cycles>23</meta:editing-cycles>
    <meta:generator>LibreOffice/5.1.6.2$Linux_X86_64 LibreOffice_project/10m0$Build-2</meta:generator>
    <meta:document-statistic meta:table-count="8" meta:image-count="0" meta:object-count="0" meta:page-count="12" meta:paragraph-count="246" meta:word-count="2735" meta:character-count="23162" meta:non-whitespace-character-count="20576"/>
  </office:meta>
</office:document-meta>
</file>